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ans" svg:font-family="OpenSan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74cm" table:align="left"/>
    </style:style>
    <style:style style:name="Таблица1.A" style:family="table-column">
      <style:table-column-properties style:column-width="12.7cm"/>
    </style:style>
    <style:style style:name="Таблица1.B" style:family="table-column">
      <style:table-column-properties style:column-width="4.974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7.674cm" table:align="left"/>
    </style:style>
    <style:style style:name="Таблица2.A" style:family="table-column">
      <style:table-column-properties style:column-width="5.9cm"/>
    </style:style>
    <style:style style:name="Таблица2.B" style:family="table-column">
      <style:table-column-properties style:column-width="5.874cm"/>
    </style:style>
    <style:style style:name="Таблица2.A1" style:family="table-cell">
      <style:table-cell-properties fo:padding="0.185cm" fo:border="none"/>
    </style:style>
    <style:style style:name="Таблица2.B2" style:family="table-cell" style:data-style-name="N0">
      <style:table-cell-properties fo:padding="0.185cm" fo:border="none"/>
    </style:style>
    <style:style style:name="Таблица3" style:family="table">
      <style:table-properties style:width="17.674cm" table:align="left"/>
    </style:style>
    <style:style style:name="Таблица3.A" style:family="table-column">
      <style:table-column-properties style:column-width="5.874cm"/>
    </style:style>
    <style:style style:name="Таблица3.B" style:family="table-column">
      <style:table-column-properties style:column-width="5.847cm"/>
    </style:style>
    <style:style style:name="Таблица3.C" style:family="table-column">
      <style:table-column-properties style:column-width="5.953cm"/>
    </style:style>
    <style:style style:name="Таблица3.A1" style:family="table-cell">
      <style:table-cell-properties fo:padding="0.185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cm" fo:margin-right="0cm" fo:margin-top="0cm" fo:margin-bottom="0.529cm" style:contextual-spacing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.529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name-asian="OpenSans" style:font-size-asian="14pt" style:font-style-asian="normal" style:font-weight-asian="normal" style:font-name-complex="OpenSans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">
      <style:paragraph-properties fo:margin-left="0.026cm" fo:margin-right="0cm" fo:margin-top="0cm" fo:margin-bottom="0.529cm" style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3" style:family="paragraph" style:parent-style-name="Text_20_body" style:list-style-name="L2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 style:list-style-name="L11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 style:list-style-name="L10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 style:list-style-name="L7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4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0" style:family="paragraph" style:parent-style-name="Text_20_body" style:list-style-name="L6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1" style:family="paragraph" style:parent-style-name="Text_20_body" style:list-style-name="L7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2" style:family="paragraph" style:parent-style-name="Text_20_body" style:list-style-name="L9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3" style:family="paragraph" style:parent-style-name="Text_20_body" style:list-style-name="L10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4" style:family="paragraph" style:parent-style-name="Text_20_body" style:list-style-name="L7" style:master-page-name="">
      <style:paragraph-properties fo:margin-left="0cm" fo:margin-right="0cm" fo:margin-top="0cm" fo:margin-bottom="0.529cm" style:contextual-spacing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5" style:family="paragraph" style:parent-style-name="Text_20_body" style:list-style-name="L9" style:master-page-name="">
      <style:paragraph-properties fo:margin-left="0cm" fo:margin-right="0cm" fo:margin-top="0cm" fo:margin-bottom="0.529cm" style:contextual-spacing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6" style:family="paragraph" style:parent-style-name="Text_20_body" style:list-style-name="L1">
      <style:paragraph-properties fo:margin-left="0.529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7" style:family="paragraph" style:parent-style-name="Text_20_body" style:list-style-name="L5">
      <style:paragraph-properties fo:margin-left="0.529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 style:list-style-name="L8">
      <style:paragraph-properties fo:margin-left="0.529cm" fo:margin-right="0cm" fo:margin-top="0cm" fo:margin-bottom="0.529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9" style:family="paragraph" style:parent-style-name="Text_20_body" style:list-style-name="L7" style:master-page-name="">
      <style:paragraph-properties fo:margin-left="0.026cm" fo:margin-right="0cm" fo:margin-top="0cm" fo:margin-bottom="0.529cm" style:contextual-spacing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normal" fo:font-weight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bold" officeooo:rsid="00114e95" style:font-weight-asian="bold" style:font-weight-complex="bold"/>
    </style:style>
    <style:style style:name="T11" style:family="text">
      <style:text-properties fo:language="ru" fo:country="RU" style:font-weight-asian="normal" style:font-weight-complex="normal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f2f2f2" style:background-transparency="0%" fo:padding="0cm" fo:border="non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background-color="#aaaaaa" style:background-transparency="0%" fo:padding="0cm" fo:border="non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t">
        <text:section text:style-name="Sect1" text:name="content-wrp">
          <text:p text:style-name="P25"><text:s text:c="16"/><text:span text:style-name="T9">Тема выступления: «Смысловое чтение на уроках русского языка и литературы.» </text:span><text:span text:style-name="T10">Ветрова Е.Д., учитель русского языка и литературы.</text:span></text:p>
          <text:p text:style-name="P25"><text:s text:c="3"/>В наше время в стране произошло много перемен в политике, в экономике, в искусстве, в образовании. Сильно изменилось отношение к обучению и получению знаний. Это заметно в школе. Если раньше книга и чтение находились на особом положении, то сейчас они уходят на второй план. Мириться с этим трудно и не хочется, потому что в истории человечества чтение всегда играло важную роль: чтение - один из главных способов социализации человека, его развития, воспитания и образования.</text:p>
          <text:p text:style-name="P16"><text:s text:c="3"/>Человечество перешло к новой стадии своего развития – стадии построения информационного общества. По мнению Э.Тоффлера, на этой стадии «новая цивилизация перестроит всю систему образования», в рамках которой основное внимание будет уделено не передаче человеку знаний, а научению его способам получения знаний, развитию его способностей к обучению и самообучению в условиях неопределенности. Именно поэтому во всем мире ХХI век начался с привлечения внимания к чтению и письму, составляющих в их неразрывном единстве понятие грамотности.</text:p>
          <text:p text:style-name="P17">Нижеперечислены факторы, которые обусловили внимание мирового профессионального сообщества к чтению: </text:p>
          <text:p text:style-name="P22">• <text:span text:style-name="T6">выход на первое место каналов письменной коммуникации,</text:span></text:p>
          <text:p text:style-name="P22">• <text:span text:style-name="T6">компьютеризация, переход на электронный носитель текста,</text:span></text:p>
          <text:p text:style-name="P22">• <text:span text:style-name="T6">наличие устойчивых связей между качеством чтения и качеством образования,</text:span></text:p>
          <text:p text:style-name="P22">• <text:span text:style-name="T6">расширение «ролей» чтения в образовании и жизнедеятельности человека.</text:span></text:p>
          <text:p text:style-name="P16">Существенным шагом в решении проблемы грамотности молодого поколения стал переход системы российского образования на Федеральные государственные стандарты нового поколения, в которых особое внимание уделено чтению, представленному в трех его миссиях-задачах: (слайд 4)</text:p>
          <text:p text:style-name="P23">• <text:span text:style-name="T6">чтение как формирование homo moralis (человек нравственный) (чтение художественных текстов), социализация школьника через чтение;</text:span></text:p>
          <text:p text:style-name="P22">• <text:span text:style-name="T6">чтение как общеучебное умение, т.е. чтение для образования (чтение учебных, учебно-научных, научно-популярных, научных текстов, в том числе текстов «новой» природы);</text:span></text:p>
          <text:p text:style-name="P22">• <text:span text:style-name="T6">чтение как работа с информацией.</text:span></text:p>
          <text:p text:style-name="P16"><text:soft-page-break/><text:s text:c="3"/>Вопрос о необходимости обучения смысловому чтению одним из первых поставил известный психолог А. А. Леонтьев, отметив, «что сегодняшняя школа учит в основном технике чтения, но оказалась неспособной учить собственно чтению, смысловому восприятию, адекватному пониманию содержательной стороны целостного текста. И когда, становясь, например, студентом, школьник вынужден перерабатывать огромные объемы профессиональной и общественной литературы, он к этому просто не готов».</text:p>
          <text:p text:style-name="P16"><text:s text:c="3"/>Согласно данным Всероссийского центра изучения общественного мнения (ВЦИОМ), 34% взрослых россиян уже не читает. Идет процесс падения уровня читательской культуры во многих социальных группах детей и подростков, особенно у тех, кто живет в неблагоприятных условиях. </text:p>
          <text:p text:style-name="P3"><text:span text:style-name="T1">Данные исследований интереса к чтению </text:span><text:span text:style-name="T8">родителей обучающихся </text:span></text:p>
          <text:p text:style-name="P31">МОУ Першинской ОШ 2020-2021 уч. год</text:p>
          <table:table table:name="Таблица1" table:style-name="Таблица1">
            <table:table-column table:style-name="Таблица1.A"/>
            <table:table-column table:style-name="Таблица1.B"/>
            <table:table-row>
              <table:table-cell table:style-name="Таблица1.A1" office:value-type="string">
                <text:p text:style-name="P1"><text:span text:style-name="T1">Вопрос: «</text:span><text:span text:style-name="T4">Читаете ли Вы книги?</text:span><text:span text:style-name="T1">»</text:span></text:p>
              </table:table-cell>
              <table:table-cell table:style-name="Таблица1.A1" office:value-type="string">
                <text:p text:style-name="P2">%</text:p>
              </table:table-cell>
            </table:table-row>
            <table:table-row>
              <table:table-cell table:style-name="Таблица1.A1" office:value-type="string">
                <text:p text:style-name="P14">Никогда, очень редко</text:p>
              </table:table-cell>
              <table:table-cell table:style-name="Таблица1.A1" office:value-type="string">
                <text:p text:style-name="P14">20</text:p>
              </table:table-cell>
            </table:table-row>
            <table:table-row>
              <table:table-cell table:style-name="Таблица1.A1" office:value-type="string">
                <text:p text:style-name="P14">От случая к случаю</text:p>
              </table:table-cell>
              <table:table-cell table:style-name="Таблица1.A1" office:value-type="string">
                <text:p text:style-name="P14">49</text:p>
              </table:table-cell>
            </table:table-row>
            <table:table-row>
              <table:table-cell table:style-name="Таблица1.A1" office:value-type="string">
                <text:p text:style-name="P14">Практически ежедневно</text:p>
              </table:table-cell>
              <table:table-cell table:style-name="Таблица1.A1" office:value-type="string">
                <text:p text:style-name="P14">30</text:p>
              </table:table-cell>
            </table:table-row>
            <table:table-row>
              <table:table-cell table:style-name="Таблица1.A1" office:value-type="string">
                <text:p text:style-name="P14">Затрудняюсь ответить</text:p>
              </table:table-cell>
              <table:table-cell table:style-name="Таблица1.A1" office:value-type="string">
                <text:p text:style-name="P14">1</text:p>
              </table:table-cell>
            </table:table-row>
          </table:table>
          <text:p text:style-name="P26"/>
          <text:p text:style-name="P3"><text:span text:style-name="T1">Данные исследования детского чтения </text:span><text:span text:style-name="T8">обучающихся</text:span></text:p>
          <text:p text:style-name="P31"><text:s/>МОУ Першинской ОШ 2020-2021 уч.год (чел.)</text:p>
          <table:table table:name="Таблица2" table:style-name="Таблица2">
            <table:table-column table:style-name="Таблица2.A"/>
            <table:table-column table:style-name="Таблица2.B"/>
            <table:table-column table:style-name="Таблица2.A"/>
            <table:table-row>
              <table:table-cell table:style-name="Таблица2.A1" office:value-type="string">
                <text:p text:style-name="P2">Отношение к чтению</text:p>
              </table:table-cell>
              <table:table-cell table:style-name="Таблица2.A1" office:value-type="string">
                <text:p text:style-name="P2">Учащиеся младших классов</text:p>
              </table:table-cell>
              <table:table-cell table:style-name="Таблица2.A1" office:value-type="string">
                <text:p text:style-name="P2">Учащиеся старших классов</text:p>
              </table:table-cell>
            </table:table-row>
            <table:table-row>
              <table:table-cell table:style-name="Таблица2.A1" office:value-type="string">
                <text:p text:style-name="P13">Мне нравится читать, много читаю</text:p>
              </table:table-cell>
              <table:table-cell table:style-name="Таблица2.B2" office:value-type="float" office:value="11">
                <text:p text:style-name="P14">11</text:p>
              </table:table-cell>
              <table:table-cell table:style-name="Таблица2.B2" office:value-type="float" office:value="8">
                <text:p text:style-name="P14">8</text:p>
              </table:table-cell>
            </table:table-row>
            <table:table-row>
              <table:table-cell table:style-name="Таблица2.A1" office:value-type="string">
                <text:p text:style-name="P13">Читаю редко, не люблю</text:p>
              </table:table-cell>
              <table:table-cell table:style-name="Таблица2.A1" office:value-type="string">
                <text:p text:style-name="P14">8</text:p>
              </table:table-cell>
              <table:table-cell table:style-name="Таблица2.B2" office:value-type="float" office:value="15">
                <text:p text:style-name="P14">15</text:p>
              </table:table-cell>
            </table:table-row>
          </table:table>
          <text:p text:style-name="P25"/>
          <text:p text:style-name="P16"><text:s text:c="2"/>Перед учителем ставится очень важная задача - привить интерес учащихся к чтению, научить их «читать». Большой вклад в решение этой проблемы внесли <text:soft-page-break/>работы А.В. Брушлинского, В.В. Давыдова, П.Я. Гальперина, З.И. Калмыковой, Н.А. Менчинской и многих других ученых. </text:p>
          <text:p text:style-name="P16"><text:s text:c="2"/>Федеральный государственный образовательный стандарт начального и основного общего образования, предъявляя требования к метапредметным результатам освоения основной образовательной программы, в качестве обязательного компонента выделяет «овладение навыками смыслового чтения текстов различных стилей и жанров в соответствии с целями и задачами».</text:p>
          <text:p text:style-name="P16"><text:s text:c="3"/>Цель смыслового чтения - максимально точно и полно понять содержание текста, уловить все детали и практически осмыслить извлеченную информацию. По словам В. А. Сухомлинского, «Кто не умеет читать – тот не умеет мыслить».Поэтому важно научить ребёнка читать осмысленно. Это внимательное вчитывание и проникновение в смысл с помощью анализа текста. Когда человек действительно вдумчиво читает, то у него обязательно работает воображение, он может активно взаимодействовать со своими внутренними образами. Человек сам устанавливает соотношение между собой, текстом и окружающим миром. Когда ребенок владеет смысловым чтением, то у него развивается устная речь, а в дальнейшем и письменная.</text:p>
          <text:p text:style-name="P16"><text:s text:c="3"/>Поскольку чтение является метапредметным навыком, то составляющие его части есть в структуре всех универсальных учебных действий:</text:p>
          <text:p text:style-name="P16"><text:s/>-в личностные УУД входят мотивация чтения, мотивы учения, отношение к себе и к школе;</text:p>
          <text:p text:style-name="P16"><text:s/>-в регулятивные УУД - принятие учеником учебной задачи, произвольная регуляция деятельности;</text:p>
          <text:p text:style-name="P16"><text:s/>-в познавательные УУД – логическое и абстрактное мышление, оперативная память, творческое воображение, концентрация внимания, объем словаря.</text:p>
          <text:p text:style-name="P17"><text:s text:c="3"/>Если спросить современного школьника, умеет ли он читать, то этот вопрос вызовет у него недоумение: кто не умеет читать?! Но читать можно по-разному.</text:p>
          <text:p text:style-name="P4"><text:span text:style-name="T1">УРОВЕНЬ ПОНИМАНИЯ ТЕКСТА</text:span>.</text:p>
          <text:p text:style-name="P16"><text:s text:c="2"/>Один из показателей уровня обученности. Принято различать<text:span text:style-name="T7"> </text:span>четыре <text:span text:style-name="T7">уровня понимания текста</text:span>.: уровень фрагментарного понимания, при котором различаются и узнаются отдельные слова и словосочетания; уровень общего понимания текста, когда общий смысл адресату ясен, а его детали нет; уровень детального понимания, при котором уяснение общего смысла сопровождается пониманием деталей текста;уровень критического понимания(ясно не только содержание текста в деталях, <text:span text:style-name="T7"><text:s/></text:span>но и его подтекст, цели, мотивы и др. Речевого произведения). И. Р. Гальперин (1981) подразделяет все виды смысловой информации, содержащейся в тексте, на три группы:</text:p>
          <text:p text:style-name="P4"><text:soft-page-break/><text:span text:style-name="T1">1)</text:span><text:span text:style-name="T12"> </text:span><text:span text:style-name="T11">с</text:span>одержательно-фактуальная <text:span text:style-name="T5">информация </text:span>(о чем <text:span text:style-name="T5">текст</text:span>),</text:p>
          <text:p text:style-name="P4"><text:span text:style-name="T1">2) </text:span>содержательно-концептуальная информация (авторское отношение),</text:p>
          <text:p text:style-name="P4"><text:span text:style-name="T1">3) </text:span>содержательно-подтекстовая информация (различные формы импликации </text:p>
          <text:p text:style-name="P17">смыслов, подтекста, анализ характера отношения к высказыванию).</text:p>
          <text:p text:style-name="P5"><text:s text:c="3"/>Можно остановиться на первой фазе чтения - репродуктивной - механическом воспроизведении содержания, пересказа фактов, фабулы. Выделение фактуальной информации используется при просмотровом чтении, но оно не отвечает требованиям к метапредметным результатам, заложенным в новом стандарте. Вторая и третья фаза чтения - это и есть смысловое чтение, где извлекается из текста подтекстовая и концептуальная информация. Подтекст предполагает вчитывание в детали (что по сути уже является анализом текста). <text:s/>В каждом тексте присутствуют свои вопросы, есть ключевые детали, особые слова (художественные средства), определённый порядок слов (стилистические фигуры), интонация. Нужно научиться их видеть, устанавливать между ними связь и понимать смысл этой связи. В результате, выявив факты и скрытые смыслы, мы выйдем на концепт - то главное, о чём сказал нам автор (<text:span text:style-name="T3">первый урок литературы в 6 классе</text:span>)</text:p>
          <text:p text:style-name="P5"><text:span text:style-name="T1"><text:s text:c="3"/>Смысловое чтение</text:span>– вид чтения, которое нацелено на понимание читающим смыслового содержания текста, извлечение из него необходимой информации, определение основной и второстепенной информации.</text:p>
          <text:p text:style-name="P16"><text:s text:c="3"/>Для работы с текстом на каждом из этапов читатель выбирает свои стратегии. Термин «стратегии чтения» родился на заре психолингвистики, и его появление связано с работами Кеннета Гудмана и Питера Колерса (70-е гг.). <text:s/>Основополагающим для всех последующих работ стало самое общее определение Дж. Брунера: «Стратегия - это некоторый способ приобретения, сохранения и использования информации, служащий достижению определенных целей в том смысле, что он должен привести к определенным результатам». Учебные стратегии - это набор действий, которые предпринимает обучающийся для того, чтобы облегчить обучение, сделать его эффективнее, результативнее, быстрее, приятнее, нацелить и приблизить деятельность учения к своим собственным целям. В случае успеха учащийся запоминает способы своего действия, операции, используемые ресурсы, переносит стратегию в другие ситуации, делает ее универсальной. Число стратегий и частота их использования индивидуальны. Индивидуальная ценность стратегии осознается личностью. </text:p>
          <text:p text:style-name="P16"><text:s text:c="3"/>Таким образом, стратегия (в обучении) - это в первую очередь систематизированный план, программа действий и операций, осознанно применяемая для управления обучением с целью его улучшения.</text:p>
          <text:p text:style-name="P16">Как помочь ребенку овладеть этой компетенцией?</text:p>
          <text:p text:style-name="P16"><text:soft-page-break/><text:s text:c="3"/>Стратегия смыслового чтения обеспечивает понимание текста за счёт овладения приемами его освоения на этапах до чтения, во время чтения и после чтения.Работа с любым текстом предполагает три этапа:</text:p>
          <text:list xml:id="list5770705696463024822" text:style-name="L1">
            <text:list-item>
              <text:p text:style-name="P46">До чтения текста</text:p>
            </text:list-item>
          </text:list>
          <text:p text:style-name="P16">-ознакомительное чтение;</text:p>
          <text:p text:style-name="P16">-просмотровое чтение.</text:p>
          <text:p text:style-name="P16">Результат: включение механизма антиципации.</text:p>
          <text:p text:style-name="P7">Стратегии предтекстовые:</text:p>
          <text:list xml:id="list5827437048818632533" text:style-name="L2">
            <text:list-item>
              <text:p text:style-name="P33">Антиципация. Определение смысловой, тематической, эмоциональной направленности текста, выделение его героев по названию произведения, имени автора, ключевым словам, предшествующей тексту иллюстрации.</text:p>
            </text:list-item>
          </text:list>
          <text:p text:style-name="P19">Ориентиры предвосхищения. При изучении рассказа В.П. Астафьева «Васюткино озеро» <text:span text:style-name="T7">я</text:span> предлага<text:span text:style-name="T7">ю</text:span> детям обратить внимание на название рассказа и автора, рассмотреть иллюстрацию, после чего они высказывают свои предположения о чем этот рассказ, кто главный герой, где происходит действие и пр.</text:p>
          <text:p text:style-name="P24">Использую такие приемы:</text:p>
          <text:list xml:id="list304154317971998420" text:style-name="L3">
            <text:list-item>
              <text:p text:style-name="P36">Рассечение вопросов.</text:p>
            </text:list-item>
            <text:list-item>
              <text:p text:style-name="P36">Алфавит.</text:p>
            </text:list-item>
            <text:list-item>
              <text:p text:style-name="P36">Представь проблему по заголовку и предложи пути ее решения.</text:p>
            </text:list-item>
            <text:list-item>
              <text:p text:style-name="P36">Мозговой штурм.</text:p>
            </text:list-item>
          </text:list>
          <text:p text:style-name="P10">1.«Мозговой штурм»</text:p>
          <text:p text:style-name="P20">Целью стратегии является актуализация предшествующих знаний и опыта, имеющих отношение к теме текста.</text:p>
          <text:p text:style-name="P20">Ход работы:</text:p>
          <text:p text:style-name="P20">1.Какие ассоциации возникают у вас по поводу заявленной темы?</text:p>
          <text:p text:style-name="P20">2.Учитель записывает все называемые ассоциации.</text:p>
          <text:p text:style-name="P20">Теперь прочитаем текст и посмотрим, адекватна ли информация, данная вами при «Мозговом штурме», тому, что мы узнали из текста.</text:p>
          <text:p text:style-name="P17"><text:soft-page-break/>При изучении <text:span text:style-name="T7">текста:</text:span></text:p>
          <text:p text:style-name="P10">2.«Глоссарий»</text:p>
          <text:p text:style-name="P20">Цель стратегии - актуализация и повторение словаря, связанного с темой текста.</text:p>
          <text:p text:style-name="P20">Отрывок из стихотворения М.Ю.Лермонтова «Бородино»:</text:p>
          <text:list xml:id="list7408286325859355551" text:style-name="L4">
            <text:list-header>
              <text:p text:style-name="P39">- посмотрите на список слов и отметьте те, которые могут быть связаны с текстом;</text:p>
              <text:p text:style-name="P39">- закончив чтение текста, вернитесь к данным словам и посмотрите их значение и употребление слов, используемых в тексте(картечь, лафет, бивак, кивер, уланы, басурманы)</text:p>
            </text:list-header>
          </text:list>
          <text:list xml:id="list4327900116113837908" text:style-name="L5">
            <text:list-item>
              <text:p text:style-name="P47">Во время чтения текста</text:p>
            </text:list-item>
          </text:list>
          <text:p text:style-name="P16">-изучающее (медленное, художественное) чтение.</text:p>
          <text:p text:style-name="P16">Результат: интерпретация текста.</text:p>
          <text:p text:style-name="P7">Стратегии текстовые:</text:p>
          <text:list xml:id="list6169031678924586679" text:style-name="L6">
            <text:list-item>
              <text:p text:style-name="P40">Чтение с остановками.</text:p>
            </text:list-item>
          </text:list>
          <text:list xml:id="list5437811391595619214" text:style-name="L7">
            <text:list-item>
              <text:p text:style-name="P41">Чтение в кружок.</text:p>
            </text:list-item>
            <text:list-item>
              <text:p text:style-name="P41">Чтение с пометками.</text:p>
            </text:list-item>
            <text:list-item>
              <text:p text:style-name="P49">Прочти вслух и выскажись.</text:p>
            </text:list-item>
            <text:list-item>
              <text:p text:style-name="P41">Театр у микрофона. </text:p>
              <text:p text:style-name="P44">При изучении сказки «Царевна-лягушка», басен И.А.Крылова, сказки Г.Х.Андерсена «Снежная королева» учащимся предлага<text:span text:style-name="T7">ю</text:span> <text:span text:style-name="T7">инсценировать</text:span> произведение. Можно разделить класс на группы либо участвует весь класс, <text:span text:style-name="T7">либо подключаю другие классы. </text:span><text:s/></text:p>
            </text:list-item>
            <text:list-item>
              <text:p text:style-name="P41">Взаимовопросы и ответы.</text:p>
            </text:list-item>
            <text:list-item>
              <text:p text:style-name="P38">Мозаика.</text:p>
            </text:list-item>
            <text:list-item>
              <text:p text:style-name="P38">Экскурсия по книге.</text:p>
            </text:list-item>
            <text:list-item>
              <text:p text:style-name="P38">«Идеал».</text:p>
            </text:list-item>
          </text:list>
          <text:p text:style-name="P19"><text:soft-page-break/>1. Первичное чтение текста. Самостоятельное чтение в классе или чтение <text:span text:style-name="T7">учителем</text:span> – слушание <text:span text:style-name="T7">учеником</text:span>, или комбинированное чтение (на выбор учителя) в соответствии с особенностями текста, возрастными и индивидуальными возможностями учащихся. Выявление первичного восприятия. Выявление совпадений первоначальных предположений учащихся с содержанием, эмоциональной окраской прочитанного текста.</text:p>
          <text:p text:style-name="P19">2. Перечитывание текста. Медленное «вдумчивое» повторное чтение (всего текста или его отдельных фрагментов).</text:p>
          <text:p text:style-name="P19">3. Анализ текста (приемы: диалог с автором через текст, комментированное чтение, беседа по прочитанному, выделение ключевых слов, предложений, абзацев, смысловых частей и проч.). Постановка уточняющего вопроса к каждой смысловой части.</text:p>
          <text:p text:style-name="P19">4. Беседа по содержанию текста. Обобщение прочитанного. Постановка к тексту обобщающих вопросов. Обращение (в случае необходимости) к отдельным фрагментам текста.</text:p>
          <text:p text:style-name="P8">- «Чтение в кружок»</text:p>
          <text:p text:style-name="P20">Ход работы:</text:p>
          <text:p text:style-name="P19"><text:s text:c="3"/>Мы начинаем по очереди читать текст по абзацам. Наша задача - читать с пониманием, задача слушающих - задавать чтецу вопросы, чтобы проверить, понимает ли он читаемый текст. У нас есть только одна копия текста, которую мы передаем следующему чтецу.</text:p>
          <text:p text:style-name="P19">Слушающие задают вопросы по содержанию текста, читающий отвечает. Если его ответ не верен или не точен, слушающие его поправляют.</text:p>
          <text:p text:style-name="P8">- <text:span text:style-name="T13">«Чтение про себя с вопросами»</text:span></text:p>
          <text:p text:style-name="P11">Цель стратегии - научить читать текст вдумчиво, задавая самому себе все более усложняющиеся вопросы, вести «диалог с автором».</text:p>
          <text:p text:style-name="P8"/>
          <text:p text:style-name="P8">- <text:span text:style-name="T13">«Чтение с остановками»</text:span></text:p>
          <text:p text:style-name="P19">Цель: управление процессом осмысления текста во время чтения.</text:p>
          <text:p text:style-name="P19">Ход работы:</text:p>
          <text:p text:style-name="P19"><text:s text:c="3"/>Мы будем читать текст с остановками, во время которых вам будут задаваться вопросы. Одни из них направлены на проверку понимания, другие - на прогноз содержания последующего отрывка.</text:p>
          <text:p text:style-name="P10"><text:s text:c="3"/>Анализ текста(приемы: диалог с автором через текст, комментированное чтение, беседа по прочитанному, выделение ключевых слов, предложений, <text:soft-page-break/>абзацев, смысловых частей и проч.). Постановка уточняющего вопроса к каждой смысловой части.</text:p>
          <text:p text:style-name="P12"><text:s text:c="3"/>Беседа по содержанию текста. Обобщение прочитанного. Постановка к тексту обобщающих вопросов. Обращение (в случае необходимости) к отдельным фрагментам текста. Концептуальная (смысловая) беседа по тексту. Коллективное обсуждение прочитанного, дискуссия. Соотнесение читательских интерпретаций (истолкований, оценок) произведения с авторской позицией. Выявление и формулирование основной идеи текста или совокупности его главных смыслов.</text:p>
          <text:p text:style-name="P5"><text:span text:style-name="T1"><text:s text:c="3"/></text:span><text:span text:style-name="T2">Знакомство с писателем.Рассказ о писателе. Беседа о личности писателя. Работа с материалами учебника, дополнительными источниками. (Опережающее задание)</text:span></text:p>
          <text:p text:style-name="P19"><text:s text:c="3"/>Творческие задания, опирающиеся на какую-либо сферу читательской деятельности учащихся (эмоции, воображение, осмысление содержания, художественной формы).</text:p>
          <text:list xml:id="list670269782852077423" text:style-name="L8">
            <text:list-item>
              <text:p text:style-name="P48">После чтения текста</text:p>
            </text:list-item>
          </text:list>
          <text:p text:style-name="P16">-рефлексивное чтение.</text:p>
          <text:p text:style-name="P16">Результат: понимание объективного (авторского) смысла, корректировка своей интерпетации.</text:p>
          <text:p text:style-name="P6">Стратегии послетекстовые:</text:p>
          <text:list xml:id="list4938652227958938788" text:style-name="L9">
            <text:list-item>
              <text:p text:style-name="P42">«Море вопросов» («дерево вопросов»).</text:p>
            </text:list-item>
            <text:list-item>
              <text:p text:style-name="P42">Соотношение вопроса и ответа.</text:p>
            </text:list-item>
            <text:list-item>
              <text:p text:style-name="P42">Чтение с пометками (инсерт).</text:p>
            </text:list-item>
            <text:list-item>
              <text:p text:style-name="P45">Составление таблиц: концептуальных</text:p>
            </text:list-item>
          </text:list>
          <text:p text:style-name="P20">ПМИ. "Плюс, минус, интересно"</text:p>
          <text:p text:style-name="P17"><text:s text:c="3"/><text:span text:style-name="T2">Стратегия ПМИ очень нравится детям, потому что похожа на игру-упражнение. Текст становится не просто набором предложений, а информационно площадкой для поиска плюсов,минусов и интересных фактов.</text:span></text:p>
          <text:p text:style-name="P21">«Плюс – минус -интересно»</text:p>
          <table:table table:name="Таблица3" table:style-name="Таблица3">
            <table:table-column table:style-name="Таблица3.A"/>
            <table:table-column table:style-name="Таблица3.B"/>
            <table:table-column table:style-name="Таблица3.C"/>
            <table:table-row>
              <table:table-cell table:style-name="Таблица3.A1" office:value-type="string">
                <text:p text:style-name="P15">+</text:p>
              </table:table-cell>
              <table:table-cell table:style-name="Таблица3.A1" office:value-type="string">
                <text:p text:style-name="P15">-</text:p>
              </table:table-cell>
              <table:table-cell table:style-name="Таблица3.A1" office:value-type="string">
                <text:p text:style-name="P15">?</text:p>
              </table:table-cell>
            </table:table-row>
            <table:table-row>
              <table:table-cell table:style-name="Таблица3.A1" office:value-type="string">
                <text:p text:style-name="P15">факты, которые могут <text:soft-page-break/>отвечать на вопрос «Что в этом хорошего?»</text:p>
              </table:table-cell>
              <table:table-cell table:style-name="Таблица3.A1" office:value-type="string">
                <text:p text:style-name="P15">факты и мысли, <text:soft-page-break/>которые могут отвечать на вопрос «Что в этом плохого?»</text:p>
              </table:table-cell>
              <table:table-cell table:style-name="Таблица3.A1" office:value-type="string">
                <text:p text:style-name="P15">3 записи различных <text:soft-page-break/>интересующих ученика фактов и мыслей «Что в этом интересного»</text:p>
              </table:table-cell>
            </table:table-row>
          </table:table>
          <text:p text:style-name="P27"/>
          <text:p text:style-name="P17"><text:s text:c="3"/><text:span text:style-name="T2">Это упражнение можно выполнять на стадии осмысления и на стадии рефлексии как устно, так и письменно, в зависимости от наличия времени. Для письменного выполнения предлагается заполнить таблицу из трех граф. В графу «П» - «плюс» записывается все, что понравилось на уроке, информация и формы работы, которые вызвали положительные эмоции, либо по мнению ученика могут быть ему полезны для достижения каких-то целей. В графу «М» - «минус» записывается все, что не понравилось на уроке, показалось скучным, вызвало неприязнь, осталось непонятным, или информация, которая, по мнению ученика, оказалась для него не нужной, бесполезной с точки зрения решения жизненных ситуаций. В графу «И» - «интересно» учащиеся вписывают все любопытные факты, о которых узнали на уроке и что бы еще хотелось узнать по данной проблеме, вопросы к учителю. Эту таблицу придумал Эдвард де Боно, доктор медицинских наук, доктор философии Кембриджского университета, специалист в области развития практических навыков в области мышления. Это упражнение позволяет учителю взглянуть на урок глазами учеников, проанализировать его с точки зрения ценности для каждого ученика. Для учащихся наиболее важными будут графы «П» и «И», так как в них будут содержаться памятки о той информации, которая может им когда-нибудь пригодится.</text:span></text:p>
          <text:list xml:id="list3393421841108504309" text:style-name="L10">
            <text:list-item>
              <text:p text:style-name="P43">«Знаю, хочу узнать, узнал».</text:p>
            </text:list-item>
            <text:list-item>
              <text:p text:style-name="P37">Бортовой журнал.</text:p>
            </text:list-item>
            <text:list-item>
              <text:p text:style-name="P37">Карта рассказа.</text:p>
            </text:list-item>
            <text:list-item>
              <text:p text:style-name="P37">Логические схемы:«Дом с колоннами», «Паучок», «Дерево».</text:p>
            </text:list-item>
            <text:list-item>
              <text:p text:style-name="P43">Кластер.</text:p>
            </text:list-item>
            <text:list-item>
              <text:p text:style-name="P43">Составление плана.</text:p>
            </text:list-item>
            <text:list-item>
              <text:p text:style-name="P43">Синквейн, хокку</text:p>
            </text:list-item>
          </text:list>
          <text:p text:style-name="P16">1. Концептуальная (смысловая) беседа по тексту. Коллективное обсуждение прочитанного, дискуссия. Соотнесение читательских интерпретаций <text:soft-page-break/>(истолкований, оценок) произведения с авторской позицией. Выявление основной идеи текста.</text:p>
          <text:p text:style-name="P16">2. Работа с заглавием, иллюстрациями. Обсуждение смысла заглавия. Обращение учащихся к готовым иллюстрациям. Соотнесение видения художника с читательским представлением.</text:p>
          <text:list xml:id="list895909593338058134" text:style-name="L11">
            <text:list-item>
              <text:p text:style-name="P34">Творческие задания, опирающиеся на какую-либо сферу читательской деятельности учащихся (эмоции, воображение, осмысление содержания, художественной формы). <text:span text:style-name="T2">На данном этапе работы </text:span><text:span text:style-name="T9">я</text:span><text:span text:style-name="T2"> предлага</text:span><text:span text:style-name="T9">ю</text:span><text:span text:style-name="T2"> учащимся вести читательский дневник.</text:span></text:p>
              <text:p text:style-name="P34"><text:span text:style-name="T2"><text:s text:c="3"/>На своих уроках </text:span><text:span text:style-name="T9">я</text:span><text:span text:style-name="T2"> формиру</text:span><text:span text:style-name="T9">ю</text:span><text:span text:style-name="T2"> у </text:span><text:span text:style-name="T9">обучающихся</text:span><text:span text:style-name="T2"> способности не просто пересказывать текст, но и уч</text:span><text:span text:style-name="T9">у</text:span><text:span text:style-name="T2"> выражать свое отношение к прочитанному, давать оценку той информации, которую он</text:span><text:span text:style-name="T9">и</text:span><text:span text:style-name="T2"> получил</text:span><text:span text:style-name="T9">и</text:span><text:span text:style-name="T2">, оценивать героев произведения. Уч</text:span><text:span text:style-name="T9">у</text:span><text:span text:style-name="T2"> </text:span><text:span text:style-name="T9">детей</text:span><text:span text:style-name="T2"> вступать в диалог с автором текста, спорить с ним или соглашаться с его мнением, уч</text:span><text:span text:style-name="T9">у</text:span><text:span text:style-name="T2"> строить свой, авторизованный текст. С этой целью предлага</text:span><text:span text:style-name="T9">ю</text:span><text:span text:style-name="T2"> обучающимся <text:s/>участвовать в дискуссии, составлять характеристики героев, делать аннотацию любимой книги. Наши обучающиеся готовят сообщения, доклады, участвуют, готовят мультимедийные презентации. Стало доброй традицией <text:s/>проводить школьную читательскую конференцию «Книга, о кторой мне хочется рассказать».</text:span></text:p>
            </text:list-item>
          </text:list>
          <text:p text:style-name="P30"><text:s text:c="3"/>На уроках русского языка и литературы <text:span text:style-name="T7">дети</text:span> учатся задавать вопросы разного уровня сложности, делать выводы, составлять тезисы (выделять главную, существенную и второстепенную информацию). Они умеют составлять план (простой или сложный), перекодировать полученную информацию в графических схемах, выделяя и определяя все взаимные логические связи и операции между единицами информации, описывать и комментировать все свои действия, давать оценку выявленной информации.</text:p>
          <text:p text:style-name="P26"/>
          <text:p text:style-name="P9"><text:s text:c="3"/>Мыслительные приемы, ведущие к глубокому пониманию текста:</text:p>
          <text:p text:style-name="P4">1.<text:span text:style-name="T1">Мысленное составление плана текста</text:span>.</text:p>
          <text:p text:style-name="P17">Этот прием складывается из нескольких операций - звеньев:</text:p>
          <text:p text:style-name="P17">- читая, человек делит текст на части по смыслу (каждая часть - группа тесно связанных мыслей, имеющих общую микротему); - выделяет в каждой части смысловой опорный пункт (самое существенное, характерное в ней); - выявляет среди частей главные и второстепенные, устанавливая их соподчиненность, их связь, соотношение.</text:p>
          <text:p text:style-name="P4"><text:soft-page-break/><text:s text:c="3"/>Первое звено составления плана текста - разбивку его на части - называется<text:span text:style-name="T1">смысловой группировкой материала</text:span>.</text:p>
          <text:p text:style-name="P4"><text:span text:style-name="T1"><text:s text:c="3"/>Смысловой опорный пункт</text:span>- это тезис, формулировка темы, имя, термин, яркая цифра и т.д., которыми читающий как бы замещает содержание выделенной смысловой группы. Опираясь на такой пункт, читатель обычно легко воспроизводит содержание всей смысловой группы. Благодаря смысловым опорным пунктам читателю нетрудно удержать в голове план всего текста (например, параграфа). Текст как бы свертывается читателем, переводится с помощью смысловых опорных пунктов во внутреннюю речь.</text:p>
          <text:p text:style-name="P4"><text:span text:style-name="T1"><text:s text:c="3"/>Выявление соподчиненности, связи, смысловых групп</text:span>.</text:p>
          <text:p text:style-name="P17">Текст - обычно сложная система. Читая и логически анализируя его, мы как бы проникаем во все более мелкие единицы этой системы и в то же время мысленно объединяем их в группы, группы - в разделы и т. д.</text:p>
          <text:p text:style-name="P9"><text:s text:c="3"/>2.Соотнесение содержания текста с собственными знаниями.</text:p>
          <text:p text:style-name="P17">Без такого соотнесения понимание текста вовсе невозможно. Чем богаче знания, с которыми мы соотносим читаемое, чем существеннее связи между читаемым материалом и накопленными ранее знаниями, чем более отчетливо осознаются эти связи, тем понимание текста глубже. Богатство и разнообразие связей помогают читающему более полно и разносторонне осознать специфические особенности материала, глубже вникнуть в его смысл. Здесь для нас важен не продукт соотнесения сам по себе, а процесс соотнесения. Именно в процессе соотнесения мы лучше знакомимся с новым в тексте, глубже вникаем в его суть, яснее и четче воспринимаем его особенности, острее видим ошибки.</text:p>
          <text:p text:style-name="P17">Мы лучше понимаем, когда содержание можно выразить иначе, другими словами. Сами попытки «выразить содержание иначе» являются одним из средств понимания. В ходе этого приема (цепи рассуждений, переформулирований мысли автора) нередко удается развить и более содержательно определить мысль автора.</text:p>
          <text:p text:style-name="P9">3.Соотнесение по содержанию разных частей текста.</text:p>
          <text:p text:style-name="P17">Без такого соотнесения мы не смогли бы понять текст как целое. Ранее прочитанное и понятое служит фундаментом для понимания того, что читается сейчас, поскольку содержание разных частей произведения всегда так или иначе взаимосвязано. Но одно дело, когда части текста соотносят неосознанно, ненамеренно, и совсем другое, когда их соотносят сознательно и целенаправленно. В первом случае связи частей текста по содержанию читателем не обдумываются, глубокому осмыслению не подвергаются, во втором - он специально их анализирует, достигая благодаря этому большей глубины и отчетливости понимания. Ведь понимание с точки зрения психологии и есть, собственно, осознание существенных связей в тексте.</text:p>
          <text:p text:style-name="P17"><text:soft-page-break/>Обычно при анализе текста приходится сочетать два приема: соотносить содержание читаемой части текста с содержанием предшествующей его части и с собственными знаниями.</text:p>
          <text:p text:style-name="P9"><text:s text:c="3"/>4. Наглядные представления</text:p>
          <text:p text:style-name="P17">Образы того, что описывается в тексте, нередко непроизвольно возникают у читателя. Однако если читающий не ставит перед собой задачи закрепить эти образы в памяти, они быстро стираются и углубленному пониманию текста не служат. Другое дело, когда читающий ставит перед собой задачу вызвать и закрепить в памяти наглядные представления описываемого в тексте. В этом случае читающий их ищет, а сами эти образы, не будучи побочными, как при обычном чтении, иллюстрируют содержание текста и в наибольшей степени отвечают ему.</text:p>
          <text:p text:style-name="P17">Видя в своем зрительном воображении описываемое в тексте, читающий глубже и яснее понимает существо текста, лучше закрепляет в памяти прочитанное, облегчая себе всякого рода сопоставления.</text:p>
          <text:p text:style-name="P17">Наглядные представления - превосходное средство проверки того, насколько точен автор в описании.</text:p>
          <text:p text:style-name="P23">  <text:span text:style-name="T6">Через книгу ребенок воспринимает различные модели поведения (умение дружить, добиваться своей цели, решать конфликты), которые могут быть эффективными в различных жизненных ситуациях. Наибольший эффект может быть достигнут, если чтение дополняется также совместным обсуждением. Это может помочь ребенку увидеть аналогии прочитанного в собственной жизни.</text:span></text:p>
          <text:p text:style-name="P17">Общий вывод ясен: всегда, когда это возможно, надо сознательно вызывать при чтении наглядный образ описываемого в тексте.</text:p>
          <text:p text:style-name="P26"/>
          <text:p text:style-name="P17">Использованная литература:</text:p>
          <text:p text:style-name="P17">1. Александрова О.А. Проблема воспитания речевой (коммуникативной) культуры в процессе обучения русскому языку//Русский язык. – 2006. - №3.</text:p>
          <text:p text:style-name="P17">2. Бершадский, М.Е. Возможные направления интеграции образовательных и информационно-коммуникативных технологий. / М.Е. Бершадский. // Педагогические технологии, №1, 2006.</text:p>
          <text:p text:style-name="P17">3. Борисова С.В. Смысловое чтение на уроках иностранного языка в начальной школе.//Мир науки, культуры, образования, №6 (31) Часть 1, 2011 – С. 83-85 (0,5 п.л.)</text:p>
          <text:p text:style-name="P17"><text:soft-page-break/>4. Васильева Л.С. Как научить детей правильно читать. – Саратов: Лицей, 2005. – 290с.– М.: ТЦ Сфера, 2001. – 240 с1.</text:p>
          <text:p text:style-name="P17">5.Сметанникова, Н. Н. Обучение стратегиям чтения в 5-9 классах: как реализовать ФГОС : пособие для учителя / Н. Н. Сметанникова. – М. : Баласс, 2011. – 128 с. – (Образовательная система «Школа 2100»).</text:p>
          <text:p text:style-name="P17">6. Сметанникова, Н. Н. Стратегия воспитания лидеров чтения / Н. Н. Сметанникова. – М.: ЗАО «Риц МДК», 2007. – 238 с.</text:p>
          <text:p text:style-name="P26"/>
          <text:p text:style-name="P18"/>
        </text:section>
        <text:p text:style-name="P28"><draw:frame draw:style-name="fr1" draw:name="Врезка1" text:anchor-type="char" svg:x="0cm" svg:width="24.871cm" draw:z-index="0"><draw:text-box fo:min-height="0.212cm"><text:p text:style-name="Text_20_body"><draw:frame draw:style-name="fr2" draw:name="Врезка2" text:anchor-type="char" svg:x="0cm" svg:width="13.044cm" draw:z-index="1"><draw:text-box fo:min-height="0.212cm"><text:p text:style-name="Text_20_body"/></draw:text-box></draw:frame></text:p></draw:text-box></draw:frame></text:p>
      </text:section>
      <text:p text:style-name="P2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ans" svg:font-family="OpenSans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32S</meta:editing-duration>
    <meta:editing-cycles>5</meta:editing-cycles>
    <meta:generator>LibreOffice/4.1.3.2$Windows_x86 LibreOffice_project/70feb7d99726f064edab4605a8ab840c50ec57a</meta:generator>
    <dc:date>2024-02-08T08:50:06.364000000</dc:date>
    <meta:document-statistic meta:table-count="3" meta:image-count="0" meta:object-count="0" meta:page-count="13" meta:paragraph-count="171" meta:word-count="3027" meta:character-count="22866" meta:non-whitespace-character-count="19899"/>
    <meta:user-defined meta:name="Info 1"/>
    <meta:user-defined meta:name="Info 2"/>
    <meta:user-defined meta:name="Info 3"/>
    <meta:user-defined meta:name="Info 4"/>
  </office:meta>
</office:document-meta>
</file>