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бычный_20__28_веб_29_">
      <style:text-properties fo:font-size="14pt" style:font-size-asian="14pt" style:font-size-complex="14pt"/>
    </style:style>
    <style:style style:name="P2" style:family="paragraph" style:parent-style-name="Обычный_20__28_веб_29_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Обычный_20__28_веб_29_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Обычный_20__28_веб_29_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Обычный_20__28_веб_29_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Обычный_20__28_веб_29_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margin-left="0cm" fo:margin-right="0cm" fo:orphans="2" fo:widows="2" fo:text-indent="0.979cm" style:auto-text-indent="false"/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2" style:family="paragraph" style:parent-style-name="Обычный_20__28_веб_29_" style:list-style-name="L1"/>
    <style:style style:name="P13" style:family="paragraph" style:parent-style-name="Обычный_20__28_веб_29_" style:list-style-name="L1">
      <style:text-properties fo:font-size="14pt" style:font-size-asian="14pt" style:font-size-complex="14pt"/>
    </style:style>
    <style:style style:name="P14" style:family="paragraph" style:parent-style-name="Обычный_20__28_веб_29_" style:list-style-name="L2">
      <style:text-properties fo:font-size="14pt" style:font-size-asian="14pt" style:font-size-complex="14pt"/>
    </style:style>
    <style:style style:name="P15" style:family="paragraph" style:parent-style-name="Обычный_20__28_веб_29_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WW8Num2">
      <style:paragraph-properties fo:margin-top="0.494cm" fo:margin-bottom="0cm" style:contextual-spacing="false"/>
    </style:style>
    <style:style style:name="P17" style:family="paragraph" style:parent-style-name="Standard" style:list-style-name="WW8Num2">
      <style:paragraph-properties fo:margin-top="0cm" fo:margin-bottom="0cm" style:contextual-spacing="false"/>
      <style:text-properties fo:font-size="14pt" style:font-size-asian="14pt" style:font-size-complex="14pt"/>
    </style:style>
    <style:style style:name="P18" style:family="paragraph" style:parent-style-name="Standard" style:list-style-name="WW8Num2">
      <style:paragraph-properties fo:margin-top="0cm" fo:margin-bottom="0cm" style:contextual-spacing="false"/>
    </style:style>
    <style:style style:name="P19" style:family="paragraph" style:parent-style-name="Standard" style:list-style-name="WW8Num2">
      <style:paragraph-properties fo:margin-top="0cm" fo:margin-bottom="0.494cm" style:contextual-spacing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orphans="2" fo:widows="2" fo:text-indent="0.979cm" style:auto-text-indent="false"/>
      <style:text-properties fo:font-variant="normal" fo:text-transform="none" fo:color="#000000" style:font-name="Times New Roman1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b20f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рагмент урока литературы в 6 классе М Пришвин «Кладовая солнца»</text:p>
      <text:p text:style-name="P9">Работа с текстом произведения. <text:span text:style-name="T10">Ветрова Е.Д., учитель русского языка и литературы.</text:span></text:p>
      <text:p text:style-name="P10"/>
      <text:p text:style-name="P1"><text:span text:style-name="T9">1</text:span>. Литературный диктант <text:span text:style-name="T9">(</text:span><text:span text:style-name="T2">проверяется внимательность прочтения произведения)</text:span></text:p>
      <text:p text:style-name="P3">1. В каком году была написана сказка-быль? (В 1945 году)<text:line-break/>2. Кто такой Антипыч? (Лесник)<text:line-break/>3. Как в произведении называли волка? (Серый помещик)<text:line-break/>4. По-народному какое-нибудь отменно приятное местечко в лесу. (Палестинка)<text:line-break/>5. Топкое место в болоте ,всё равно,что прорубь на льду. (Елань)<text:line-break/>6. Название болота, возле которого жили дети. (Блудово)<text:line-break/>7. Имена главных героев. (Настя, Митраша)<text:line-break/>8. Кто спас от смерти мальчика на болоте? ( Собака Травка)<text:line-break/>9. От чьего имени ведётся повествование «Кладовой солнца»? (Разведчики болотных богатств)<text:line-break/>10. Автор произведения. (Михаил Пришвин)</text:p>
      <text:p text:style-name="Обычный_20__28_веб_29_"><text:span text:style-name="T6">2</text:span><text:span text:style-name="T5">. </text:span><text:span text:style-name="T3">Фронтальная беседа </text:span><text:span text:style-name="T8">с элементами выборочного чтения текста</text:span><text:span text:style-name="T3"> и пересказом. </text:span></text:p>
      <text:list xml:id="list6290704406741463304" text:style-name="WW8Num2">
        <text:list-item>
          <text:p text:style-name="P16"><text:span text:style-name="T3">С самого начала произведения мы знакомимся с главными героями Настей и Митрашей. Рассказчик рисует нам портреты детей. Что называется портретом в литературном произведении? (</text:span><text:span text:style-name="T4">Описание внешности героя: его лица, фигуры, одежды</text:span><text:span text:style-name="T3">). </text:span></text:p>
        </text:list-item>
        <text:list-item>
          <text:p text:style-name="P17"><text:span text:style-name="T9">Найдите в тексте</text:span> портрет Насти. </text:p>
        </text:list-item>
        <text:list-item>
          <text:p text:style-name="P17"><text:span text:style-name="T9">Прочитайте</text:span> портрет Митраши. </text:p>
        </text:list-item>
        <text:list-item>
          <text:p text:style-name="P18"><text:span text:style-name="T3">Зная некоторые способы выражения авторского отношения, нужно прежде всего остановиться на тех эпитетах и сравнениях, с помощью которых характеризуются дети. Что такое эпитет? (</text:span><text:span text:style-name="T4">Художественное определение предмета или явления, помогающее живо представить себе предмет, </text:span><text:span text:style-name="T7">почувствовать</text:span><text:span text:style-name="T4"> отношение автора к нему</text:span><text:span text:style-name="T3">). </text:span></text:p>
        </text:list-item>
        <text:list-item>
          <text:p text:style-name="P18"><text:span text:style-name="T3">Заметьте, автор Настю называет не «курицей», а «курочкой», этим выражает свою нежность к девочке. Помогает понять отношение автора к своим героям именно большое количество уменьшительно-ласкательных суффиксов. Веснушки сравнивает с золотыми монетками, волосы отливают золотом, не нос, а носик, вся она улыбчивая, похожая на весёлое солнышко. Не меньшей симпатией пользуется и брат. Что в его внешности больше всего подчёркивает писатель? (</text:span><text:span text:style-name="T4">Силу, упорство, настойчивость</text:span><text:span text:style-name="T3">). </text:span></text:p>
        </text:list-item>
        <text:list-item>
          <text:p text:style-name="P19">Нельзя не заметить «прямые» оценки рассказчика, в которых он <text:soft-page-break/>высказывает своё сочувствие к детям, гордится ими, радуется их успехам. <text:span text:style-name="T2">Найдите в тексте.</text:span> </text:p>
        </text:list-item>
      </text:list>
      <text:p text:style-name="P2">«Они были очень милые…»<text:line-break/>«…досталось, однако, детишкам бедным и большая забота…»<text:line-break/>«Но очень что-то скоро умненькие и дружные ребята сами всему научились…»<text:line-break/>«И какие это были умненькие детишки!»<text:line-break/>«Не было ни одного дома, где бы жили и работали так дружно, как наши любимцы»</text:p>
      <text:p text:style-name="P1"><text:span text:style-name="T9">Докажите словами из текста</text:span>, что Настя и Митраша отличаются трудолюбием, деловитостью, хозяйственностью. Они любят и помнят своих родителей.</text:p>
      <text:p text:style-name="P2">«Точно так же, как и покойная мать…»<text:line-break/>«Митраша выучился у отца…»<text:line-break/>«Он (Митраша )хорошо, по-отцовски обернул вокруг ног портянки…»<text:line-break/>«- Зачем тебе полотенце?- спросил Митраша.</text:p>
      <text:p text:style-name="P2">-А как же?- ответила Настя. - Ты разве не помнишь, как мама за грибами ходила?»</text:p>
      <text:p text:style-name="P2">«- Ты это помнишь, - сказал Митраша сестре, как отец нам говорил о клюкве…»</text:p>
      <text:p text:style-name="P1">- <text:span text:style-name="T9">Прочитайте начало отрывка</text:span> «Ель и сосна»…</text:p>
      <text:p text:style-name="P1">- Писатель наделяет явления природы в этом произведении признаками живых существ. </text:p>
      <text:p text:style-name="Обычный_20__28_веб_29_"><text:span text:style-name="T3">- Как называется такое изображение в литературе? </text:span><text:span text:style-name="T4">(Олицетворение).</text:span></text:p>
      <text:p text:style-name="P1">- Как именно злые силы природы мешают детям, стараются запугать, уйти из леса? <text:span text:style-name="T9">(</text:span><text:span text:style-name="T2">работа по тексту)</text:span></text:p>
      <text:p text:style-name="P2">(Деревья зарычали, завыли, застонали).</text:p>
      <text:p text:style-name="P1">- И наоборот, как добрая природа успокаивает детей, помогает им:</text:p>
      <text:p text:style-name="P2"><text:soft-page-break/>(Трава белоус показывала направление обхода елани)</text:p>
      <text:p text:style-name="P1">- Как же дети ведут себя в лесу? </text:p>
      <text:p text:style-name="P2">« Было совсем тихо в природе и дети, озябшие, до того были тихи…»<text:line-break/>« Затаив дыхание, дети сидели на холодном камне, дожидаясь, когда к ним придут первые лучи солнца».<text:line-break/>«Неподвижные сидели на камне».</text:p>
      <text:p text:style-name="P1">- <text:span text:style-name="T9">Остановимся на эпизоде «Спор детей о дороге»</text:span>, выясним, как себя ведёт каждый из них.<text:line-break/>- Как ведут себя брат и сестра, оставшись наедине с природой?<text:line-break/>- Почему Митраша становится пленником болота?<text:line-break/>- <text:span text:style-name="T9">Давайте прочитаем</text:span> «загадочные» слова мудрого лесника Антипыча.</text:p>
      <text:p text:style-name="P2">«…Ходите вы, ребята, одетые и обутые…»</text:p>
      <text:p text:style-name="P1">- Что не договаривал лесник?</text:p>
      <text:p text:style-name="P2">« Не знавши броду не лезьте в воду».</text:p>
      <text:p text:style-name="P1">- Как понимаете эти слова?<text:line-break/>- Митраша прямо полез в Слепую елань, проигнорировав двумя вещами. Какими?</text:p>
      <text:p text:style-name="P2">(Предупреждение Насти и трава белоус).</text:p>
      <text:p text:style-name="P1">- Увидев Травку и почувствовав надежду на спасение, Митраша уже не повторял ошибки, а действовал осторожно, обдуманно. <text:span text:style-name="T9">Докажите это словами из текста.</text:span></text:p>
      <text:p text:style-name="P2">«…И маленький человек остановил в себе большое сердце. Он замер в точном расчёте движения…»</text:p>
      <text:list xml:id="list8258634379897300226" text:style-name="L1">
        <text:list-item>
          <text:p text:style-name="P13">Вернёмся на дорогу, по которой шла Настя. Она выбрала правильную дорогу: не случайно именно она нашла клюквенную палестинку. Над чем заставляет нас задуматься Пришвин, изображая путь Насти?</text:p>
        </text:list-item>
        <text:list-item>
          <text:p text:style-name="P12"><text:soft-page-break/><text:span text:style-name="T8">Найдите отрывок «Лесные ягоды»</text:span><text:span text:style-name="T3">, и нам станет понятно, что Пришвин подбирает «ласковые слова», чтобы передать ласковое отношение к при роде.</text:span></text:p>
        </text:list-item>
      </text:list>
      <text:p text:style-name="P1">- Как же ведёт себя Настя среди такого богатства? </text:p>
      <text:p text:style-name="P2">(Её охватывает жадность)</text:p>
      <text:p text:style-name="P1">- Такая жадность не нравится писателю, он показывает великана-лося и говорит, что ему, такой громадине хватает осиновой корочки и лепестков болотного трилистника. </text:p>
      <text:p text:style-name="P1">«Откуда же у человека при его могуществе берётся жадность даже к кислой ягоде клюкве?» - с упрёком спрашивает Пришвин.</text:p>
      <text:p text:style-name="Обычный_20__28_веб_29_"><text:span text:style-name="T3">- Что же заставило девочку осознать свой поступок? (</text:span><text:span text:style-name="T4">Встреча со змеёй</text:span><text:span text:style-name="T3">)</text:span></text:p>
      <text:p text:style-name="P1">- Что же Насте представилось?</text:p>
      <text:p text:style-name="P2">…будто это она там, на пне…</text:p>
      <text:p text:style-name="Обычный_20__28_веб_29_"><text:span text:style-name="T3">- Настя кричала, Митраша слышал её крик и ответил ей, но почему же девочка ничего не услышала? (</text:span><text:span text:style-name="T4">Порыв ветра унёс крик в другую сторону</text:span><text:span text:style-name="T3">).</text:span></text:p>
      <text:p text:style-name="Обычный_20__28_веб_29_"><text:span text:style-name="T3">- Расскажите, что же случилось, когда Митраша выбрался из Слепой елани. (</text:span><text:span text:style-name="T4">Убил волка</text:span><text:span text:style-name="T3">).</text:span></text:p>
      <text:p text:style-name="P1">- Как же вели себя соседи, когда услышали рёв голодной скотины? <text:span text:style-name="T9">(</text:span><text:span text:style-name="T2">найдите в тексте и прочитайте)</text:span></text:p>
      <text:p text:style-name="P1">- Чему удивились все?</text:p>
      <text:p text:style-name="Обычный_20__28_веб_29_"><text:span text:style-name="T3">- Как теперь стали называть «мужичка в мешочке»? (</text:span><text:span text:style-name="T4">Героем</text:span><text:span text:style-name="T3">).</text:span></text:p>
      <text:list xml:id="list3712026557846351660" text:style-name="L2">
        <text:list-item>
          <text:p text:style-name="P14"><text:span text:style-name="T1">Теперь осталось сказать, кто же такие рассказчики. </text:span><text:span text:style-name="T2">Прочитайте.</text:span></text:p>
        </text:list-item>
      </text:list>
      <text:p text:style-name="P4"><text:soft-page-break/>Фрагмент урока русского языка в 6 классе «Правописание Н и НН в суффиксах прилагательных, образованных от существительных».</text:p>
      <text:p text:style-name="P4">Работа с текстом правила и преобразование его в таблицу.</text:p>
      <text:p text:style-name="P5"><text:s text:c="3"/>Прочитайте правило и составьте по нему таблицу (краткую запись, алгоритм). Приведете свои примеры! (можно дополнительно дать слова, которые ребята распределят в свои таблицы)</text:p>
      <text:p text:style-name="P20">Деревянный, жестяной, муравьиный, стеклянный, искусственный, сонный, лиственный, равнинный, серебряный, ветреный, оловянный...</text:p>
      <text:p text:style-name="P6">Варианты таблиц.</text:p>
      <text:p text:style-name="P5">1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 text:c="23"/>-<text:span text:style-name="T1">Н-</text:span></text:p>
          </table:table-cell>
          <table:table-cell table:style-name="Таблица1.B1" office:value-type="string">
            <text:p text:style-name="P7"><text:s text:c="28"/>-<text:span text:style-name="T1">НН-</text:span></text:p>
          </table:table-cell>
        </table:table-row>
        <table:table-row>
          <table:table-cell table:style-name="Таблица1.A2" office:value-type="string">
            <text:p text:style-name="P7">-<text:span text:style-name="T1">ИН- (куриный)</text:span></text:p>
          </table:table-cell>
          <table:table-cell table:style-name="Таблица1.B2" office:value-type="string">
            <text:p text:style-name="P8">Основа на -Н-+суффикс -Н- (длинный)</text:p>
          </table:table-cell>
        </table:table-row>
        <table:table-row>
          <table:table-cell table:style-name="Таблица1.A2" office:value-type="string">
            <text:p text:style-name="P7">-<text:span text:style-name="T1">АН- (кожаный)</text:span></text:p>
          </table:table-cell>
          <table:table-cell table:style-name="Таблица1.B2" office:value-type="string">
            <text:p text:style-name="P7">-<text:span text:style-name="T1">ОНН- (традиционный)</text:span></text:p>
          </table:table-cell>
        </table:table-row>
        <table:table-row>
          <table:table-cell table:style-name="Таблица1.A2" office:value-type="string">
            <text:p text:style-name="P7">-<text:span text:style-name="T1">ЯН- (серебряный)</text:span></text:p>
          </table:table-cell>
          <table:table-cell table:style-name="Таблица1.B2" office:value-type="string">
            <text:p text:style-name="P7">-<text:span text:style-name="T1">ЕНН- (жизненный)</text:span></text:p>
          </table:table-cell>
        </table:table-row>
        <table:table-row>
          <table:table-cell table:style-name="Таблица1.A2" office:value-type="string">
            <text:p text:style-name="P8">Исключение: ветреный (день, человек)</text:p>
          </table:table-cell>
          <table:table-cell table:style-name="Таблица1.B2" office:value-type="string">
            <text:p text:style-name="P8">Слова-исключения: оловянный, деревянный, стеклянный</text:p>
          </table:table-cell>
        </table:table-row>
      </table:table>
      <text:p text:style-name="P11"/>
      <text:p text:style-name="P11"/>
      <text:p text:style-name="P11"/>
      <text:p text:style-name="P11">2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s text:c="15"/>-<text:span text:style-name="T1">Н- (от сущ.)</text:span></text:p>
          </table:table-cell>
          <table:table-cell table:style-name="Таблица2.B1" office:value-type="string">
            <text:p text:style-name="P7"><text:s text:c="16"/>-<text:span text:style-name="T1">НН- (от сущ.)</text:span></text:p>
          </table:table-cell>
        </table:table-row>
        <table:table-row>
          <table:table-cell table:style-name="Таблица2.A2" office:value-type="string">
            <text:p text:style-name="P7">-<text:span text:style-name="T1">ИН- (гусиный)</text:span></text:p>
          </table:table-cell>
          <table:table-cell table:style-name="Таблица2.B2" office:value-type="string">
            <text:p text:style-name="P7">-<text:span text:style-name="T1">ОНН- (кухонный)</text:span></text:p>
          </table:table-cell>
        </table:table-row>
        <table:table-row>
          <table:table-cell table:style-name="Таблица2.A2" office:value-type="string">
            <text:p text:style-name="P7">-<text:span text:style-name="T1">АН-(песчаный)</text:span></text:p>
          </table:table-cell>
          <table:table-cell table:style-name="Таблица2.B2" office:value-type="string">
            <text:p text:style-name="P7">-<text:span text:style-name="T1">ЕНН- (обеденный)</text:span></text:p>
          </table:table-cell>
        </table:table-row>
        <table:table-row>
          <table:table-cell table:style-name="Таблица2.A2" office:value-type="string">
            <text:p text:style-name="P7">-<text:span text:style-name="T1">ЯН- (земляной)</text:span></text:p>
          </table:table-cell>
          <table:table-cell table:style-name="Таблица2.B2" office:value-type="string">
            <text:p text:style-name="P8">Основа на -Н-+суффикс -Н- (осенний)</text:p>
          </table:table-cell>
        </table:table-row>
        <table:table-row>
          <table:table-cell table:style-name="Таблица2.A2" office:value-type="string">
            <text:p text:style-name="P8"><text:span text:style-name="T9">Запомнить!о</text:span>ловянный, стеклянный, деревянный.</text:p>
          </table:table-cell>
          <table:table-cell table:style-name="Таблица2.B2" office:value-type="string">
            <text:p text:style-name="P8">Запомнить! ветреный</text:p>
          </table:table-cell>
        </table:table-row>
      </table:table>
      <text:p text:style-name="P11">В кратких прилагательных столько же Н, сколько и в полных (ж.р., ср.р.): ценный-ценна.</text:p>
      <text:p text:style-name="P11"/>
      <text:p text:style-name="P11">Свои таблицы используем при выполнении упражн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5S</meta:editing-duration>
    <meta:editing-cycles>5</meta:editing-cycles>
    <meta:generator>LibreOffice/4.1.3.2$Windows_x86 LibreOffice_project/70feb7d99726f064edab4605a8ab840c50ec57a</meta:generator>
    <dc:date>2024-02-08T08:47:55.246000000</dc:date>
    <meta:document-statistic meta:table-count="2" meta:image-count="0" meta:object-count="0" meta:page-count="5" meta:paragraph-count="77" meta:word-count="954" meta:character-count="6626" meta:non-whitespace-character-count="5662"/>
    <meta:user-defined meta:name="Info 1"/>
    <meta:user-defined meta:name="Info 2"/>
    <meta:user-defined meta:name="Info 3"/>
    <meta:user-defined meta:name="Info 4"/>
  </office:meta>
</office:document-meta>
</file>