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8.565cm" style:rel-column-width="21842*"/>
    </style:style>
    <style:style style:name="Таблица1.B" style:family="table-column">
      <style:table-column-properties style:column-width="6.565cm" style:rel-column-width="16741*"/>
    </style:style>
    <style:style style:name="Таблица1.D" style:family="table-column">
      <style:table-column-properties style:column-width="4.004cm" style:rel-column-width="1021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8.5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8.567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No_20_Spacing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_20_Spacing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No_20_Spacing">
      <style:text-properties style:font-name="Times New Roman" fo:font-size="12pt" style:font-size-asian="12pt" style:font-size-complex="12pt"/>
    </style:style>
    <style:style style:name="P9" style:family="paragraph" style:parent-style-name="No_20_Spacing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_20_Spacing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_20_Spacing">
      <style:paragraph-properties fo:text-align="start" style:justify-single-word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3" style:family="paragraph" style:parent-style-name="No_20_Spacing"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No_20_Spacing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No_20_Spacing">
      <style:paragraph-properties fo:text-align="start" style:justify-single-word="false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P17" style:family="paragraph" style:parent-style-name="No_20_Spacing">
      <style:paragraph-properties fo:text-align="start" style:justify-single-word="false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No_20_Spacing">
      <style:paragraph-properties fo:text-align="start" style:justify-single-word="false"/>
      <style:text-properties style:font-name="Times New Roman" fo:font-size="12pt" style:font-name-asian="Times New Roman" style:font-size-asian="12pt" style:font-name-complex="Calibri" style:font-size-complex="12pt"/>
    </style:style>
    <style:style style:name="P20" style:family="paragraph" style:parent-style-name="No_20_Spacing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1" style:family="paragraph" style:parent-style-name="No_20_Spacing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No_20_Spacing"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_20_Spacing"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" style:family="paragraph" style:parent-style-name="No_20_Spacing"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able_20_Contents">
      <style:text-properties style:font-name="Times New Roman" fo:font-size="12pt" style:font-name-asian="Times New Roman" style:font-size-asian="12pt" style:font-name-complex="Calibri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Calibri" style:font-size-complex="12pt"/>
    </style:style>
    <style:style style:name="P28" style:family="paragraph" style:parent-style-name="Table_20_Contents">
      <style:text-properties style:font-name="Times New Roman" fo:font-size="12pt" fo:language="ru" fo:country="RU" style:font-name-asian="Times New Roman" style:font-size-asian="12pt" style:font-name-complex="Calibri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name-asian="Times New Roman" style:font-size-asian="12pt" style:font-name-complex="Calibri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name-asian="Times New Roman" style:font-size-asian="12pt" style:font-weight-asian="normal" style:font-name-complex="Calibri" style:font-size-complex="12pt" style:font-weight-complex="normal"/>
    </style:style>
    <style:style style:name="P33" style:family="paragraph" style:parent-style-name="No_20_Spacing" style:list-style-name="L1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4" style:family="paragraph" style:parent-style-name="No_20_Spacing">
      <style:paragraph-properties fo:text-align="justify" style:justify-single-word="false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P35" style:family="paragraph" style:parent-style-name="No_20_Spacing" style:list-style-name="L1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No_20_Spacing" style:list-style-name="L11">
      <style:paragraph-properties fo:text-align="start" style:justify-single-word="false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No_20_Spacing" style:list-style-name="L16">
      <style:paragraph-properties fo:text-align="start" style:justify-single-word="false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No_20_Spacing">
      <style:paragraph-properties fo:text-align="justify" style:justify-single-word="false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9" style:family="paragraph" style:parent-style-name="No_20_Spacing" style:list-style-name="L13">
      <style:paragraph-properties fo:text-align="start" style:justify-single-word="false"/>
      <style:text-properties style:font-name="Times New Roman" fo:font-size="12pt" fo:language="ru" fo:country="RU" style:font-name-asian="Times New Roman" style:font-size-asian="12pt" style:font-name-complex="Calibri" style:font-size-complex="12pt"/>
    </style:style>
    <style:style style:name="P40" style:family="paragraph" style:parent-style-name="No_20_Spacing" style:list-style-name="L14">
      <style:paragraph-properties fo:text-align="start" style:justify-single-word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41" style:family="paragraph" style:parent-style-name="No_20_Spacing" style:list-style-name="L15">
      <style:paragraph-properties fo:text-align="start" style:justify-single-word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42" style:family="paragraph" style:parent-style-name="No_20_Spacing" style:list-style-name="L2"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No_20_Spacing" style:list-style-name="L3"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No_20_Spacing" style:list-style-name="L4"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No_20_Spacing" style:list-style-name="L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No_20_Spacing" style:list-style-name="L6"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No_20_Spacing" style:list-style-name="L8"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No_20_Spacing" style:list-style-name="L10"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No_20_Spacing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No_20_Spacing" style:list-style-name="L7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1" style:family="paragraph" style:parent-style-name="No_20_Spacing" style:list-style-name="L9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2" style:family="paragraph" style:parent-style-name="No_20_Spacing" style:list-style-name="L12">
      <style:paragraph-properties fo:text-align="justify" style:justify-single-word="false"/>
      <style:text-properties style:font-name="Times New Roman" fo:font-size="12pt" style:font-name-asian="Times New Roman" style:font-size-asian="12pt" style:font-name-complex="Calibri" style:font-size-complex="12pt"/>
    </style:style>
    <style:style style:name="P53" style:family="paragraph" style:parent-style-name="No_20_Spacing" style:list-style-name="L4"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No_20_Spacing" style:list-style-name="L4">
      <style:text-properties style:font-name="Times New Roman" fo:font-size="14pt" style:font-name-asian="Times New Roman" style:font-size-asian="14pt" style:font-name-complex="Times New Roman" style:font-size-complex="14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name-asian="Times New Roman" style:font-size-asian="12pt" style:font-name-complex="Calibri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bold" style:font-name-asian="Times New Roman" style:font-weight-asian="bold"/>
    </style:style>
    <style:style style:name="T7" style:family="text">
      <style:text-properties fo:language="ru" fo:country="RU" style:font-name-asian="Times New Roman"/>
    </style:style>
    <style:style style:name="T8" style:family="text">
      <style:text-properties fo:language="ru" fo:country="RU" fo:font-weight="normal" style:font-name-asian="Times New Roman" style:font-weight-asian="normal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language="ru" fo:country="RU" fo:font-weight="bold" style:font-weight-asian="bold" style:font-name-complex="Times New Roman"/>
    </style:style>
    <style:style style:name="T12" style:family="text">
      <style:text-properties style:font-name="Times New Roman" fo:language="ru" fo:country="RU" fo:font-weight="bold" style:font-weight-asian="bold" style:font-name-complex="Times New Roman" style:font-weight-complex="normal"/>
    </style:style>
    <style:style style:name="T13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4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Тема урока: «Е.И. Носов. «Как патефон петуха от смерти спас». Милосердие и сострадание в <text:s text:c="2"/>рассказе, забота о беззащитном».</text:p>
      <text:p text:style-name="P2"><text:span text:style-name="T1">Учитель: </text:span><text:span text:style-name="T18"><text:s/>Е.Д. Ветрова</text:span></text:p>
      <text:p text:style-name="P1"><text:span text:style-name="T1">Предмет: </text:span>литература</text:p>
      <text:p text:style-name="P1"><text:span text:style-name="T1">Класс:</text:span> 5</text:p>
      <text:p text:style-name="P1"><text:span text:style-name="T1">УМК:</text:span> Г.С.Меркин</text:p>
      <text:p text:style-name="P1"><text:span text:style-name="T1">Проблема:</text:span> 50 % детей затрудняются определить главную мысль и тему текста.</text:p>
      <text:p text:style-name="P2">Планируемые результаты:</text:p>
      <text:p text:style-name="P6">Предметные: </text:p>
      <text:p text:style-name="P8"><text:s text:c="8"/>- знакомство с рассказом Е.И.Носова «Как патефон петуха от смерти спас», проводят анализ поступков героев для определения основной мысли и темы текста.</text:p>
      <text:p text:style-name="P6">Метапредметные:</text:p>
      <text:p text:style-name="P8"><text:s text:c="8"/>-участвуют в анализе текста и строят монологическую связную речь при анализе поступков героев в свободной коммуникации.</text:p>
      <text:p text:style-name="P8"><text:s text:c="8"/></text:p>
      <text:p text:style-name="P6">Личностные:</text:p>
      <text:p text:style-name="P6">-<text:span text:style-name="T18">выражают желание участвовать в разговоре при анализе поступков героев произведения, пытаются исходя из этого находить основную мысль текста.</text:span></text:p>
      <text:p text:style-name="P8"/>
      <text:list xml:id="list3012590858842686199" text:style-name="L1">
        <text:list-header>
          <text:p text:style-name="P33">Цель урока:</text:p>
          <text:p text:style-name="P35"><text:s/>- создать ситуацию, способствующую личностному включению в деятельность, внимательному чтению текста, проведению анализа поступков героев с опорой на текст, предложением вариантов основной мысли, анализируют для выбора общего варианта.</text:p>
          <text:p text:style-name="P35"/>
        </text:list-header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><text:s text:c="91"/>Карта урока</text:p>
      <text:p text:style-name="P14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>
          <table:table-cell table:style-name="Таблица1.A1" table:number-rows-spanned="2" office:value-type="string">
            <text:p text:style-name="P29">Этапы деятельности</text:p>
          </table:table-cell>
          <table:table-cell table:style-name="Таблица1.A1" table:number-columns-spanned="2" office:value-type="string">
            <text:p text:style-name="P29"><text:s text:c="35"/>Образовательный результат</text:p>
          </table:table-cell>
          <table:covered-table-cell/>
          <table:table-cell table:style-name="Таблица1.D1" table:number-rows-spanned="2" office:value-type="string">
            <text:p text:style-name="P29">Методы и приемы</text:p>
          </table:table-cell>
        </table:table-row>
        <table:table-row>
          <table:covered-table-cell/>
          <table:table-cell table:style-name="Таблица1.B2" office:value-type="string">
            <text:p text:style-name="P29"><text:s text:c="5"/>Деятельность учителя</text:p>
          </table:table-cell>
          <table:table-cell table:style-name="Таблица1.B2" office:value-type="string">
            <text:p text:style-name="P29">Деятельность обучающихся</text:p>
          </table:table-cell>
          <table:covered-table-cell/>
        </table:table-row>
        <table:table-row>
          <table:table-cell table:style-name="Таблица1.B2" office:value-type="string">
            <text:p text:style-name="P29">Формирование потребности ( 1 мин. )</text:p>
          </table:table-cell>
          <table:table-cell table:style-name="Таблица1.B2" office:value-type="string">
            <text:p text:style-name="P29">Приветствую детей, проверяю готовность к уроку;</text:p>
            <text:p text:style-name="P29">- Запишите число, автора и название произведения.</text:p>
            <text:p text:style-name="P29">- Дома вы, ребята, прочитали рассказ Е.И.Носова «Как патефон петуха от смерти спас».</text:p>
            <text:p text:style-name="P29">- Заинтересовало вас это название?</text:p>
            <text:p text:style-name="P29">- А можно ли назвать по-другому, предложите ваши названия?</text:p>
            <text:p text:style-name="P29">- А почему именно это название дает своему рассказу Евгений Носов? </text:p>
            <text:p text:style-name="P29">- Ведь неодушевленный предмет не может спасти живое существо, действительно, нужно задуматься нам.</text:p>
            <text:p text:style-name="P29"/>
          </table:table-cell>
          <table:table-cell table:style-name="Таблица1.B2" office:value-type="string">
            <text:p text:style-name="P29">Подготовка и включение в работу, записывают в тетради автора и название произведения.</text:p>
            <text:p text:style-name="P29">Ребята предлагают варианты названий: «Витька спас», «Доброта мальчика спасла петуха», «Петух сам себя спас» (учитель записывает на доске)</text:p>
            <text:p text:style-name="P29">- Название Носова необычное, интересное, заставляет нас задуматься, а кто же на самом деле спас петуха.</text:p>
          </table:table-cell>
          <table:table-cell table:style-name="Таблица1.D3" office:value-type="string">
            <text:p text:style-name="P29">Коллективная работа.</text:p>
            <text:p text:style-name="P29">Ситуационный разговор о названии рассказа Е.Носова</text:p>
          </table:table-cell>
        </table:table-row>
        <table:table-row>
          <table:table-cell table:style-name="Таблица1.B2" office:value-type="string">
            <text:p text:style-name="P29">Формирование образа желаемого результата ( 1 мин. )</text:p>
          </table:table-cell>
          <table:table-cell table:style-name="Таблица1.B2" office:value-type="string">
            <text:p text:style-name="P29">- Какую мысль закладывал автор, создавая это произведение?</text:p>
            <text:p text:style-name="P29">-Что он хотел сказать нам своим названием?</text:p>
            <text:p text:style-name="P29">Разберемся в этом: порассуждаем над основной мыслью текста и <text:soft-page-break/>выясним, что или кто на самом деле спас петуха от смерти.</text:p>
          </table:table-cell>
          <table:table-cell table:style-name="Таблица1.B2" office:value-type="string">
            <text:p text:style-name="P29"><text:s/>Дети задумались над вопросами и заинтересовались.</text:p>
          </table:table-cell>
          <table:table-cell table:style-name="Таблица1.D3" office:value-type="string">
            <text:p text:style-name="P29">Коллективная работа. Диалог об основной мысли рассказа Е.Носова.</text:p>
          </table:table-cell>
        </table:table-row>
        <table:table-row>
          <table:table-cell table:style-name="Таблица1.B2" office:value-type="string">
            <text:p text:style-name="P29">Мотивация ( 2 мин. )</text:p>
          </table:table-cell>
          <table:table-cell table:style-name="Таблица1.B2" office:value-type="string">
            <text:p text:style-name="P29">Проявляют интерес и вступают в разговор.</text:p>
            <text:p text:style-name="P29"/>
          </table:table-cell>
          <table:table-cell table:style-name="Таблица1.B2" office:value-type="string">
            <text:p text:style-name="P29">Проявляют интерес и вступают в разговор.</text:p>
          </table:table-cell>
          <table:table-cell table:style-name="Таблица1.D3" office:value-type="string">
            <text:p text:style-name="P29">Коллективная работа. Разговор о правильности выбора основной мысли рассказа Е.Носова.</text:p>
          </table:table-cell>
        </table:table-row>
        <table:table-row>
          <table:table-cell table:style-name="Таблица1.B2" office:value-type="string">
            <text:p text:style-name="P29">Целеполагание ( 2 мин. )</text:p>
          </table:table-cell>
          <table:table-cell table:style-name="Таблица1.B2" office:value-type="string">
            <text:p text:style-name="P27">- <text:span text:style-name="T4">Какую ставим учебную задачу?</text:span></text:p>
            <text:p text:style-name="P29">-Как определить какую основную мысль закладывал автор в произведении?</text:p>
            <text:p text:style-name="P29"/>
            <text:p text:style-name="P29"/>
            <text:p text:style-name="P29"/>
            <text:p text:style-name="P9"/>
          </table:table-cell>
          <table:table-cell table:style-name="Таблица1.B2" office:value-type="string">
            <text:p text:style-name="P27">- <text:span text:style-name="T4">Выяснить, кто или что на самом деле спасло петуха от смерти, познакомиться с особенностями рассказа;</text:span></text:p>
            <text:p text:style-name="P29">- Внимательно проанализировать рассказ, обратить внимание на героев рассказа и их поступки.</text:p>
          </table:table-cell>
          <table:table-cell table:style-name="Таблица1.D3" office:value-type="string">
            <text:p text:style-name="P29">Коллективная работа, диалог.</text:p>
          </table:table-cell>
        </table:table-row>
        <table:table-row>
          <table:table-cell table:style-name="Таблица1.B2" office:value-type="string">
            <text:p text:style-name="P29">Планирование ( 5 мин. )</text:p>
          </table:table-cell>
          <table:table-cell table:style-name="Таблица1.B2" office:value-type="string">
            <text:list xml:id="list7099511260297277113" text:style-name="L2">
              <text:list-item>
                <text:p text:style-name="P42">Спланируем работу.</text:p>
              </text:list-item>
              <text:list-item>
                <text:p text:style-name="P42">Что будем делать?</text:p>
                <text:p text:style-name="P42">План (предложения детей): 1.Прочитать текст;</text:p>
                <text:p text:style-name="P42">2.Определим главных героев рассказа; </text:p>
                <text:p text:style-name="P42">3.Найдем и проанализируем их поступки;</text:p>
                <text:p text:style-name="P42">4.Определим главную мысль текста.</text:p>
              </text:list-item>
            </text:list>
          </table:table-cell>
          <table:table-cell table:style-name="Таблица1.B2" office:value-type="string">
            <text:p text:style-name="P29">Включаются в работу: предлагают пункты плана.</text:p>
          </table:table-cell>
          <table:table-cell table:style-name="Таблица1.D3" office:value-type="string">
            <text:p text:style-name="P29">Коллективная работа, беседа.</text:p>
          </table:table-cell>
        </table:table-row>
        <table:table-row>
          <table:table-cell table:style-name="Таблица1.B2" office:value-type="string">
            <text:p text:style-name="P29">Выполнение действий ( 25 мин. )</text:p>
          </table:table-cell>
          <table:table-cell table:style-name="Таблица1.B2" office:value-type="string">
            <text:p text:style-name="P29">Первым пунктом плана было прочитать текст.</text:p>
            <text:p text:style-name="P29">-Сколько времени у нас займет чтение текста?</text:p>
            <text:p text:style-name="P29">- Мы воспользуемся <text:s/>тем, что вы <text:soft-page-break/>читали его дома?</text:p>
            <text:p text:style-name="P29">Тогда перейдем к следующему пункту плана: определим главных героев рассказа.</text:p>
            <text:p text:style-name="P29">Перейдем к третьему пункту плана: понаблюдаем за поступками героев, тем самым определим качества этих героев. Какие они?</text:p>
            <text:p text:style-name="P30">Работа в группе и по тексту</text:p>
            <text:p text:style-name="P29">На работу вам 5-7 минут. Если не можете справиться, вам помогут листы-словари. (приложение 3)</text:p>
            <text:p text:style-name="P32">Приложение 2</text:p>
            <text:p text:style-name="P30">Группа 1:</text:p>
            <text:p text:style-name="P9">-Как Витька отнесся к больному петуху?</text:p>
            <text:p text:style-name="P9">-Как, с помощью каких слов автор передает чувства Витьки?</text:p>
            <text:p text:style-name="P9">-Какое очень точное слово нашла бабушка, определив чувства Витьки?</text:p>
            <text:p text:style-name="P9">-Какие качества характера показывает Витька? ( в помощь словарь-листок)</text:p>
            <text:p text:style-name="P9"/>
            <text:p text:style-name="P9"/>
            <text:p text:style-name="P7">Группа 2:</text:p>
            <text:p text:style-name="P9">-Как бабушка отнеслась к петуху?</text:p>
            <text:p text:style-name="P9">-Почему она лечила птицу? Как спасала его?</text:p>
            <text:p text:style-name="P9">-Почему бабушка послушала внука?</text:p>
            <text:p text:style-name="P9">-Какое качество характера у <text:soft-page-break/>бабушки по отношению к птице? ( в помощь словарь-листок)</text:p>
            <text:p text:style-name="P9"/>
            <text:p text:style-name="P9"/>
            <text:list xml:id="list2098642519210816736" text:style-name="L3">
              <text:list-header>
                <text:p text:style-name="P43"/>
              </text:list-header>
            </text:list>
            <text:p text:style-name="P7">Группа 3:</text:p>
            <text:p text:style-name="P9"/>
            <text:p text:style-name="P9"><text:s text:c="8"/>- Как отнесся к петуху отец <text:s text:c="2"/>Витьки?</text:p>
            <text:list xml:id="list2855688475410050371" text:style-name="L4">
              <text:list-item>
                <text:p text:style-name="P44">Кто еще так же отнесся к горю Витьки?</text:p>
              </text:list-item>
              <text:list-item>
                <text:p text:style-name="P44">Какие качества вы можете назвать, которые обозначают отношение к беде петуха отца и Кольки? ( в помощь словарь-листок)</text:p>
              </text:list-item>
            </text:list>
            <text:p text:style-name="P10"/>
            <text:list xml:id="list431304204469269500" text:style-name="L5">
              <text:list-header>
                <text:p text:style-name="P45">Перейдем к последнему пункту плана, заполним таблицу (приложение 1) и определим основную мысль текста.</text:p>
              </text:list-header>
            </text:list>
            <text:p text:style-name="P10"><text:s text:c="2"/></text:p>
            <text:p text:style-name="P3">- Так какую роль играет патефон в спасении петуха? При каких обстоятельствах петух обнаружил признаки жизни?</text:p>
            <text:p text:style-name="P9">- Что заставило его издать воинственный крик?</text:p>
            <text:p text:style-name="P9">- С чем сравнивает петуха Носов, чего он сильнее?</text:p>
            <text:p text:style-name="P10">- Выберите из словаря те слова, которые обозначают качества, присущие петуху?</text:p>
            <text:p text:style-name="P10"><text:soft-page-break/></text:p>
            <text:p text:style-name="P10"/>
            <text:p text:style-name="P10"/>
            <text:p text:style-name="P10">- Дописываем таблицу.</text:p>
            <text:list xml:id="list2712765088779303946" text:style-name="L6">
              <text:list-header>
                <text:p text:style-name="P46"/>
              </text:list-header>
            </text:list>
            <text:p text:style-name="P12"/>
          </table:table-cell>
          <table:table-cell table:style-name="Таблица1.B2" office:value-type="string">
            <text:p text:style-name="P29"/>
            <text:p text:style-name="P29"/>
            <text:p text:style-name="P29">- Много времени.</text:p>
            <text:p text:style-name="P29"/>
            <text:p text:style-name="P29">- Да.</text:p>
            <text:p text:style-name="P29"><text:soft-page-break/></text:p>
            <text:p text:style-name="P29">- - Витька, бабушка, папа, друг Вити Колька; действие вокруг заболевшего петушка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list xml:id="list122713849371111862" text:style-name="L7">
              <text:list-header>
                <text:p text:style-name="P50"/>
                <text:p text:style-name="P50"/>
                <text:p text:style-name="P50"/>
              </text:list-header>
              <text:list-item>
                <text:p text:style-name="P50">«Витька съёживался», «в горле заскребло», «глаза часто-часто замигали»,«юркнул в комнату и забился в угол».</text:p>
              </text:list-item>
              <text:list-item>
                <text:p text:style-name="P50">«Сердечко у тебя больно жалостливое»</text:p>
              </text:list-item>
            </text:list>
            <text:list xml:id="list3750214555598314330" text:style-name="L8">
              <text:list-item>
                <text:p text:style-name="P47"><text:span text:style-name="T7">Делают вывод, какое чувство Витьки спасло </text:span><text:span text:style-name="T7">петуха (</text:span><text:span text:style-name="T6">Жалость, милосердие, сострадание, </text:span><text:span text:style-name="T6">понимание, забота)</text:span></text:p>
              </text:list-item>
            </text:list>
            <text:p text:style-name="P9"/>
            <text:p text:style-name="No_20_Spacing"><text:span text:style-name="T9"><text:s text:c="9"/>-</text:span><text:span text:style-name="T10"> Она тоже пожалела петуха.</text:span></text:p>
            <text:list xml:id="list7485643658693893516" text:style-name="L9">
              <text:list-item>
                <text:p text:style-name="P51">«Бабушка смазала петуху уже успевшие посинеть в тепле гребень и бороду и насыпала на пол пшена».</text:p>
              </text:list-item>
              <text:list-item>
                <text:p text:style-name="P51">Она рада, что внук умеет жалеть; пытается помочь</text:p>
              </text:list-item>
            </text:list>
            <text:list xml:id="list4163954657597924574" text:style-name="L10">
              <text:list-item>
                <text:p text:style-name="P48"><text:soft-page-break/><text:span text:style-name="T8">Делают вывод, какое душевное качество бабушки спасло петуха</text:span><text:span text:style-name="T6">.</text:span><text:span text:style-name="T6">( Чуткость, милосердие, понимание)</text:span></text:p>
              </text:list-item>
            </text:list>
            <text:p text:style-name="P15"/>
            <text:p text:style-name="P15"/>
            <text:p text:style-name="P4">- Безразлично. «Надо зарезать, все равно сдохнет».</text:p>
            <text:p text:style-name="P21">- Его друг Колька</text:p>
            <text:p text:style-name="P19"><text:span text:style-name="T14">Делают вывод, что они не прониклись бедой петуха.</text:span><text:span text:style-name="T11"> (Равнодушие, черствость, безразличие)</text:span></text:p>
            <text:p text:style-name="P15"/>
            <text:p text:style-name="P15"/>
            <text:list xml:id="list5682683566584454736" text:style-name="L11">
              <text:list-header>
                <text:p text:style-name="P36"/>
                <text:p text:style-name="P36"><text:s/>Заполняют таблицу.</text:p>
              </text:list-header>
            </text:list>
            <text:p text:style-name="P18"/>
            <text:p text:style-name="P20"/>
            <text:p text:style-name="P20"/>
            <text:p text:style-name="P20"/>
            <text:p text:style-name="P20"/>
            <text:p text:style-name="P20">- Благодаря патефону, петух закукарекал, он услышал крик петуха на пластинке.</text:p>
            <text:p text:style-name="P20">- Чувство превосходства над другими; гордость; чувство первенства.</text:p>
            <text:p text:style-name="P20">- «Железо и то не выдержало»</text:p>
            <text:list xml:id="list6272050837782363766" text:style-name="L12">
              <text:list-item>
                <text:p text:style-name="P52"><text:span text:style-name="T13">Делают вывод, какие качества петуха вернули его к жизни? (</text:span><text:span text:style-name="T12">Воинственный дух, сила духа, гордость)</text:span></text:p>
              </text:list-item>
            </text:list>
            <text:p text:style-name="P16"><text:soft-page-break/></text:p>
            <text:p text:style-name="P16"/>
            <text:p text:style-name="P16"/>
            <text:p text:style-name="P18">Дописывают таблицу.</text:p>
          </table:table-cell>
          <table:table-cell table:style-name="Таблица1.D3" office:value-type="string">
            <text:p text:style-name="P29">Коллективная работа</text:p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/>Групповая работа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Коллективная работа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</table:table-cell>
        </table:table-row>
        <table:table-row>
          <table:table-cell table:style-name="Таблица1.B2" office:value-type="string">
            <text:p text:style-name="P29">Анализ результата <text:s/>( 9 мин. )</text:p>
          </table:table-cell>
          <table:table-cell table:style-name="Таблица1.B2" office:value-type="string">
            <text:p text:style-name="P3">- Благодаря каким человеческим качествам петух был спасен?</text:p>
            <text:p text:style-name="P9">- А сам петух какие качества проявляет?</text:p>
            <text:p text:style-name="P9">- Что могло бы погубить птицу?</text:p>
            <text:list xml:id="list7719622292009069702" text:style-name="L13">
              <text:list-item>
                <text:p text:style-name="P39"><text:span text:style-name="T15">Какова </text:span><text:span text:style-name="T3">основная мысль</text:span><text:span text:style-name="T15"> <text:s/>рассказа Евгения Носова</text:span><text:span text:style-name="T2">?</text:span><text:span text:style-name="T15"> О каких человеческих качествах говорили? Чему учит рассказ?</text:span></text:p>
              </text:list-item>
            </text:list>
            <text:p text:style-name="P11"/>
            <text:list xml:id="list1252302619458536664" text:style-name="L14">
              <text:list-item>
                <text:p text:style-name="P40">Как вы теперь ответите на вопрос урока «Что на самом деле спасло петуха»?</text:p>
              </text:list-item>
            </text:list>
            <text:p text:style-name="P12"/>
            <text:p text:style-name="P12"/>
            <text:p text:style-name="P12"/>
            <text:p text:style-name="P12"/>
            <text:list xml:id="list2162494795196312196" text:style-name="L15">
              <text:list-item>
                <text:p text:style-name="P41">Итак, вернемся к названию «Как патефон петуха от смерти спас», можем ли мы теперь после анализа рассказа ответить, почему автор выбирает именно это название?</text:p>
              </text:list-item>
              <text:list-item>
                <text:p text:style-name="P41">Основа жизни- добро. Именно эту идею <text:soft-page-break/>стараются донести до нас великие русские писатели и поэты. Я желаю вам быть такими, как Витька: нести в мир добро, милосердие и сострадание.</text:p>
              </text:list-item>
              <text:list-item>
                <text:p text:style-name="P41">Д. З. <text:s/>Подобрать пословицы и поговорки о милосердии, сострадании и записать в тетрадь.</text:p>
              </text:list-item>
            </text:list>
          </table:table-cell>
          <table:table-cell table:style-name="Таблица1.B2" office:value-type="string">
            <text:p text:style-name="P29">- Зачитывают качества, которые спасли петуха от смерти из таблицы.</text:p>
            <text:p text:style-name="P29"/>
            <text:p text:style-name="P29">- Из второй колонки, качества, которые могли бы погубить петуха.</text:p>
            <text:p text:style-name="P29"/>
            <text:p text:style-name="P27"><text:span text:style-name="T11">-</text:span><text:span text:style-name="T13">Дети отвечают на вопросы учителя:</text:span></text:p>
            <text:p text:style-name="P31">- Рассказ учит быть милосердным ко всему живому, добрым, заботливым и т. п.</text:p>
            <text:p text:style-name="P27"><text:span text:style-name="T13">- Петуха на самом деле спасли человеческие качества такие, как </text:span><text:span text:style-name="T13">милосердие, сострадание, жалость и его собственная сила духа, </text:span><text:span text:style-name="T13">гордость. А патефон просто помог «проснуться» качествам петуха, он способствовал его выздоровлению. </text:span></text:p>
            <text:p text:style-name="P31"/>
            <text:list xml:id="list5818516118986420189" text:style-name="L16">
              <text:list-header>
                <text:p text:style-name="P37"/>
              </text:list-header>
              <text:list-item>
                <text:p text:style-name="P37">Уже самим названием автор побуждает нас разобраться, каковы были истинные причины спасения петуха, что его спасло на самом деле.</text:p>
              </text:list-item>
            </text:list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><text:s/>- Записывают Д.З.</text:p>
          </table:table-cell>
          <table:table-cell table:style-name="Таблица1.D3" office:value-type="string">
            <text:p text:style-name="P29">Коллективная работа, беседа.</text:p>
          </table:table-cell>
        </table:table-row>
      </table:table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>Приложение 1.</text:p>
      <text:p text:style-name="P13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28">Что спасло петуха от смерти?</text:p>
          </table:table-cell>
          <table:table-cell table:style-name="Таблица2.A1" office:value-type="string">
            <text:p text:style-name="P26"><text:s text:c="19"/><text:span text:style-name="T4">Слова-помощники</text:span></text:p>
          </table:table-cell>
          <table:table-cell table:style-name="Таблица2.C1" office:value-type="string">
            <text:p text:style-name="P28">Что способно было погубить петуха?</text:p>
          </table:table-cell>
        </table:table-row>
        <table:table-row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8"><text:s text:c="21"/>Воинственный дух</text:p>
            <text:p text:style-name="P28"><text:s text:c="25"/>Гордость</text:p>
            <text:p text:style-name="P28"><text:s text:c="25"/>Жалость</text:p>
            <text:p text:style-name="P28"><text:s text:c="23"/>Милосердие</text:p>
            <text:p text:style-name="P28"><text:s text:c="23"/>Равнодушие </text:p>
            <text:p text:style-name="P28"><text:s text:c="23"/>Сила духа</text:p>
            <text:p text:style-name="P28"><text:s text:c="23"/>Сострадание</text:p>
            <text:p text:style-name="P28"><text:s text:c="24"/>Чуткость</text:p>
            <text:p text:style-name="P28"><text:s text:c="24"/>Черствость</text:p>
            <text:p text:style-name="P28"><text:s text:c="21"/>Безразличие</text:p>
            <text:p text:style-name="P28"><text:s text:c="21"/>Понимание</text:p>
            <text:p text:style-name="P28"><text:s text:c="24"/>Забота</text:p>
          </table:table-cell>
          <table:table-cell table:style-name="Таблица2.C2" office:value-type="string">
            <text:p text:style-name="P26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>Приложение 2.</text:p>
      <text:p text:style-name="P13"/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26"><text:s text:c="5"/><text:span text:style-name="T1"><text:s/></text:span><text:span text:style-name="T5">Группа 1</text:span><text:span text:style-name="T4">.</text:span></text:p>
          </table:table-cell>
          <table:table-cell table:style-name="Таблица3.A1" office:value-type="string">
            <text:p text:style-name="P26"><text:s text:c="2"/><text:span text:style-name="T1"><text:s/></text:span><text:span text:style-name="T5">Группа 2.</text:span></text:p>
          </table:table-cell>
          <table:table-cell table:style-name="Таблица3.C1" office:value-type="string">
            <text:p text:style-name="P26"><text:s text:c="3"/><text:span text:style-name="T5">Группа 3</text:span></text:p>
          </table:table-cell>
        </table:table-row>
        <table:table-row>
          <table:table-cell table:style-name="Таблица3.A2" office:value-type="string">
            <text:p text:style-name="P23">-Как Витька отнесся к больному петуху?</text:p>
            <text:p text:style-name="P23">-Как, с помощью каких слов автор передает чувства Витьки?</text:p>
            <text:p text:style-name="P23">-Какое очень точное слово нашла бабушка, определив чувства Витьки?</text:p>
            <text:p text:style-name="P24">-Какие качества характера показывает Витька? ( в помощь словарь-листок)</text:p>
          </table:table-cell>
          <table:table-cell table:style-name="Таблица3.A2" office:value-type="string">
            <text:p text:style-name="P23">-Как бабушка отнеслась к петуху?</text:p>
            <text:p text:style-name="P23">-Почему она лечила птицу? Как спасала его?</text:p>
            <text:p text:style-name="P23">-Почему бабушка послушала внука?</text:p>
            <text:p text:style-name="P24">-Какое качество характера у бабушки по отношению к птице? ( в помощь словарь-листок)</text:p>
          </table:table-cell>
          <table:table-cell table:style-name="Таблица3.C2" office:value-type="string">
            <text:p text:style-name="P5"><text:s/>- Как отнесся к петуху отец <text:s text:c="2"/>Витьки?</text:p>
            <text:list xml:id="list41526735" text:continue-list="list2855688475410050371" text:style-name="L4">
              <text:list-item>
                <text:p text:style-name="P53">Кто еще так же отнесся к горю Витьки?</text:p>
              </text:list-item>
              <text:list-item>
                <text:p text:style-name="P54">Какие качества вы можете назвать, которые обозначают отношение к беде петуха отца и Кольки? ( в помощь словарь-листок)</text:p>
              </text:list-item>
            </text:list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>Приложение 3. <text:s text:c="6"/>Словарь-листок.</text:p>
      <text:p text:style-name="P13"/>
      <text:p text:style-name="P13"><text:s text:c="2"/><text:span text:style-name="T17"><text:s/>Безразличие</text:span><text:span text:style-name="T16"> — состояние полного равнодушия, незаинтересованности.</text:span></text:p>
      <text:p text:style-name="P25"><text:s text:c="2"/><text:span text:style-name="T1"><text:s/>Воинственный дух</text:span> — готовность к действию.</text:p>
      <text:p text:style-name="P25"><text:s text:c="3"/><text:span text:style-name="T1">Гордость</text:span> — чувство своего достоинства, сознание своего превосходства.</text:p>
      <text:p text:style-name="P25"><text:s text:c="3"/><text:span text:style-name="T1">Жалость</text:span> — сострадание, соболезнование.</text:p>
      <text:p text:style-name="P25"><text:s text:c="3"/><text:span text:style-name="T1">Забота </text:span>- <text:s/>внимание, уход за кем-либо.</text:p>
      <text:p text:style-name="P25"><text:s text:c="3"/><text:span text:style-name="T1">Милосердие</text:span> — готовность из сострадания оказать помощь тому, кто в ней нуждается.</text:p>
      <text:p text:style-name="P25"><text:s text:c="3"/><text:span text:style-name="T1">Понимание</text:span> — способность осмыслять, вникать в обстоятельства.</text:p>
      <text:p text:style-name="P25"><text:s text:c="2"/><text:span text:style-name="T1"><text:s/>Равнодушие</text:span> — безучастное лишенное интереса, пассивное отношение к окружающему.</text:p>
      <text:p text:style-name="P25"><text:s text:c="2"/><text:span text:style-name="T1"><text:s/>Сила духа </text:span>— бодрость, моральная сила.</text:p>
      <text:p text:style-name="P25"><text:s text:c="2"/><text:span text:style-name="T1"><text:s/>Сострадание</text:span> — участие в печали, сочувствие.</text:p>
      <text:p text:style-name="P25"><text:s text:c="2"/><text:span text:style-name="T1"><text:s/>Черствость</text:span> — неспособность к сопереживанию, сочувствию.</text:p>
      <text:p text:style-name="P25"><text:s text:c="3"/><text:span text:style-name="T1">Чуткость</text:span> - <text:s/>способность замечать, понимать происходяще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35M10S</meta:editing-duration>
    <meta:editing-cycles>12</meta:editing-cycles>
    <meta:generator>OpenOffice/4.1.4$Win32 OpenOffice.org_project/414m5$Build-9788</meta:generator>
    <dc:date>2019-06-13T21:31:03.78</dc:date>
    <meta:print-date>2019-04-26T08:09:34.533000000</meta:print-date>
    <meta:document-statistic meta:table-count="3" meta:image-count="0" meta:object-count="0" meta:page-count="10" meta:paragraph-count="173" meta:word-count="1289" meta:character-count="9309"/>
    <dc:creator>лена да</dc:creator>
    <meta:user-defined meta:name="Info 1"/>
    <meta:user-defined meta:name="Info 2"/>
    <meta:user-defined meta:name="Info 3"/>
    <meta:user-defined meta:name="Info 4"/>
  </office:meta>
</office:document-meta>
</file>