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224cm" table:align="left"/>
    </style:style>
    <style:style style:name="Таблица2.A" style:family="table-column">
      <style:table-column-properties style:column-width="1.018cm"/>
    </style:style>
    <style:style style:name="Таблица2.B" style:family="table-column">
      <style:table-column-properties style:column-width="7.221cm"/>
    </style:style>
    <style:style style:name="Таблица2.C" style:family="table-column">
      <style:table-column-properties style:column-width="1.603cm"/>
    </style:style>
    <style:style style:name="Таблица2.D" style:family="table-column">
      <style:table-column-properties style:column-width="1.72cm"/>
    </style:style>
    <style:style style:name="Таблица2.E" style:family="table-column">
      <style:table-column-properties style:column-width="2.221cm"/>
    </style:style>
    <style:style style:name="Таблица2.F" style:family="table-column">
      <style:table-column-properties style:column-width="3.441cm"/>
    </style:style>
    <style:style style:name="Таблица2.A1" style:family="table-cell">
      <style:table-cell-properties fo:padding-left="0.203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-left="0.203cm" fo:padding-right="0.203cm" fo:padding-top="0.049cm" fo:padding-bottom="0.049cm" fo:border="0.05pt solid #000000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1.178cm"/>
    </style:style>
    <style:style style:name="Таблица3.B" style:family="table-column">
      <style:table-column-properties style:column-width="1.628cm"/>
    </style:style>
    <style:style style:name="Таблица3.C" style:family="table-column">
      <style:table-column-properties style:column-width="2.858cm"/>
    </style:style>
    <style:style style:name="Таблица3.D" style:family="table-column">
      <style:table-column-properties style:column-width="1.506cm"/>
    </style:style>
    <style:style style:name="Таблица3.E" style:family="table-column">
      <style:table-column-properties style:column-width="6.251cm"/>
    </style:style>
    <style:style style:name="Таблица3.F" style:family="table-column">
      <style:table-column-properties style:column-width="3.579cm"/>
    </style:style>
    <style:style style:name="Таблица3.A1" style:family="table-cell">
      <style:table-cell-properties fo:padding-left="0.203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3.F1" style:family="table-cell">
      <style:table-cell-properties fo:padding-left="0.203cm" fo:padding-right="0.203cm" fo:padding-top="0.049cm" fo:padding-bottom="0.049cm" fo:border="0.05pt solid #000000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.499cm" loext:contextual-spacing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4pt" officeooo:rsid="001ea9ef" officeooo:paragraph-rsid="001ea9ef" style:font-size-asian="14pt" style:font-size-complex="14pt"/>
    </style:style>
    <style:style style:name="P1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4pt" officeooo:rsid="001f8b5f" officeooo:paragraph-rsid="001f8b5f" style:font-size-asian="14pt" style:font-size-complex="14pt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4pt" officeooo:rsid="0022d776" officeooo:paragraph-rsid="0022d776" style:font-size-asian="14pt" style:font-size-complex="14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able_20_Contents"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a3f35" officeooo:paragraph-rsid="002a3f35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2a3f35" officeooo:paragraph-rsid="002a3f35" style:font-size-asian="14pt" style:font-size-complex="14pt"/>
    </style:style>
    <style:style style:name="P2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2a3f35" officeooo:paragraph-rsid="002a3f35" style:font-size-asian="14pt" style:font-size-complex="14pt"/>
    </style:style>
    <style:style style:name="P2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a3f35" officeooo:paragraph-rsid="002a3f35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a3f35" officeooo:paragraph-rsid="002a3f35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language="ru" fo:country="RU" fo:font-style="normal" fo:font-weight="bold" officeooo:rsid="002a3f35" officeooo:paragraph-rsid="002a3f35" style:font-size-asian="18pt" style:font-size-complex="18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dc161"/>
    </style:style>
    <style:style style:name="T5" style:family="text">
      <style:text-properties fo:language="ru" fo:country="RU" fo:font-style="normal" fo:font-weight="normal" officeooo:rsid="001dc161"/>
    </style:style>
    <style:style style:name="T6" style:family="text">
      <style:text-properties fo:language="ru" fo:country="RU" officeooo:rsid="0026a039"/>
    </style:style>
    <style:style style:name="T7" style:family="text">
      <style:text-properties officeooo:rsid="001dc161"/>
    </style:style>
    <style:style style:name="T8" style:family="text">
      <style:text-properties officeooo:rsid="001ea9ef"/>
    </style:style>
    <style:style style:name="T9" style:family="text">
      <style:text-properties officeooo:rsid="001f8b5f"/>
    </style:style>
    <style:style style:name="T10" style:family="text">
      <style:text-properties officeooo:rsid="0020b056"/>
    </style:style>
    <style:style style:name="T11" style:family="text">
      <style:text-properties officeooo:rsid="0022d776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style="normal" fo:font-weight="normal"/>
    </style:style>
    <style:style style:name="T14" style:family="text">
      <style:text-properties fo:font-style="normal" fo:font-weight="bold"/>
    </style:style>
    <style:style style:name="T15" style:family="text">
      <style:text-properties officeooo:rsid="0025ae1b"/>
    </style:style>
    <style:style style:name="T16" style:family="text">
      <style:text-properties officeooo:rsid="0026a039"/>
    </style:style>
    <style:style style:name="T17" style:family="text">
      <style:text-properties officeooo:rsid="0027d374"/>
    </style:style>
    <style:style style:name="T18" style:family="text">
      <style:text-properties officeooo:rsid="00299e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7">Муниципальное образовательное учреждение</text:p>
      <text:p text:style-name="P27">Першинская общеобразовательная школа</text:p>
      <text:p text:style-name="P25"/>
      <text:p text:style-name="P28"/>
      <text:p text:style-name="P28">Программа утверждена</text:p>
      <text:p text:style-name="P28">директором Першинской ОШ</text:p>
      <text:p text:style-name="P28">Смирновой Е. Ю. __________</text:p>
      <text:p text:style-name="P28">приказ№________от________</text:p>
      <text:p text:style-name="P23"/>
      <text:p text:style-name="P25"/>
      <text:p text:style-name="P30">Рабочая программа</text:p>
      <text:p text:style-name="P27">по художественно-эстетическому направлению</text:p>
      <text:p text:style-name="P27">внеучебной деятельности</text:p>
      <text:p text:style-name="P27">(«Мир рукоделия» для учащихся 1-4 классов)</text:p>
      <text:p text:style-name="P27">1 год обучения </text:p>
      <text:p text:style-name="P28"/>
      <text:p text:style-name="P26"/>
      <text:p text:style-name="P26"/>
      <text:p text:style-name="P26"/>
      <text:p text:style-name="P28">Руководитель:</text:p>
      <text:p text:style-name="P28">Тихомирова Л. А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2023 – 2024 <text:span text:style-name="T3">г.</text:span></text:p>
      <text:p text:style-name="P2"/>
      <text:p text:style-name="P2"/>
      <text:p text:style-name="P2"/>
      <text:p text:style-name="P10"><text:soft-page-break/><text:span text:style-name="T14">Пояснительная записка</text:span></text:p>
      <text:p text:style-name="P6">«Дети должны жить в мире красоты, игры,</text:p>
      <text:p text:style-name="P6">сказки, музыки, рисунка, фантазии, творчества.</text:p>
      <text:p text:style-name="P6">Истоки способностей и дарования детей на кончиках их пальцев».</text:p>
      <text:p text:style-name="P6">В.А.Сухомлинский</text:p>
      <text:p text:style-name="P2">Направленность программы</text:p>
      <text:p text:style-name="P7"><text:span text:style-name="T1">Д</text:span>ополнительная общеобразовательная программа «Мир рукоделия» имеет художественную направленность, составлена в соответствии с требованиями Федерального государственного образовательного стандарта начального общего образования, направлена на формирование художественно-творческих способностей, положительно-эмоционального восприятия окружающего мира, овладение школьниками необходимыми в жизни элементарными приемами ручной работы с разными материалами, изготовление игрушек, поделок , различных полезных предметов для школы и дома.</text:p>
      <text:p text:style-name="P5"><text:line-break/><text:span text:style-name="T1">Отличительные особенности</text:span></text:p>
      <text:p text:style-name="P7">Отличительной особенностью дополнительной общеобразовательной программы «Мир рукоделия» является то, что она ориентирована на применение широкого комплекса различного дополнительного материала по художественному творчеству, а также синтеза нетрадиционных техник.</text:p>
      <text:p text:style-name="P7">Программой предусмотрено, чтобы каждое занятие было направлено на овладение основами изобразительного искусства, на приобщение учащихся к активной познаватель­ной и творческой работе. Процесс обучения изобразительному искусству строится на единстве активных и увлекательных методов и приемов учебной работы, при которой в процессе усвоения знаний, законов и правил изобразительного искусства у школьников развиваются творческие начала.</text:p>
      <text:p text:style-name="P8">Образовательный процесс имеет ряд преимуществ:</text:p>
      <text:p text:style-name="P9">занятия в свободное время;</text:p>
      <text:p text:style-name="P9">обучение организовано на добровольных началах всех сторон (обучающиеся, родите­ли, педагоги);</text:p>
      <text:p text:style-name="P9">учащимся предоставляется возможность удовлетворения своих интересов и сочетания различных направлений и форм занятия.</text:p>
      <text:p text:style-name="P7"><text:span text:style-name="T1">Актуальность программы</text:span> <text:span text:style-name="T1">дополнительной общеобразовательной программы </text:span>обусловлена тем, что происходит сближение содержа­ния программы с требованиями жизни. В настоящее время возникает необходимость в но­вых подходах к преподаванию художественно-эстетических искусств, способных решать современные задачи творческого восприятия и развития личности в целом. В системе эстетического, творческого воспитания подрастающего поколения особая роль принадлежит художественному <text:soft-page-break/>искусству. Умение видеть и понимать красоту окру­жающего мира, способствует воспитанию культуры чувств, развитию художественно-эстетического вкуса, трудовой и творческой активности, воспитывает целеустремленность, усидчивость, чувство взаимопомощи, дает возможность творческой самореализации лично­сти.</text:p>
      <text:p text:style-name="P7">Занятия творчеством являются эффективным средством приобще­ния детей к изучению народных традиций. Знания, умения, навыки воспитанники демон­стрируют своим сверстникам, выставляя свои работы.</text:p>
      <text:p text:style-name="P7"><text:span text:style-name="T1">Педагогическая целесообразность </text:span>программы объясняется формированием высо­кого интеллекта духовности через мастерство. Целый ряд специальных заданий на наблюде­ние, сравнение, домысливание, фантазирование служат для достижения этого. Программа направлена на то, чтобы через труд и искусство приобщить детей к творчеству.</text:p>
      <text:p text:style-name="P3">Основная цель программы:</text:p>
      <text:p text:style-name="P7">Формирование творческих способностей учащихся посредством расширения общекультурного кругозора и создания условий для творческой самореализации личности ребенка.</text:p>
      <text:p text:style-name="P8">Для достижения цели, необходимо решить следующие <text:span text:style-name="T1">задачи:</text:span></text:p>
      <text:p text:style-name="P9">Расширить запас знаний детей о разнообразии форм и пространственного положения предметов окружающего мира, различных величинах, многообразии оттенков цветов.</text:p>
      <text:p text:style-name="P9">Развития творческих способностей, фантазии и вооб­ражения, образного мышления, используя нестандартные приемы и решения в реализации творческих идей;</text:p>
      <text:p text:style-name="P9">Воспитывать трудолюбие, терпение, аккуратность, чувство удовлетворения от совместной работы, чувство взаимопомощи и коллективизма.</text:p>
      <text:p text:style-name="P9">Воспитывать любовь к народному искусству, декоративно – прикладному творчеству.</text:p>
      <text:p text:style-name="P7">В целом занятия в кружке способствуют разностороннему и гармоническому разви­тию личности ребенка, раскрытию творческих способностей, решению задач трудового, нравственного и эстетического воспитания.</text:p>
      <text:p text:style-name="P2">Возраст детей,</text:p>
      <text:p text:style-name="P7">участвующих в реализации данной образовательной программы 7-12 лет.</text:p>
      <text:p text:style-name="P7">Обучающиеся этого возраста способны на достаточно высоком уровне усваивать разнообразную информацию о видах, приемах и техниках творческого искусства.</text:p>
      <text:p text:style-name="P11"> </text:p>
      <text:p text:style-name="P2"/>
      <text:p text:style-name="P2"/>
      <text:p text:style-name="P2"><text:soft-page-break/>Срок реализации дополнительной общеобразовательной программы</text:p>
      <text:p text:style-name="P7">В реализации дополнительной общеобразовательной программы участвуют дети 1-<text:span text:style-name="T7">4</text:span> классов (7-1<text:span text:style-name="T7">0</text:span> лет).</text:p>
      <text:p text:style-name="P7">Срок реализации программы 1 год.</text:p>
      <text:p text:style-name="P7">В год – <text:span text:style-name="T7">3</text:span>4 часов.</text:p>
      <text:p text:style-name="P7">Количество часов в неделю – 1час.</text:p>
      <text:p text:style-name="P7">Занятия проводятся 1 раз в неделю по 1 (45 минут) академическому часу.</text:p>
      <text:p text:style-name="P2">Формы и режим занятий</text:p>
      <text:p text:style-name="P7">Одно из главных условий успеха обучения и развития творчества обучающихся - это индивидуальный подход к каждому ребенку. Важен и принцип обучения и воспитания в коллективе. Он предполагает сочетание коллективных, групповых, индивидуальных форм организации на занятиях. Коллективные задания вводятся в программу с целью формиро­вания опыта общения и чувства коллективизма. Результаты коллективного художествен­ного труда обучающихся находят применение в оформлении кабинетов, мероприятий, ко­ридоров. Кроме того, выполненные на занятиях художественные работы используются как подарки для родных, друзей, ветеранов войны и труда. Общественное положение ре­зультатов художественной деятельности школьников имеет большое значение в воспита­тельном процессе.</text:p>
      <text:p text:style-name="P7">Занятия проводятся 1 раз в неделю по 1 (45 минут) академическому часу.</text:p>
      <text:p text:style-name="P8">Количество часов в неделю – 1час, <text:span text:style-name="T7">3</text:span>4 час<text:span text:style-name="T4">а</text:span> – в год.</text:p>
      <text:p text:style-name="P7">Количество детей – <text:span text:style-name="T16">9</text:span> человек.</text:p>
      <text:p text:style-name="P7">День занятий – <text:span text:style-name="T6">вторник</text:span>.</text:p>
      <text:p text:style-name="P2">Ожидаемые результаты, формируемые УУД и способы их проверки:</text:p>
      <text:p text:style-name="P9">За год обучения планируется достижение следующих личностных результатов:</text:p>
      <text:p text:style-name="P7">ценностное отношение к России, своему народу, своему краю, отечественному культурно-историческому наследию, народным традициям;</text:p>
      <text:p text:style-name="P7">первоначальный опыт постижения ценностей национальной истории и культуры;</text:p>
      <text:p text:style-name="P7">опыт ролевого взаимодействия, социальной и межкультурной коммуникации;</text:p>
      <text:p text:style-name="P7">потребности и начальные умения выражать себя в различных доступных и наибо­лее привлекательных для ребёнка видах творческой деятельности;</text:p>
      <text:p text:style-name="P7">первоначальные навыки трудового творческого сотрудничества со сверстниками, старшими детьми и взрослыми;</text:p>
      <text:p text:style-name="P7">первоначальные умения видеть красоту в окружающем мире;</text:p>
      <text:p text:style-name="P7"><text:soft-page-break/>первоначальный опыт эстетических переживаний, наблюдений эстетических объ­ектов в природе и социуме, эстетического отношения к окружающему миру и са­мому себе;</text:p>
      <text:p text:style-name="P7">мотивация к реализации эстетических ценностей в пространстве образовательного учреждения и семьи.</text:p>
      <text:p text:style-name="P7">За год планируется достижение следующих метапредметных результатов, которые включают освоенные обучающимися универсальные учебные действия (познавательные, регулятивные и коммуникативные):</text:p>
      <text:p text:style-name="P7">Регулятивные</text:p>
      <text:p text:style-name="P7">Самостоятельно формулировать задание: определять его цель, планировать свои дейст­вия для реализации задач, прогнозировать результаты, осмысленно выбирать способы и приёмы действий, корректировать работу по ходу выполнения.</text:p>
      <text:p text:style-name="P7">Выбирать для выполнения определённой задачи различные средства: справочную лите­ратуру, ИКТ, инструменты и приборы.</text:p>
      <text:p text:style-name="P7">3.Осуществлять итоговый и пошаговый контроль результатов.</text:p>
      <text:p text:style-name="P7">Оценивать результаты собственной деятельности, объяснять по каким критериям про­водилась оценка.</text:p>
      <text:p text:style-name="P7">Адекватно воспринимать аргументированную критику ошибок и учитывать её в работе над ошибками.</text:p>
      <text:p text:style-name="P7">Познавательные</text:p>
      <text:p text:style-name="P7">Самостоятельно предполагать, какая дополнительная информация будет нужна для изучения незнакомого материала.</text:p>
      <text:p text:style-name="P7">Анализировать, сравнивать, группировать различные объекты, явления, факты; устанавливать закономерности и использовать их при выполнении заданий, устанавливать причинно-следственные связи, строить логические рассуждения, проводить аналогии, использовать обобщенные способы и осваивать новые приёмы, способы.</text:p>
      <text:p text:style-name="P7">Коммуникативые:</text:p>
      <text:p text:style-name="P7">Владеть диалоговой формой речи.</text:p>
      <text:p text:style-name="P7">Формулировать собственное мнение и позицию; задавать вопросы, уточняя непонятое в высказывании собеседника, отстаивать свою точку зрения, соблюдая правила речевого этикета; аргументировать свою точку зрения с помощью фактов и дополнительных сведе­ний.</text:p>
      <text:p text:style-name="P7">Критично относиться к своему мнению. Уметь взглянуть на ситуацию с иной позиции. Учитывать разные мнения и стремиться к координации различных позиций при совмест­ной работе. Договариваться и приходить к общему решению.</text:p>
      <text:p text:style-name="P7"><text:soft-page-break/>Участвовать в работе группы: распределять обязанности, планировать свою часть рабо­ты; задавать вопросы, уточняя план действий; выполнять свою часть обязанностей, учи­тывая общий план действий и конечную цель; осуществлять самоконтроль, взаимокон­троль и взаимопомощь.</text:p>
      <text:p text:style-name="P7">Адекватно использовать речевые средства для решения коммуникативных задач.</text:p>
      <text:p text:style-name="P7">Предметные</text:p>
      <text:p text:style-name="P7">К концу обучения при реализации программы «Мир рукоделия » учащиеся будут  знать:</text:p>
      <text:p text:style-name="P7">название и назначение материалов – бумага, ткань, нитки, пластическая масса, бросовый материал, природный материал;</text:p>
      <text:p text:style-name="P7">правила организации рабочего места;</text:p>
      <text:p text:style-name="P7">название и назначение ручных инструментов и приспособлений: ножницы, кисточка для клея; название ручных инструментов, материалов, приспособлений;</text:p>
      <text:p text:style-name="P7">правила безопасности труда при работе ручным инструментом;</text:p>
      <text:p text:style-name="P7">правила разметки и контроля по шаблонам, линейке, угольнику;</text:p>
      <text:p text:style-name="P7">способы обработки различных материалов (бумага, картон, бросовый материал, природный материал, пластическая масса);</text:p>
      <text:p text:style-name="P7">приемы смешивания пластилина для получения новых оттенков;</text:p>
      <text:p text:style-name="P7">приемы  лепки  из пластической массы.</text:p>
      <text:p text:style-name="P7">технологию выполнения объемных изделий - лепки из соленого теста, конструирования из пластичных материалов;</text:p>
      <text:p text:style-name="P7">виды бумаги и их свойства , использование;</text:p>
      <text:p text:style-name="P7">особенности использования  различных видов бумаги;</text:p>
      <text:p text:style-name="P7">виды природных материалов: крупы (просо, гречка и т.д.), яичная скорлупа (цельная и раздробленная на части), желуди, скорлупа от орехов, каштаны, листики, ракушки;</text:p>
      <text:p text:style-name="P7">традиционные для своего края народные промыслы и ремесла.</text:p>
      <text:p text:style-name="P7">К концу обучения при реализации программы «Мир рукоделия » учащиеся будут  уметь:</text:p>
      <text:p text:style-name="P7">правильно организовать свое рабочее место, поддерживать порядок во время работы;</text:p>
      <text:p text:style-name="P7">соблюдать правила безопасности труда и личной гигиены;</text:p>
      <text:p text:style-name="P7">анализировать под руководством учителя изделие (определять его назначение, материал из которого оно изготовлено, способы соединения деталей, последовательность изготовления);</text:p>
      <text:p text:style-name="P7"><text:soft-page-break/>уметь работать с бумагой, тканью, пластической массой, бросовым материалом, природным материалом;</text:p>
      <text:p text:style-name="P7">бережно относиться к инструментам и материалам</text:p>
      <text:p text:style-name="P7">экономно размечать материалы с помощью шаблонов, сгибать листы бумаги вдвое, вчетверо, резать бумагу и ткань ножницами по линиям разметки, соединять детали из бумаги с помощью клея;</text:p>
      <text:p text:style-name="P7">самостоятельно изготовлять изделия по образцу;</text:p>
      <text:p text:style-name="P7">выполнять работу, используя художественные материалы;</text:p>
      <text:p text:style-name="P11"> <text:span text:style-name="T13">самостоятельно организовывать рабочее место в соответствии с особенностями используемого материала и поддерживать порядок на нем во время работы, экономно и рационально размечать несколько деталей;</text:span></text:p>
      <text:p text:style-name="P7">оформлять изделия по собственному замыслу;</text:p>
      <text:p text:style-name="P7">выбирать и заменять материалы и инструменты при выполнении изделий;</text:p>
      <text:p text:style-name="P7">подбирать материал наиболее подходящий для выполнения изделия;</text:p>
      <text:p text:style-name="P7">называть традиционные для своего края народные промыслы и ремесла.</text:p>
      <text:p text:style-name="P9"><text:span text:style-name="T1">Формы подведения итогов</text:span> реализации дополнительной общеобразовательной программы</text:p>
      <text:p text:style-name="P9">подготовка и проведение выставок детских работ;</text:p>
      <text:p text:style-name="P9">отбор лучших работ для портфолио;</text:p>
      <text:p text:style-name="P9">творческий отчет руководителя кружка;</text:p>
      <text:p text:style-name="P9">участие в конкурсах школьного, муниципального, окружного, всероссийского уровней,</text:p>
      <text:p text:style-name="P9">отчетные занятия для родителей.</text:p>
      <text:p text:style-name="P12"> </text:p>
      <text:p text:style-name="P2">Учебно-тематический пла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15">№</text:p>
            <text:p text:style-name="P15">п/п</text:p>
          </table:table-cell>
          <table:table-cell table:style-name="Таблица2.A1" table:number-rows-spanned="2" office:value-type="string">
            <text:p text:style-name="P15">Название раздела,</text:p>
            <text:p text:style-name="P15">темы</text:p>
          </table:table-cell>
          <table:table-cell table:style-name="Таблица2.A1" table:number-columns-spanned="3" office:value-type="string">
            <text:p text:style-name="P15">Количество часов</text:p>
          </table:table-cell>
          <table:covered-table-cell/>
          <table:covered-table-cell/>
          <table:table-cell table:style-name="Таблица2.F1" table:number-rows-spanned="2" office:value-type="string">
            <text:p text:style-name="P15">Формы контроля</text:p>
          </table:table-cell>
        </table:table-row>
        <table:table-row>
          <table:covered-table-cell/>
          <table:covered-table-cell/>
          <table:table-cell table:style-name="Таблица2.A1" office:value-type="string">
            <text:p text:style-name="P15">Всего</text:p>
          </table:table-cell>
          <table:table-cell table:style-name="Таблица2.A1" office:value-type="string">
            <text:p text:style-name="P15">Теория</text:p>
          </table:table-cell>
          <table:table-cell table:style-name="Таблица2.A1" office:value-type="string">
            <text:p text:style-name="P15">Практика</text:p>
          </table:table-cell>
          <table:covered-table-cell/>
        </table:table-row>
        <table:table-row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4">Вводное занятие.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0,5</text:p>
          </table:table-cell>
          <table:table-cell table:style-name="Таблица2.A1" office:value-type="string">
            <text:p text:style-name="P15">0,5</text:p>
          </table:table-cell>
          <table:table-cell table:style-name="Таблица2.F1" office:value-type="string">
            <text:p text:style-name="P14">Опрос</text:p>
          </table:table-cell>
        </table:table-row>
        <table:table-row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4">Работа с природным материалом.</text:p>
          </table:table-cell>
          <table:table-cell table:style-name="Таблица2.A1" office:value-type="string">
            <text:p text:style-name="P16">7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7</text:p>
          </table:table-cell>
          <table:table-cell table:style-name="Таблица2.F1" office:value-type="string">
            <text:p text:style-name="P17">Выставка, участие в конкурсах, педагогическое наблюдение, самостоятель<text:soft-page-break/>ная работа</text:p>
          </table:table-cell>
        </table:table-row>
        <table:table-row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4">Работа с бумагой, картоном</text:p>
          </table:table-cell>
          <table:table-cell table:style-name="Таблица2.A1" office:value-type="string">
            <text:p text:style-name="P16">7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8</text:p>
          </table:table-cell>
          <table:table-cell table:style-name="Таблица2.F1" office:value-type="string">
            <text:p text:style-name="P17">Выставка, участие в конкурсах</text:p>
          </table:table-cell>
        </table:table-row>
        <table:table-row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4">Индивидуальная работа с детьми для подготовки работ на конкурсы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21"> </text:p>
          </table:table-cell>
          <table:table-cell table:style-name="Таблица2.A1" office:value-type="string">
            <text:p text:style-name="P15">2</text:p>
          </table:table-cell>
          <table:table-cell table:style-name="Таблица2.F1" office:value-type="string">
            <text:p text:style-name="P17">Участие и победы в конкурсах различных уровней.</text:p>
          </table:table-cell>
        </table:table-row>
        <table:table-row>
          <table:table-cell table:style-name="Таблица2.A1" office:value-type="string">
            <text:p text:style-name="P15">5</text:p>
          </table:table-cell>
          <table:table-cell table:style-name="Таблица2.A1" office:value-type="string">
            <text:p text:style-name="P14">Работа с бросовым материалом</text:p>
          </table:table-cell>
          <table:table-cell table:style-name="Таблица2.A1" office:value-type="string">
            <text:p text:style-name="P16">8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8</text:p>
          </table:table-cell>
          <table:table-cell table:style-name="Таблица2.F1" office:value-type="string">
            <text:p text:style-name="P17">Выставка, участие в конкурсах</text:p>
          </table:table-cell>
        </table:table-row>
        <table:table-row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14">Работа с пластическими материалами.</text:p>
          </table:table-cell>
          <table:table-cell table:style-name="Таблица2.A1" office:value-type="string">
            <text:p text:style-name="P16">9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9</text:p>
          </table:table-cell>
          <table:table-cell table:style-name="Таблица2.F1" office:value-type="string">
            <text:p text:style-name="P14">Выставка, участие в конкурсах. Самостоятельная</text:p>
            <text:p text:style-name="P17">работа, педагогическое наблюдение.</text:p>
          </table:table-cell>
        </table:table-row>
        <table:table-row>
          <table:table-cell table:style-name="Таблица2.A1" office:value-type="string">
            <text:p text:style-name="P15">7.</text:p>
          </table:table-cell>
          <table:table-cell table:style-name="Таблица2.A1" office:value-type="string">
            <text:p text:style-name="P14">Организация итоговой выставки «Мир рукоделия»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21"> </text:p>
          </table:table-cell>
          <table:table-cell table:style-name="Таблица2.A1" office:value-type="string">
            <text:p text:style-name="P15">1</text:p>
          </table:table-cell>
          <table:table-cell table:style-name="Таблица2.F1" office:value-type="string">
            <text:p text:style-name="P17">Выставка работ.</text:p>
          </table:table-cell>
        </table:table-row>
        <table:table-row>
          <table:table-cell table:style-name="Таблица2.A1" office:value-type="string">
            <text:p text:style-name="P21"> </text:p>
          </table:table-cell>
          <table:table-cell table:style-name="Таблица2.A1" office:value-type="string">
            <text:p text:style-name="P21"> </text:p>
          </table:table-cell>
          <table:table-cell table:style-name="Таблица2.A1" office:value-type="string">
            <text:p text:style-name="P15">40</text:p>
          </table:table-cell>
          <table:table-cell table:style-name="Таблица2.A1" office:value-type="string">
            <text:p text:style-name="P15">4,5</text:p>
          </table:table-cell>
          <table:table-cell table:style-name="Таблица2.A1" office:value-type="string">
            <text:p text:style-name="P15">35,5</text:p>
          </table:table-cell>
          <table:table-cell table:style-name="Таблица2.F1" office:value-type="string">
            <text:p text:style-name="P21"> </text:p>
          </table:table-cell>
        </table:table-row>
      </table:table>
      <text:p text:style-name="P4">Содержание изучаемого курса дополнительной образовательной программы</text:p>
      <text:p text:style-name="P4">Раздел 1. Вводное занятие.</text:p>
      <text:p text:style-name="P9">Теория:</text:p>
      <text:p text:style-name="P9">Беседа, ознакомление детей с особенностями кружка.</text:p>
      <text:p text:style-name="P9">Знакомство с программой кружка.</text:p>
      <text:p text:style-name="P9">Требования к поведению учащихся во время занятия.</text:p>
      <text:p text:style-name="P9">Соблюдение порядка на рабочем месте.</text:p>
      <text:p text:style-name="P9">Соблюдение правил по технике безопасности.</text:p>
      <text:p text:style-name="P9">Презентация «Путешествие в мир рукоделия»</text:p>
      <text:p text:style-name="P9"><text:soft-page-break/>Практика:</text:p>
      <text:p text:style-name="P9">Организация рабочего места, экономное использование материала, выбор инструментов.</text:p>
      <text:p text:style-name="P4">Раздел 2.Работа с природным материалом.</text:p>
      <text:p text:style-name="P9">Теория:</text:p>
      <text:p text:style-name="P9">Легенды и придания о растениях, сроки и особенности сбора природного материала, хранение, виды поделок из природного материала.</text:p>
      <text:p text:style-name="P9">Инструменты и приспособления при работе с природным материалом, правила использования и безопасной работы.</text:p>
      <text:p text:style-name="P9">Практика:</text:p>
      <text:p text:style-name="P9">Осенний букет. Изготовление сувенира «Лесовичок». Панно «Осенняя сказка». Поделки из сосновых шишек.</text:p>
      <text:p text:style-name="P4">Раздел 3. Работа с бумагой, картоном.</text:p>
      <text:p text:style-name="P9">Теория:</text:p>
      <text:p text:style-name="P9">История происхождения бумаги, виды бумаги и картона, различные способы ее обработки и использования. Сколько у бумаги родственников. Волшебные свойства бумаги.</text:p>
      <text:p text:style-name="P9">Инструменты и приспособления, правила использования и безопасной работы.</text:p>
      <text:p text:style-name="P9">Из истории происхождения  ножниц. Правила работы с ножницами. Ознакомление с техникой изготовления поделок из бумаги и картона.</text:p>
      <text:p text:style-name="P9">Презентация «Поделки из бумаги и картона».</text:p>
      <text:p text:style-name="P7">Практика:</text:p>
      <text:p text:style-name="P7">Симметричное вырезывание из бумаги овощей, фруктов, листьев.</text:p>
      <text:p text:style-name="P7">Аппликация «цветочный мир».</text:p>
      <text:p text:style-name="P7">Узоры из полосок, кругов и квадратов.</text:p>
      <text:p text:style-name="P7">Елочные гирлянды, игрушки.</text:p>
      <text:p text:style-name="P7">Карнавальные маски.</text:p>
      <text:p text:style-name="P9">Поздравительная открытка.</text:p>
      <text:p text:style-name="P4">Раздел 4. Индивидуальная работа с детьми для подготовки работ на конкурсы.</text:p>
      <text:p text:style-name="P9">Теория:</text:p>
      <text:p text:style-name="P9">Правила оформления творческой работы на конкурс: аккуратность, творческий подход, оригинальность.</text:p>
      <text:p text:style-name="P9">Конкурсы разных уровней (школьный, муниципальный, окружной , всероссийский).</text:p>
      <text:p text:style-name="P9"><text:soft-page-break/>Презентация «Творческие работы и конкурсы»</text:p>
      <text:p text:style-name="P9">Практика:</text:p>
      <text:p text:style-name="P9">Индивидуальная подготовка конкурсных работ.</text:p>
      <text:p text:style-name="P4">Раздел 5. Работа с бросовым материалом - <text:span text:style-name="T8">8</text:span> часов.</text:p>
      <text:p text:style-name="P9">Теория:</text:p>
      <text:p text:style-name="P9">Сведения о бросовом материале.</text:p>
      <text:p text:style-name="P9">Презентация «Поделки из бросового материала».</text:p>
      <text:p text:style-name="P9">Практика:</text:p>
      <text:p text:style-name="P9">Поделки из бумажных и картонных коробок. Поделки из пластиковых бутылок, баночек. Игрушки из «киндер-сюрприза». Игрушки из старой перчатки.</text:p>
      <text:p text:style-name="P4">Раздел 6. Работа с пластическими материалами – 9 часов.</text:p>
      <text:p text:style-name="P9">Теория:</text:p>
      <text:p text:style-name="P9">Сведения о пластических материалах (тесто соленое, пластилин) , приемы передачи художественного образа в объемной и плоской формах. Ознакомление с техникой изготовления поделок из пластических материалов. Инструменты и приспособления при работе с пластическими материалами, правила использования и безопасной работы.</text:p>
      <text:p text:style-name="P9">Презентация «Чудесные поделки из теста».</text:p>
      <text:p text:style-name="P9">Практика:</text:p>
      <text:p text:style-name="P9">Тестопластика. Лепка мелких деталей. Корзина с фруктами. Декоративное панно.</text:p>
      <text:p text:style-name="P9">Лепка из пластилина. Веселая гусеница. Дары леса. Коллективная композиция «фантазия».</text:p>
      <text:p text:style-name="P4">Раздел 7. Организация итоговой выставки «Мир рукоделия»- 1 час.</text:p>
      <text:p text:style-name="P9">Подготовка, отбор и эстетическое оформление творческих работ кружковцев к выставке.</text:p>
      <text:p text:style-name="P9">Посещение выставки.</text:p>
      <text:p text:style-name="P9">Обсуждение достигнутых результатов.</text:p>
      <text:p text:style-name="P9">Презентация «Наши достижения»</text:p>
      <text:p text:style-name="P9">Награждение авторов наиболее интересных творческих работ.</text:p>
      <text:p text:style-name="P2">Календарный учебный график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5">№</text:p>
            <text:p text:style-name="P15">п/п</text:p>
          </table:table-cell>
          <table:table-cell table:style-name="Таблица3.A1" office:value-type="string">
            <text:p text:style-name="P15">Дата</text:p>
          </table:table-cell>
          <table:table-cell table:style-name="Таблица3.A1" office:value-type="string">
            <text:p text:style-name="P15">Форма занятия</text:p>
          </table:table-cell>
          <table:table-cell table:style-name="Таблица3.A1" office:value-type="string">
            <text:p text:style-name="P15">Кол-во часов</text:p>
          </table:table-cell>
          <table:table-cell table:style-name="Таблица3.A1" office:value-type="string">
            <text:p text:style-name="P15">Тема занятия</text:p>
          </table:table-cell>
          <table:table-cell table:style-name="Таблица3.F1" office:value-type="string">
            <text:p text:style-name="P15">Форма контроля</text:p>
          </table:table-cell>
        </table:table-row>
        <table:table-row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5">0<text:span text:style-name="T17">5</text:span>.09</text:p>
          </table:table-cell>
          <table:table-cell table:style-name="Таблица3.A1" office:value-type="string">
            <text:p text:style-name="P14">Беседа, <text:soft-page-break/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Вводное занятие.</text:p>
          </table:table-cell>
          <table:table-cell table:style-name="Таблица3.F1" office:value-type="string">
            <text:p text:style-name="P14">Опрос<text:soft-page-break/></text:p>
          </table:table-cell>
        </table:table-row>
        <table:table-row>
          <table:table-cell table:style-name="Таблица3.F1" table:number-columns-spanned="6" office:value-type="string">
            <text:p text:style-name="P20">Работа с природным материалом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5">2</text:p>
          </table:table-cell>
          <table:table-cell table:style-name="Таблица3.A1" office:value-type="string">
            <text:p text:style-name="P15"><text:span text:style-name="T17">12</text:span>.09</text:p>
          </table:table-cell>
          <table:table-cell table:style-name="Таблица3.A1" office:value-type="string">
            <text:p text:style-name="P14">Беседа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Легенды и придания о растениях.</text:p>
          </table:table-cell>
          <table:table-cell table:style-name="Таблица3.F1" office:value-type="string">
            <text:p text:style-name="P14">Опрос</text:p>
          </table:table-cell>
        </table:table-row>
        <table:table-row>
          <table:table-cell table:style-name="Таблица3.A1" office:value-type="string">
            <text:p text:style-name="P15">3</text:p>
          </table:table-cell>
          <table:table-cell table:style-name="Таблица3.A1" office:value-type="string">
            <text:p text:style-name="P15">1<text:span text:style-name="T17">9</text:span>.09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Осенний букет</text:p>
          </table:table-cell>
          <table:table-cell table:style-name="Таблица3.F1" office:value-type="string">
            <text:p text:style-name="P15">Педагогическое наблюдение</text:p>
          </table:table-cell>
        </table:table-row>
        <table:table-row>
          <table:table-cell table:style-name="Таблица3.A1" office:value-type="string">
            <text:p text:style-name="P15">4</text:p>
          </table:table-cell>
          <table:table-cell table:style-name="Таблица3.A1" office:value-type="string">
            <text:p text:style-name="P15">2<text:span text:style-name="T17">6</text:span>.09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Осенний букет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5">5</text:p>
          </table:table-cell>
          <table:table-cell table:style-name="Таблица3.A1" office:value-type="string">
            <text:p text:style-name="P15"><text:span text:style-name="T17">03</text:span>.<text:span text:style-name="T17">10</text:span>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Сувенир «Лесовичок».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5">6</text:p>
          </table:table-cell>
          <table:table-cell table:style-name="Таблица3.A1" office:value-type="string">
            <text:p text:style-name="P15"><text:span text:style-name="T17">10</text:span>.10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Сувенир «Лесовичок».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5">7</text:p>
          </table:table-cell>
          <table:table-cell table:style-name="Таблица3.A1" office:value-type="string">
            <text:p text:style-name="P15">1<text:span text:style-name="T17">7</text:span>.10</text:p>
          </table:table-cell>
          <table:table-cell table:style-name="Таблица3.A1" office:value-type="string">
            <text:p text:style-name="P14">Коллективная работа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Панно «Осенняя сказка».</text:p>
          </table:table-cell>
          <table:table-cell table:style-name="Таблица3.F1" office:value-type="string">
            <text:p text:style-name="P14">Самостоятельная</text:p>
            <text:p text:style-name="P14">работа, педагогическое наблюдение</text:p>
          </table:table-cell>
        </table:table-row>
        <table:table-row>
          <table:table-cell table:style-name="Таблица3.A1" office:value-type="string">
            <text:p text:style-name="P18">8</text:p>
          </table:table-cell>
          <table:table-cell table:style-name="Таблица3.A1" office:value-type="string">
            <text:p text:style-name="P15">2<text:span text:style-name="T17">4</text:span>.10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Поделки из сосновых шишек.</text:p>
          </table:table-cell>
          <table:table-cell table:style-name="Таблица3.F1" office:value-type="string">
            <text:p text:style-name="P14">Педагогическое наблюдение,</text:p>
            <text:p text:style-name="P14">выставка</text:p>
          </table:table-cell>
        </table:table-row>
        <table:table-row>
          <table:table-cell table:style-name="Таблица3.F1" table:number-columns-spanned="6" office:value-type="string">
            <text:p text:style-name="P20">Работа с бумагой, картоном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8">9</text:p>
          </table:table-cell>
          <table:table-cell table:style-name="Таблица3.A1" office:value-type="string">
            <text:p text:style-name="P15"><text:span text:style-name="T18">07</text:span>.1<text:span text:style-name="T18">1</text:span></text:p>
          </table:table-cell>
          <table:table-cell table:style-name="Таблица3.A1" office:value-type="string">
            <text:p text:style-name="P14">Беседа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Разнообразие видов бумаги и ее свойства.</text:p>
          </table:table-cell>
          <table:table-cell table:style-name="Таблица3.F1" office:value-type="string">
            <text:p text:style-name="P14">Опрос</text:p>
          </table:table-cell>
        </table:table-row>
        <table:table-row>
          <table:table-cell table:style-name="Таблица3.A1" office:value-type="string">
            <text:p text:style-name="P15">1<text:span text:style-name="T9">0</text:span></text:p>
          </table:table-cell>
          <table:table-cell table:style-name="Таблица3.A1" office:value-type="string">
            <text:p text:style-name="P15"><text:span text:style-name="T15">14</text:span>.11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7">Симметричное вырезывание из бумаги овощей, фруктов, листьев.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5">1<text:span text:style-name="T9">1</text:span></text:p>
          </table:table-cell>
          <table:table-cell table:style-name="Таблица3.A1" office:value-type="string">
            <text:p text:style-name="P15"><text:span text:style-name="T18">21</text:span>.11</text:p>
          </table:table-cell>
          <table:table-cell table:style-name="Таблица3.A1" office:value-type="string">
            <text:p text:style-name="P14">Практическ<text:soft-page-break/>ое занятие</text:p>
          </table:table-cell>
          <table:table-cell table:style-name="Таблица3.A1" office:value-type="string">
            <text:p text:style-name="P15">1<text:soft-page-break/></text:p>
          </table:table-cell>
          <table:table-cell table:style-name="Таблица3.A1" office:value-type="string">
            <text:p text:style-name="P17">Аппликация «цветочный <text:soft-page-break/>мир».</text:p>
          </table:table-cell>
          <table:table-cell table:style-name="Таблица3.F1" office:value-type="string">
            <text:p text:style-name="P14">Творческая<text:soft-page-break/>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5">1<text:span text:style-name="T9">2</text:span></text:p>
          </table:table-cell>
          <table:table-cell table:style-name="Таблица3.A1" office:value-type="string">
            <text:p text:style-name="P15"><text:span text:style-name="T15">28</text:span>.11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Аппликация «цветочный мир».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5">1<text:span text:style-name="T9">3</text:span></text:p>
          </table:table-cell>
          <table:table-cell table:style-name="Таблица3.A1" office:value-type="string">
            <text:p text:style-name="P15">0<text:span text:style-name="T18">5</text:span>.12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Елочные гирлянды, игрушки</text:p>
          </table:table-cell>
          <table:table-cell table:style-name="Таблица3.F1" office:value-type="string">
            <text:p text:style-name="P17">Творческая</text:p>
            <text:p text:style-name="P17">работа</text:p>
          </table:table-cell>
        </table:table-row>
        <table:table-row>
          <table:table-cell table:style-name="Таблица3.A1" office:value-type="string">
            <text:p text:style-name="P15">1<text:span text:style-name="T9">4</text:span></text:p>
          </table:table-cell>
          <table:table-cell table:style-name="Таблица3.A1" office:value-type="string">
            <text:p text:style-name="P15"><text:span text:style-name="T18">12</text:span>.12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Елочные гирлянды, игрушки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5">1<text:span text:style-name="T9">5</text:span></text:p>
          </table:table-cell>
          <table:table-cell table:style-name="Таблица3.A1" office:value-type="string">
            <text:p text:style-name="P15"><text:span text:style-name="T10">19</text:span>.12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Поздравительная открытка.</text:p>
          </table:table-cell>
          <table:table-cell table:style-name="Таблица3.F1" office:value-type="string">
            <text:p text:style-name="P14">Творческий</text:p>
            <text:p text:style-name="P14">отчет</text:p>
          </table:table-cell>
        </table:table-row>
        <table:table-row>
          <table:table-cell table:style-name="Таблица3.F1" table:number-columns-spanned="6" office:value-type="string">
            <text:p text:style-name="P20">Индивидуальная работа с детьми для подготовки работ на конкурсы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5">1<text:span text:style-name="T9">6</text:span></text:p>
          </table:table-cell>
          <table:table-cell table:style-name="Таблица3.A1" office:value-type="string">
            <text:p text:style-name="P15"><text:span text:style-name="T10">26</text:span>.<text:span text:style-name="T10">12</text:span>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Индивидуальная подготовка конкурсных работ.</text:p>
          </table:table-cell>
          <table:table-cell table:style-name="Таблица3.F1" office:value-type="string">
            <text:p text:style-name="P14">Участие в конкурсах различных уровней</text:p>
          </table:table-cell>
        </table:table-row>
        <table:table-row>
          <table:table-cell table:style-name="Таблица3.F1" table:number-columns-spanned="6" office:value-type="string">
            <text:p text:style-name="P20">Работа с бросовым материалом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8">17</text:p>
          </table:table-cell>
          <table:table-cell table:style-name="Таблица3.A1" office:value-type="string">
            <text:p text:style-name="P15"><text:span text:style-name="T18">09</text:span>.01</text:p>
          </table:table-cell>
          <table:table-cell table:style-name="Таблица3.A1" office:value-type="string">
            <text:p text:style-name="P14">Беседа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Поделки из бросового материала.</text:p>
          </table:table-cell>
          <table:table-cell table:style-name="Таблица3.F1" office:value-type="string">
            <text:p text:style-name="P14">Опрос</text:p>
          </table:table-cell>
        </table:table-row>
        <table:table-row>
          <table:table-cell table:style-name="Таблица3.A1" office:value-type="string">
            <text:p text:style-name="P18">18</text:p>
          </table:table-cell>
          <table:table-cell table:style-name="Таблица3.A1" office:value-type="string">
            <text:p text:style-name="P15"><text:span text:style-name="T10">16</text:span>.0<text:span text:style-name="T10">1</text:span>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Поделки из бумажных и картонных коробок.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8">19</text:p>
          </table:table-cell>
          <table:table-cell table:style-name="Таблица3.A1" office:value-type="string">
            <text:p text:style-name="P15"><text:span text:style-name="T10">23</text:span>.0<text:span text:style-name="T10">1</text:span>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Поделки из пластиковых бутылок, баночек.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5">2<text:span text:style-name="T9">0</text:span></text:p>
          </table:table-cell>
          <table:table-cell table:style-name="Таблица3.A1" office:value-type="string">
            <text:p text:style-name="P15"><text:span text:style-name="T18">30</text:span>.0<text:span text:style-name="T18">1</text:span>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Поделки из пластиковых бутылок, баночек.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5">2<text:span text:style-name="T9">1</text:span></text:p>
          </table:table-cell>
          <table:table-cell table:style-name="Таблица3.A1" office:value-type="string">
            <text:p text:style-name="P15">0<text:span text:style-name="T18">6</text:span>.0<text:span text:style-name="T11">2</text:span></text:p>
          </table:table-cell>
          <table:table-cell table:style-name="Таблица3.A1" office:value-type="string">
            <text:p text:style-name="P14">практическо<text:soft-page-break/>е занятие</text:p>
          </table:table-cell>
          <table:table-cell table:style-name="Таблица3.A1" office:value-type="string">
            <text:p text:style-name="P15">1<text:soft-page-break/></text:p>
          </table:table-cell>
          <table:table-cell table:style-name="Таблица3.A1" office:value-type="string">
            <text:p text:style-name="P14">Игрушки из «киндер-<text:soft-page-break/>сюрприза».</text:p>
          </table:table-cell>
          <table:table-cell table:style-name="Таблица3.F1" office:value-type="string">
            <text:p text:style-name="P14">Творческая<text:soft-page-break/>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5">2<text:span text:style-name="T9">2</text:span></text:p>
          </table:table-cell>
          <table:table-cell table:style-name="Таблица3.A1" office:value-type="string">
            <text:p text:style-name="P15">1<text:span text:style-name="T18">3</text:span>.0<text:span text:style-name="T11">2</text:span>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Игрушки из «киндер-сюрприза».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5">2<text:span text:style-name="T9">3</text:span></text:p>
          </table:table-cell>
          <table:table-cell table:style-name="Таблица3.A1" office:value-type="string">
            <text:p text:style-name="P19"><text:span text:style-name="T18">20</text:span>.0<text:span text:style-name="T18">2</text:span>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Игрушки из старой перчатки.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5">2<text:span text:style-name="T9">4</text:span></text:p>
          </table:table-cell>
          <table:table-cell table:style-name="Таблица3.A1" office:value-type="string">
            <text:p text:style-name="P19"><text:span text:style-name="T18">27</text:span>.0<text:span text:style-name="T18">2</text:span>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Игрушки из старой перчатки.</text:p>
          </table:table-cell>
          <table:table-cell table:style-name="Таблица3.F1" office:value-type="string">
            <text:p text:style-name="P14">Творческий</text:p>
            <text:p text:style-name="P14">отчет</text:p>
          </table:table-cell>
        </table:table-row>
        <table:table-row>
          <table:table-cell table:style-name="Таблица3.A1" table:number-columns-spanned="5" office:value-type="string">
            <text:p text:style-name="P20">Раздел 6. Работа с пластическими материалами.</text:p>
          </table:table-cell>
          <table:covered-table-cell/>
          <table:covered-table-cell/>
          <table:covered-table-cell/>
          <table:covered-table-cell/>
          <table:table-cell table:style-name="Таблица3.F1" office:value-type="string">
            <text:p text:style-name="P21"> </text:p>
          </table:table-cell>
        </table:table-row>
        <table:table-row>
          <table:table-cell table:style-name="Таблица3.A1" office:value-type="string">
            <text:p text:style-name="P18">25</text:p>
          </table:table-cell>
          <table:table-cell table:style-name="Таблица3.A1" office:value-type="string">
            <text:p text:style-name="P19"><text:span text:style-name="T18">05</text:span>.03</text:p>
          </table:table-cell>
          <table:table-cell table:style-name="Таблица3.A1" office:value-type="string">
            <text:p text:style-name="P14">Беседа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Пластический материал (тесто соленое, пластилин)</text:p>
          </table:table-cell>
          <table:table-cell table:style-name="Таблица3.F1" office:value-type="string">
            <text:p text:style-name="P14">Викторина</text:p>
          </table:table-cell>
        </table:table-row>
        <table:table-row>
          <table:table-cell table:style-name="Таблица3.A1" office:value-type="string">
            <text:p text:style-name="P18">26</text:p>
          </table:table-cell>
          <table:table-cell table:style-name="Таблица3.A1" office:value-type="string">
            <text:p text:style-name="P15"><text:span text:style-name="T18">12</text:span>.0<text:span text:style-name="T11">3</text:span>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Тестопластика. Лепка мелких деталей.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8">27</text:p>
          </table:table-cell>
          <table:table-cell table:style-name="Таблица3.A1" office:value-type="string">
            <text:p text:style-name="P15"><text:span text:style-name="T18">19</text:span>.0<text:span text:style-name="T18">3</text:span>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Тестопластика. Лепка мелких деталей.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8">28</text:p>
          </table:table-cell>
          <table:table-cell table:style-name="Таблица3.A1" office:value-type="string">
            <text:p text:style-name="P15"><text:span text:style-name="T18">02</text:span>.04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Тестопластика.Корзина с фруктами.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8">29</text:p>
          </table:table-cell>
          <table:table-cell table:style-name="Таблица3.A1" office:value-type="string">
            <text:p text:style-name="P19"><text:span text:style-name="T18">09</text:span>.04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Тестопластика. Декоративное панно.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5">3<text:span text:style-name="T9">0</text:span></text:p>
          </table:table-cell>
          <table:table-cell table:style-name="Таблица3.A1" office:value-type="string">
            <text:p text:style-name="P19"><text:span text:style-name="T18">16</text:span>.04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Лепка из пластилина.</text:p>
            <text:p text:style-name="P14">«Веселая гусеница»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able:table-row>
          <table:table-cell table:style-name="Таблица3.A1" office:value-type="string">
            <text:p text:style-name="P15">3<text:span text:style-name="T9">1</text:span></text:p>
          </table:table-cell>
          <table:table-cell table:style-name="Таблица3.A1" office:value-type="string">
            <text:p text:style-name="P15"><text:span text:style-name="T18">23</text:span>.0<text:span text:style-name="T18">4</text:span></text:p>
          </table:table-cell>
          <table:table-cell table:style-name="Таблица3.A1" office:value-type="string">
            <text:p text:style-name="P14">Практическое занятие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Лепка из пластилина.</text:p>
            <text:p text:style-name="P14">«Дары леса»</text:p>
          </table:table-cell>
          <table:table-cell table:style-name="Таблица3.F1" office:value-type="string">
            <text:p text:style-name="P14">Творческая</text:p>
            <text:p text:style-name="P14">работа</text:p>
          </table:table-cell>
        </table:table-row>
        <text:soft-page-break/>
        <table:table-row>
          <table:table-cell table:style-name="Таблица3.A1" office:value-type="string">
            <text:p text:style-name="P15">3<text:span text:style-name="T9">2</text:span></text:p>
          </table:table-cell>
          <table:table-cell table:style-name="Таблица3.A1" office:value-type="string">
            <text:p text:style-name="P19"><text:span text:style-name="T18">07</text:span>.05</text:p>
          </table:table-cell>
          <table:table-cell table:style-name="Таблица3.A1" office:value-type="string">
            <text:p text:style-name="P14">Коллективная работа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Коллективная композиция</text:p>
            <text:p text:style-name="P14">«Фантазия».</text:p>
          </table:table-cell>
          <table:table-cell table:style-name="Таблица3.F1" office:value-type="string">
            <text:p text:style-name="P14">Самостоятельная</text:p>
            <text:p text:style-name="P14">работа, педагогическое наблюдение</text:p>
          </table:table-cell>
        </table:table-row>
        <table:table-row>
          <table:table-cell table:style-name="Таблица3.A1" office:value-type="string">
            <text:p text:style-name="P15">3<text:span text:style-name="T9">3</text:span></text:p>
          </table:table-cell>
          <table:table-cell table:style-name="Таблица3.A1" office:value-type="string">
            <text:p text:style-name="P19">1<text:span text:style-name="T18">4</text:span>.05</text:p>
          </table:table-cell>
          <table:table-cell table:style-name="Таблица3.A1" office:value-type="string">
            <text:p text:style-name="P14">Коллективная работа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Коллективная композиция</text:p>
            <text:p text:style-name="P14">«Фантазия».</text:p>
          </table:table-cell>
          <table:table-cell table:style-name="Таблица3.F1" office:value-type="string">
            <text:p text:style-name="P14">Самостоятельная</text:p>
            <text:p text:style-name="P14">работа, педагогическое наблюдение</text:p>
          </table:table-cell>
        </table:table-row>
        <table:table-row>
          <table:table-cell table:style-name="Таблица3.F1" table:number-columns-spanned="6" office:value-type="string">
            <text:p text:style-name="P20">Организация итоговой выставки «Мир рукоделия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8">34</text:p>
          </table:table-cell>
          <table:table-cell table:style-name="Таблица3.A1" office:value-type="string">
            <text:p text:style-name="P19">2<text:span text:style-name="T18">1</text:span>.05</text:p>
          </table:table-cell>
          <table:table-cell table:style-name="Таблица3.A1" office:value-type="string">
            <text:p text:style-name="P14">Творческая мастерская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Оформление итоговой выставки «Мир рукоделия»</text:p>
          </table:table-cell>
          <table:table-cell table:style-name="Таблица3.F1" office:value-type="string">
            <text:p text:style-name="P14">Выставка, педагогическое наблюдение .</text:p>
          </table:table-cell>
        </table:table-row>
      </table:table>
      <text:p text:style-name="P3">Методическое обеспечение</text:p>
      <text:p text:style-name="P7">Перечень методических пособий</text:p>
      <text:p text:style-name="P9"><text:span text:style-name="T1">1.</text:span>Внеурочная деятельность школьников. Методический конструктор: пособие для учителя / Д. В. Григорьев, П. В. Степанов. – М.: Просвещение, 2011. – 223 с. – (стандарты второго поколения).</text:p>
      <text:p text:style-name="P9">2.Лепим из соленого теста: Украшения. Сувениры. Поделки. Панно. Декор. – М.: Изд-во Эксмо, 2005. – 160 с., ил.</text:p>
      <text:p text:style-name="P9">3.Поделки из бумаги: оригами и другие игрушки из бумаги и картона/Агапова И. А., Давыдова М. А. – М.: ООО «ИКТЦ «ЛАДА», 2009. – 192 с., ил. – (Серия «Домашняя мастерица»)</text:p>
      <text:p text:style-name="P9">4.Самоделки из бумаги: легко и просто. Пер. с англ. – М.: Дрофа, 1995. 112 с., илл.</text:p>
      <text:p text:style-name="P7">Интернет-ресурсы</text:p>
      <text:p text:style-name="P1"><text:span text:style-name="T2">1.Сайт «Страна Мастеров» - </text:span><text:a xlink:type="simple" xlink:href="http://www.metod-kopilka.ru/go.html?href=http%3A%2F%2Fstranamasterov.ru%2F" office:target-frame-name="_blank" xlink:show="new" text:style-name="Internet_20_link" text:visited-style-name="Visited_20_Internet_20_Link"><text:span text:style-name="T12">http://stranamasterov.ru/</text:span></text:a></text:p>
      <text:p text:style-name="P1"><text:span text:style-name="T2">2.Сайт «Всё для детей» - </text:span><text:a xlink:type="simple" xlink:href="http://www.metod-kopilka.ru/go.html?href=http%3A%2F%2Fallforchildren.ru%2F" office:target-frame-name="_blank" xlink:show="new" text:style-name="Internet_20_link" text:visited-style-name="Visited_20_Internet_20_Link"><text:span text:style-name="T12">http://allforchildren.ru/</text:span></text:a></text:p>
      <text:p text:style-name="P9">3. Сайт «Мастер классы»- http://masterclassy.</text:p>
      <text:p text:style-name="P7">Материально-техническое оснащение</text:p>
      <text:p text:style-name="P9">учебные и методические пособия (см. список литературы)</text:p>
      <text:p text:style-name="P9">ученические столы одно- и двуместные с комплектов стульев;</text:p>
      <text:p text:style-name="P9">стол учительский;</text:p>
      <text:p text:style-name="P9"><text:soft-page-break/>демонстрационная стойка;</text:p>
      <text:p text:style-name="P9">посуда для наведения красок и мытья кисточек;</text:p>
      <text:p text:style-name="P9">обтирочный материал;</text:p>
      <text:p text:style-name="P9">ножницы;</text:p>
      <text:p text:style-name="P9">доска школьная /мольберт;</text:p>
      <text:p text:style-name="P9">мел школьный белый, мел цветной,</text:p>
      <text:p text:style-name="P9">разнообразные изобразительные инструменты и материалы;</text:p>
      <text:p text:style-name="P9">демонстрационный материал,</text:p>
      <text:p text:style-name="P9">бумага различного цвета и размера</text:p>
      <text:p text:style-name="P9">клей ПВА</text:p>
      <text:p text:style-name="P9">мультимедийное оборудование, экран;</text:p>
      <text:p text:style-name="P9">музыкальный центр;</text:p>
      <text:p text:style-name="P9">компьютер, принтер, сканер;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36S</meta:editing-duration>
    <meta:editing-cycles>10</meta:editing-cycles>
    <meta:generator>LibreOffice/5.4.0.3$Windows_X86_64 LibreOffice_project/7556cbc6811c9d992f4064ab9287069087d7f62c</meta:generator>
    <dc:date>2023-10-16T10:12:43.087000000</dc:date>
    <meta:print-date>2022-10-25T15:07:14.009000000</meta:print-date>
    <meta:document-statistic meta:table-count="2" meta:image-count="0" meta:object-count="0" meta:page-count="15" meta:paragraph-count="508" meta:word-count="2383" meta:character-count="19401" meta:non-whitespace-character-count="17482"/>
    <meta:user-defined meta:name="Info 1"/>
    <meta:user-defined meta:name="Info 2"/>
    <meta:user-defined meta:name="Info 3"/>
    <meta:user-defined meta:name="Info 4"/>
  </office:meta>
</office:document-meta>
</file>