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Таблица1" style:family="table">
      <style:table-properties style:width="17.265cm" fo:margin-left="-0.52cm" fo:margin-top="0cm" fo:margin-bottom="0cm" table:align="left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12.017cm"/>
    </style:style>
    <style:style style:name="Таблица1.1" style:family="table-row">
      <style:table-row-properties style:min-row-height="1.335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233cm" fo:keep-together="auto"/>
    </style:style>
    <style:style style:name="Таблица2" style:family="table">
      <style:table-properties style:width="17.812cm" fo:margin-left="0.032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5.962cm"/>
    </style:style>
    <style:style style:name="Таблица2.C" style:family="table-column">
      <style:table-column-properties style:column-width="7.909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908cm" fo:keep-together="auto"/>
    </style:style>
    <style:style style:name="Таблица2.3" style:family="table-row">
      <style:table-row-properties style:min-row-height="1.459cm" fo:keep-together="auto"/>
    </style:style>
    <style:style style:name="Таблица2.5" style:family="table-row">
      <style:table-row-properties style:min-row-height="1.214cm" fo:keep-together="auto"/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2.6" style:family="table-row">
      <style:table-row-properties style:min-row-height="1.464cm" fo:keep-together="auto"/>
    </style:style>
    <style:style style:name="Таблица2.9" style:family="table-row">
      <style:table-row-properties style:min-row-height="1.946cm" fo:keep-together="auto"/>
    </style:style>
    <style:style style:name="Таблица2.10" style:family="table-row">
      <style:table-row-properties style:min-row-height="1.187cm" fo:keep-together="auto"/>
    </style:style>
    <style:style style:name="Таблица2.B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3" style:family="table">
      <style:table-properties style:width="17.39cm" fo:margin-left="-0.009cm" fo:margin-top="0cm" fo:margin-bottom="0cm" table:align="left" style:writing-mode="lr-tb"/>
    </style:style>
    <style:style style:name="Таблица3.A" style:family="table-column">
      <style:table-column-properties style:column-width="3.782cm"/>
    </style:style>
    <style:style style:name="Таблица3.B" style:family="table-column">
      <style:table-column-properties style:column-width="5.831cm"/>
    </style:style>
    <style:style style:name="Таблица3.C" style:family="table-column">
      <style:table-column-properties style:column-width="4.417cm"/>
    </style:style>
    <style:style style:name="Таблица3.D" style:family="table-column">
      <style:table-column-properties style:column-width="3.36cm"/>
    </style:style>
    <style:style style:name="Таблица3.1" style:family="table-row">
      <style:table-row-properties style:min-row-height="0.908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1.946cm" fo:keep-together="auto"/>
    </style:style>
    <style:style style:name="Таблица3.6" style:family="table-row">
      <style:table-row-properties style:min-row-height="1.4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06d3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officeooo:paragraph-rsid="001506d3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14a427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Table_20_Paragraph">
      <style:paragraph-properties fo:margin-top="0cm" fo:margin-bottom="0cm" loext:contextual-spacing="false" fo:line-height="100%" fo:orphans="0" fo:widows="0"/>
    </style:style>
    <style:style style:name="P13" style:family="paragraph" style:parent-style-name="Table_20_Paragraph">
      <style:paragraph-properties fo:margin-top="0cm" fo:margin-bottom="0cm" loext:contextual-spacing="false" fo:line-height="100%" fo:orphans="0" fo:widows="0"/>
      <style:text-properties fo:font-size="12pt" fo:language="ru" fo:country="RU" style:font-size-asian="12pt" style:font-size-complex="12pt"/>
    </style:style>
    <style:style style:name="P14" style:family="paragraph" style:parent-style-name="Table_20_Paragraph">
      <style:paragraph-properties fo:margin-top="0cm" fo:margin-bottom="0cm" loext:contextual-spacing="false" fo:line-height="100%" fo:orphans="0" fo:widows="0"/>
      <style:text-properties fo:language="en" fo:country="US"/>
    </style:style>
    <style:style style:name="P15" style:family="paragraph" style:parent-style-name="Table_20_Paragraph">
      <style:paragraph-properties fo:margin-top="0cm" fo:margin-bottom="0cm" loext:contextual-spacing="false" fo:line-height="0.474cm" fo:text-align="justify" style:justify-single-word="false" fo:orphans="0" fo:widows="0"/>
    </style:style>
    <style:style style:name="P16" style:family="paragraph" style:parent-style-name="Table_20_Paragraph">
      <style:paragraph-properties fo:margin-top="0cm" fo:margin-bottom="0cm" loext:contextual-spacing="false" fo:line-height="0.462cm" fo:orphans="0" fo:widows="0">
        <style:tab-stops>
          <style:tab-stop style:position="5.158cm"/>
        </style:tab-stops>
      </style:paragraph-properties>
    </style:style>
    <style:style style:name="P17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.002cm" loext:contextual-spacing="false" fo:text-indent="0cm" style:auto-text-indent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margin-left="0cm" fo:margin-right="4.678cm" fo:margin-top="0.289cm" fo:margin-bottom="0.282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1" style:family="paragraph" style:parent-style-name="Heading_20_1">
      <style:paragraph-properties>
        <style:tab-stops>
          <style:tab-stop style:position="1.01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P22" style:family="paragraph" style:parent-style-name="Table_20_Paragraph">
      <style:paragraph-properties fo:margin-left="1.448cm" fo:margin-right="0cm" fo:margin-top="0cm" fo:margin-bottom="0cm" loext:contextual-spacing="true" fo:line-height="115%" fo:orphans="0" fo:widows="0" fo:text-indent="0cm" style:auto-text-indent="false"/>
    </style:style>
    <style:style style:name="P23" style:family="paragraph" style:parent-style-name="Table_20_Paragraph">
      <style:paragraph-properties fo:margin-top="0cm" fo:margin-bottom="0cm" loext:contextual-spacing="true" fo:line-height="115%" fo:text-align="center" style:justify-single-word="false" fo:orphans="0" fo:widows="0"/>
    </style:style>
    <style:style style:name="P24" style:family="paragraph" style:parent-style-name="Table_20_Paragraph">
      <style:paragraph-properties fo:margin-left="0.27cm" fo:margin-right="0.131cm" fo:margin-top="0cm" fo:margin-bottom="0cm" loext:contextual-spacing="true" fo:line-height="115%" fo:orphans="0" fo:widows="0" fo:text-indent="0cm" style:auto-text-indent="false"/>
    </style:style>
    <style:style style:name="P25" style:family="paragraph" style:parent-style-name="Table_20_Paragraph">
      <style:paragraph-properties fo:margin-left="0.192cm" fo:margin-right="0.078cm" fo:margin-top="0cm" fo:margin-bottom="0cm" loext:contextual-spacing="true" fo:line-height="115%" fo:text-align="justify" style:justify-single-word="false" fo:orphans="0" fo:widows="0" fo:text-indent="1.251cm" style:auto-text-indent="false">
        <style:tab-stops>
          <style:tab-stop style:position="1.439cm"/>
        </style:tab-stops>
      </style:paragraph-properties>
      <style:text-properties fo:font-size="14pt" fo:language="en" fo:country="US" style:font-size-asian="14pt" style:font-size-complex="14pt"/>
    </style:style>
    <style:style style:name="P26" style:family="paragraph" style:parent-style-name="Table_20_Paragraph">
      <style:paragraph-properties fo:margin-left="0.27cm" fo:margin-right="0.131cm" fo:margin-top="0cm" fo:margin-bottom="0cm" loext:contextual-spacing="true" fo:line-height="115%" fo:text-align="center" style:justify-single-word="false" fo:orphans="0" fo:widows="0" fo:text-indent="1.251cm" style:auto-text-indent="false"/>
    </style:style>
    <style:style style:name="P27" style:family="paragraph" style:parent-style-name="Table_20_Paragraph">
      <style:paragraph-properties fo:margin-left="0.935cm" fo:margin-right="0cm" fo:margin-top="0cm" fo:margin-bottom="0cm" loext:contextual-spacing="true" fo:line-height="115%" fo:orphans="0" fo:widows="0" fo:text-indent="0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28" style:family="paragraph" style:parent-style-name="Table_20_Paragraph">
      <style:paragraph-properties fo:margin-left="0.935cm" fo:margin-right="0cm" fo:margin-top="0cm" fo:margin-bottom="0cm" loext:contextual-spacing="true" fo:line-height="115%" fo:orphans="0" fo:widows="0" fo:text-indent="0cm" style:auto-text-indent="false">
        <style:tab-stops>
          <style:tab-stop style:position="1.438cm"/>
          <style:tab-stop style:position="1.439cm"/>
          <style:tab-stop style:position="6.666cm"/>
          <style:tab-stop style:position="8.83cm"/>
        </style:tab-stops>
      </style:paragraph-properties>
    </style:style>
    <style:style style:name="P29" style:family="paragraph" style:parent-style-name="Table_20_Paragraph">
      <style:paragraph-properties fo:margin-left="0.935cm" fo:margin-right="0cm" fo:margin-top="0cm" fo:margin-bottom="0cm" loext:contextual-spacing="true" fo:line-height="115%" fo:orphans="0" fo:widows="0" fo:text-indent="0cm" style:auto-text-indent="false">
        <style:tab-stops>
          <style:tab-stop style:position="1.438cm"/>
          <style:tab-stop style:position="1.439cm"/>
          <style:tab-stop style:position="3.937cm"/>
          <style:tab-stop style:position="7.689cm"/>
          <style:tab-stop style:position="10.188cm"/>
        </style:tab-stops>
      </style:paragraph-properties>
    </style:style>
    <style:style style:name="P30" style:family="paragraph" style:parent-style-name="Table_20_Paragraph">
      <style:paragraph-properties fo:margin-left="1.6cm" fo:margin-right="0cm" fo:margin-top="0cm" fo:margin-bottom="0cm" loext:contextual-spacing="false" fo:line-height="0.482cm" fo:orphans="0" fo:widows="0" fo:text-indent="0cm" style:auto-text-indent="false"/>
      <style:text-properties fo:font-weight="bold" style:font-weight-asian="bold" style:font-weight-complex="bold"/>
    </style:style>
    <style:style style:name="P31" style:family="paragraph" style:parent-style-name="Table_20_Paragraph">
      <style:paragraph-properties fo:margin-left="7.793cm" fo:margin-right="7.781cm" fo:margin-top="0.205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32" style:family="paragraph" style:parent-style-name="Table_20_Paragraph">
      <style:paragraph-properties fo:margin-left="0.159cm" fo:margin-right="0.138cm" fo:margin-top="0cm" fo:margin-bottom="0cm" loext:contextual-spacing="false" fo:line-height="0.482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59cm" fo:margin-right="0.138cm" fo:margin-top="0cm" fo:margin-bottom="0cm" loext:contextual-spacing="false" fo:line-height="0.471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59cm" fo:margin-right="0.138cm" fo:margin-top="0cm" fo:margin-bottom="0cm" loext:contextual-spacing="false" fo:line-height="0.471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/>
    </style:style>
    <style:style style:name="P35" style:family="paragraph" style:parent-style-name="Table_20_Paragraph">
      <style:paragraph-properties fo:margin-left="0.159cm" fo:margin-right="0.138cm" fo:line-height="0.47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able_20_Paragraph">
      <style:paragraph-properties fo:margin-left="0cm" fo:margin-right="0.49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96cm" fo:margin-right="0.249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296cm" fo:margin-right="0.249cm" fo:margin-top="0cm" fo:margin-bottom="0cm" loext:contextual-spacing="false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39" style:family="paragraph" style:parent-style-name="Table_20_Paragraph">
      <style:paragraph-properties fo:margin-left="0.296cm" fo:margin-right="0.249cm" fo:margin-top="0cm" fo:margin-bottom="0cm" loext:contextual-spacing="false" style:line-height-at-least="0.476cm" fo:orphans="0" fo:widows="0" fo:text-indent="0cm" style:auto-text-indent="false"/>
    </style:style>
    <style:style style:name="P40" style:family="paragraph" style:parent-style-name="Table_20_Paragraph">
      <style:paragraph-properties fo:margin-left="0.296cm" fo:margin-right="0cm" fo:margin-top="0cm" fo:margin-bottom="0cm" loext:contextual-spacing="false" fo:line-height="0.466cm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296cm" fo:margin-right="0cm" fo:margin-top="0cm" fo:margin-bottom="0cm" loext:contextual-spacing="false" fo:line-height="0.474cm" fo:orphans="0" fo:widows="0" fo:text-indent="0cm" style:auto-text-indent="false"/>
    </style:style>
    <style:style style:name="P42" style:family="paragraph" style:parent-style-name="Table_20_Paragraph">
      <style:paragraph-properties fo:margin-left="0.506cm" fo:margin-right="0.497cm" fo:margin-top="0cm" fo:margin-bottom="0cm" loext:contextual-spacing="false" fo:line-height="0.473cm" fo:text-align="center" style:justify-single-word="false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left="0.506cm" fo:margin-right="0.497cm" fo:margin-top="0cm" fo:margin-bottom="0cm" loext:contextual-spacing="false" fo:line-height="0.473cm" fo:text-align="center" style:justify-single-word="false" fo:orphans="0" fo:widows="0" fo:text-indent="0cm" style:auto-text-indent="false"/>
      <style:text-properties fo:language="ru" fo:country="RU" officeooo:rsid="0018a4a4" officeooo:paragraph-rsid="0018a4a4"/>
    </style:style>
    <style:style style:name="P44" style:family="paragraph" style:parent-style-name="Table_20_Paragraph">
      <style:paragraph-properties fo:margin-left="0.506cm" fo:margin-right="0.497cm" fo:margin-top="0cm" fo:margin-bottom="0cm" loext:contextual-spacing="false" fo:line-height="0.473cm" fo:text-align="center" style:justify-single-word="false" fo:orphans="0" fo:widows="0" fo:text-indent="0cm" style:auto-text-indent="false"/>
      <style:text-properties fo:language="ru" fo:country="RU" officeooo:rsid="0018a4a4" officeooo:paragraph-rsid="00192c2d"/>
    </style:style>
    <style:style style:name="P45" style:family="paragraph" style:parent-style-name="Table_20_Paragraph">
      <style:paragraph-properties fo:margin-left="0.506cm" fo:margin-right="0.497cm" fo:margin-top="0cm" fo:margin-bottom="0cm" loext:contextual-spacing="false" fo:line-height="0.473cm" fo:text-align="center" style:justify-single-word="false" fo:orphans="0" fo:widows="0" fo:text-indent="0cm" style:auto-text-indent="false"/>
      <style:text-properties fo:language="ru" fo:country="RU" officeooo:rsid="00192c2d" officeooo:paragraph-rsid="00192c2d"/>
    </style:style>
    <style:style style:name="P46" style:family="paragraph" style:parent-style-name="Table_20_Paragraph">
      <style:paragraph-properties fo:margin-left="0.296cm" fo:margin-right="0.249cm" fo:margin-top="0cm" fo:margin-bottom="0cm" loext:contextual-spacing="false" fo:line-height="100%" fo:orphans="0" fo:widows="0" fo:text-indent="0.152cm" style:auto-text-indent="false"/>
    </style:style>
    <style:style style:name="P47" style:family="paragraph" style:parent-style-name="Table_20_Paragraph">
      <style:paragraph-properties fo:margin-left="0cm" fo:margin-right="7.781cm" fo:margin-top="0.205cm" fo:margin-bottom="0cm" loext:contextual-spacing="false" fo:line-height="100%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48" style:family="paragraph" style:parent-style-name="Table_20_Paragraph">
      <style:paragraph-properties fo:margin-left="7.791cm" fo:margin-right="7.781cm" fo:margin-top="0.196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/>
    </style:style>
    <style:style style:name="P49" style:family="paragraph" style:parent-style-name="Table_20_Paragraph">
      <style:paragraph-properties fo:margin-left="0cm" fo:margin-right="0.169cm" fo:margin-top="0cm" fo:margin-bottom="0cm" loext:contextual-spacing="false" fo:line-height="100%" fo:orphans="0" fo:widows="0" fo:text-indent="0cm" style:auto-text-indent="false">
        <style:tab-stops>
          <style:tab-stop style:position="2.854cm"/>
          <style:tab-stop style:position="2.942cm"/>
          <style:tab-stop style:position="3.762cm"/>
          <style:tab-stop style:position="4.403cm"/>
          <style:tab-stop style:position="7.29cm"/>
        </style:tab-stops>
      </style:paragraph-properties>
    </style:style>
    <style:style style:name="P50" style:family="paragraph" style:parent-style-name="Table_20_Paragraph">
      <style:paragraph-properties fo:margin-left="0cm" fo:margin-right="0.16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105cm"/>
          <style:tab-stop style:position="5.614cm"/>
        </style:tab-stops>
      </style:paragraph-properties>
    </style:style>
    <style:style style:name="P51" style:family="paragraph" style:parent-style-name="Table_20_Paragraph">
      <style:paragraph-properties fo:margin-top="0.005cm" fo:margin-bottom="0.282cm" loext:contextual-spacing="false" fo:line-height="100%" fo:orphans="0" fo:widows="0"/>
      <style:text-properties fo:font-size="12pt" fo:language="en" fo:country="US" style:font-size-asian="12pt" style:font-size-complex="12pt"/>
    </style:style>
    <style:style style:name="P52" style:family="paragraph" style:parent-style-name="Table_20_Paragraph">
      <style:paragraph-properties fo:margin-top="0.005cm" fo:margin-bottom="0cm" loext:contextual-spacing="false" fo:line-height="100%" fo:text-align="center" style:justify-single-word="false" fo:orphans="0" fo:widows="0"/>
    </style:style>
    <style:style style:name="P53" style:family="paragraph" style:parent-style-name="Table_20_Paragraph">
      <style:paragraph-properties fo:margin-top="0.005cm" fo:margin-bottom="0cm" loext:contextual-spacing="false" fo:line-height="100%" fo:text-align="center" style:justify-single-word="false" fo:orphans="0" fo:widows="0"/>
      <style:text-properties officeooo:rsid="0018a4a4" officeooo:paragraph-rsid="0018a4a4"/>
    </style:style>
    <style:style style:name="P54" style:family="paragraph" style:parent-style-name="Table_20_Paragraph">
      <style:paragraph-properties fo:margin-left="7.793cm" fo:margin-right="7.777cm" fo:margin-top="0.199cm" fo:margin-bottom="0.282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left="0cm" fo:margin-right="0.6cm" fo:line-height="0.462cm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Table_20_Paragraph">
      <style:paragraph-properties fo:margin-left="0cm" fo:margin-right="0.6cm" fo:margin-top="0cm" fo:margin-bottom="0cm" loext:contextual-spacing="false" fo:line-height="0.462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6cm" fo:margin-top="0cm" fo:margin-bottom="0cm" loext:contextual-spacing="false" fo:line-height="0.462cm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249cm" fo:text-indent="0.152cm" style:auto-text-indent="false"/>
      <style:text-properties fo:font-size="12pt" fo:letter-spacing="0.002cm" fo:language="ru" fo:country="RU" style:font-size-asian="12pt" style:font-size-complex="12pt"/>
    </style:style>
    <style:style style:name="P59" style:family="paragraph" style:parent-style-name="Table_20_Paragraph">
      <style:paragraph-properties fo:margin-left="0cm" fo:margin-right="0.249cm" fo:margin-top="0cm" fo:margin-bottom="0cm" loext:contextual-spacing="false" fo:orphans="0" fo:widows="0" fo:text-indent="0.152cm" style:auto-text-indent="false"/>
    </style:style>
    <style:style style:name="P60" style:family="paragraph" style:parent-style-name="Table_20_Paragraph">
      <style:paragraph-properties fo:margin-left="0cm" fo:margin-right="0.249cm" fo:margin-top="0cm" fo:margin-bottom="0cm" loext:contextual-spacing="false" fo:line-height="100%" fo:orphans="0" fo:widows="0" fo:text-indent="0.152cm" style:auto-text-indent="false"/>
    </style:style>
    <style:style style:name="P61" style:family="paragraph" style:parent-style-name="Table_20_Paragraph">
      <style:paragraph-properties fo:margin-left="0.54cm" fo:margin-right="0.529cm" fo:margin-top="0cm" fo:margin-bottom="0cm" loext:contextual-spacing="false" fo:line-height="100%" fo:text-align="center" style:justify-single-word="false" fo:orphans="0" fo:widows="0" fo:text-indent="0.002cm" style:auto-text-indent="false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line-height="0.462cm" fo:orphans="0" fo:widows="0" fo:text-indent="0.152cm" style:auto-text-indent="false"/>
    </style:style>
    <style:style style:name="P63" style:family="paragraph" style:parent-style-name="Table_20_Paragraph">
      <style:paragraph-properties fo:margin-left="0cm" fo:margin-right="0.529cm" fo:margin-top="0cm" fo:margin-bottom="0cm" loext:contextual-spacing="false" fo:line-height="100%" fo:text-align="center" style:justify-single-word="false" fo:orphans="0" fo:widows="0" fo:text-indent="0.002cm" style:auto-text-indent="false"/>
    </style:style>
    <style:style style:name="P64" style:family="paragraph" style:parent-style-name="Table_20_Paragraph">
      <style:paragraph-properties fo:margin-left="0.416cm" fo:margin-right="0cm" fo:margin-top="0cm" fo:margin-bottom="0cm" loext:contextual-spacing="false" fo:line-height="0.474cm" fo:orphans="0" fo:widows="0" fo:text-indent="0cm" style:auto-text-indent="false"/>
    </style:style>
    <style:style style:name="P65" style:family="paragraph" style:parent-style-name="Table_20_Paragraph">
      <style:paragraph-properties fo:margin-left="0cm" fo:margin-right="0.549cm" fo:margin-top="0cm" fo:margin-bottom="0cm" loext:contextual-spacing="false" style:line-height-at-least="0.476cm" fo:orphans="0" fo:widows="0" fo:text-indent="0.199cm" style:auto-text-indent="false"/>
    </style:style>
    <style:style style:name="P66" style:family="paragraph" style:parent-style-name="Table_20_Paragraph">
      <style:paragraph-properties fo:margin-left="0.67cm" fo:margin-right="0.43cm" fo:margin-top="0cm" fo:margin-bottom="0cm" loext:contextual-spacing="false" fo:line-height="100%" fo:orphans="0" fo:widows="0" fo:text-indent="-0.67cm" style:auto-text-indent="false"/>
    </style:style>
    <style:style style:name="P67" style:family="paragraph" style:parent-style-name="Table_20_Paragraph">
      <style:paragraph-properties fo:margin-left="0.296cm" fo:margin-right="0cm" fo:margin-top="0cm" fo:margin-bottom="0cm" loext:contextual-spacing="false" fo:line-height="0.462cm" fo:orphans="0" fo:widows="0" fo:text-indent="0.152cm" style:auto-text-indent="false"/>
    </style:style>
    <style:style style:name="P68" style:family="paragraph" style:parent-style-name="Table_20_Paragraph">
      <style:paragraph-properties fo:margin-left="0.296cm" fo:margin-right="0cm" fo:margin-top="0cm" fo:margin-bottom="0cm" loext:contextual-spacing="false" fo:line-height="0.462cm" fo:orphans="0" fo:widows="0" fo:text-indent="0.152cm" style:auto-text-indent="false"/>
      <style:text-properties fo:font-size="12pt" fo:language="en" fo:country="US" style:font-size-asian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officeooo:paragraph-rsid="001506d3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officeooo:paragraph-rsid="001506d3" style:font-size-asian="14pt" style:font-name-complex="Times New Roman1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style:font-name="Times New Roman" fo:font-size="14pt" officeooo:paragraph-rsid="00234d1a" style:font-size-asian="14pt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style:font-name="Times New Roman" fo:font-size="14pt" officeooo:paragraph-rsid="00248b86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style:font-name="Times New Roman" fo:font-size="14pt" fo:font-weight="bold" officeooo:rsid="001a8f68" officeooo:paragraph-rsid="001a8f68" style:font-size-asian="14pt" style:font-weight-asian="bold" style:font-name-complex="Times New Roman1" style:font-size-complex="14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style:font-name="Times New Roman" fo:font-size="14pt" fo:font-weight="bold" officeooo:rsid="001b6622" officeooo:paragraph-rsid="001b6622" style:font-size-asian="14pt" style:font-weight-asian="bold" style:font-name-complex="Times New Roman1" style:font-size-complex="14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5pt" fo:font-weight="bold" officeooo:rsid="001506d3" officeooo:paragraph-rsid="001506d3" style:font-size-asian="15pt" style:font-weight-asian="bold" style:font-name-complex="Times New Roman1" style:font-size-complex="15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506d3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b6622"/>
    </style:style>
    <style:style style:name="P8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1"/>
      <style:text-properties style:font-name="Times New Roman" fo:font-size="14pt" officeooo:paragraph-rsid="001b6622" style:font-size-asian="14pt" style:font-name-complex="Times New Roman1" style:font-size-complex="14pt"/>
    </style:style>
    <style:style style:name="P8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1"/>
      <style:text-properties style:font-name="Times New Roman" fo:font-size="14pt" fo:font-weight="bold" officeooo:rsid="001a8f68" officeooo:paragraph-rsid="001a8f68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1b6622" style:font-size-asian="14pt" style:font-name-complex="Times New Roman1" style:font-size-complex="14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6pt" fo:font-weight="bold" officeooo:rsid="0016ac07" officeooo:paragraph-rsid="0016ac07" style:font-size-asian="16pt" style:font-weight-asian="bold" style:font-name-complex="Times New Roman1" style:font-size-complex="16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506d3" officeooo:paragraph-rsid="001506d3" style:font-size-asian="14pt" style:font-style-asian="normal" style:font-weight-asian="bold" style:font-size-complex="14pt" style:font-style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234d1a" officeooo:paragraph-rsid="00234d1a" style:font-size-asian="14pt" style:font-style-asian="normal" style:font-weight-asian="bold" style:font-size-complex="14pt" style:font-style-complex="normal"/>
    </style:style>
    <style:style style:name="P88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1506d3" style:font-size-asian="14pt" style:font-size-complex="14pt"/>
    </style:style>
    <style:style style:name="P89" style:family="paragraph" style:parent-style-name="Standard" style:list-style-name="WW8Num2">
      <style:paragraph-properties fo:text-align="justify" style:justify-single-word="false"/>
      <style:text-properties officeooo:paragraph-rsid="001506d3"/>
    </style:style>
    <style:style style:name="P90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4pt" officeooo:paragraph-rsid="001506d3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Times New Roman" fo:font-size="14pt" fo:font-weight="bold" officeooo:rsid="001b6622" officeooo:paragraph-rsid="001b6622" style:font-size-asian="14pt" style:font-weight-asian="bold" style:font-name-complex="Times New Roman1" style:font-size-complex="14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fo:font-weight="bold" officeooo:rsid="001b6622" officeooo:paragraph-rsid="001b6622" style:font-size-asian="14pt" style:font-weight-asian="bold" style:font-name-complex="Times New Roman1" style:font-size-complex="14pt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1b6622" style:font-size-asian="14pt" style:font-name-complex="Times New Roman1" style:font-size-complex="14pt"/>
    </style:style>
    <style:style style:name="P94" style:family="paragraph" style:parent-style-name="Table_20_Paragraph" style:list-style-name="WWNum1">
      <style:paragraph-properties fo:margin-left="1.27cm" fo:margin-right="0.079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95" style:family="paragraph" style:parent-style-name="Table_20_Paragraph" style:list-style-name="WWNum3">
      <style:paragraph-properties fo:margin-left="1.27cm" fo:margin-right="0.079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96" style:family="paragraph" style:parent-style-name="Table_20_Paragraph" style:list-style-name="WWNum1">
      <style:paragraph-properties fo:margin-left="1.27cm" fo:margin-right="0.069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97" style:family="paragraph" style:parent-style-name="Table_20_Paragraph" style:list-style-name="WWNum1">
      <style:paragraph-properties fo:margin-left="1.27cm" fo:margin-right="0.069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3.937cm"/>
          <style:tab-stop style:position="6.435cm"/>
          <style:tab-stop style:position="7.689cm"/>
          <style:tab-stop style:position="9.252cm"/>
          <style:tab-stop style:position="10.188cm"/>
        </style:tab-stops>
      </style:paragraph-properties>
    </style:style>
    <style:style style:name="P98" style:family="paragraph" style:parent-style-name="Table_20_Paragraph" style:list-style-name="WWNum1">
      <style:paragraph-properties fo:margin-left="1.27cm" fo:margin-right="0.092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3.937cm"/>
          <style:tab-stop style:position="7.689cm"/>
          <style:tab-stop style:position="8.934cm"/>
        </style:tab-stops>
      </style:paragraph-properties>
    </style:style>
    <style:style style:name="P99" style:family="paragraph" style:parent-style-name="Table_20_Paragraph" style:list-style-name="WWNum1">
      <style:paragraph-properties fo:margin-left="1.27cm" fo:margin-right="0.081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00" style:family="paragraph" style:parent-style-name="Table_20_Paragraph" style:list-style-name="WWNum1">
      <style:paragraph-properties fo:margin-left="1.27cm" fo:margin-right="0.078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01" style:family="paragraph" style:parent-style-name="Table_20_Paragraph" style:list-style-name="WWNum3">
      <style:paragraph-properties fo:margin-left="1.27cm" fo:margin-right="0.078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02" style:family="paragraph" style:parent-style-name="Table_20_Paragraph" style:list-style-name="WWNum1">
      <style:paragraph-properties fo:margin-left="1.27cm" fo:margin-right="0.06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03" style:family="paragraph" style:parent-style-name="Table_20_Paragraph" style:list-style-name="WWNum3">
      <style:paragraph-properties fo:margin-left="1.27cm" fo:margin-right="0.06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04" style:family="paragraph" style:parent-style-name="Table_20_Paragraph" style:list-style-name="WWNum1">
      <style:paragraph-properties fo:margin-left="1.27cm" fo:margin-right="0.071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4.609cm"/>
          <style:tab-stop style:position="7.022cm"/>
          <style:tab-stop style:position="7.673cm"/>
          <style:tab-stop style:position="9.839cm"/>
          <style:tab-stop style:position="11.419cm"/>
        </style:tab-stops>
      </style:paragraph-properties>
    </style:style>
    <style:style style:name="P105" style:family="paragraph" style:parent-style-name="Table_20_Paragraph" style:list-style-name="WWNum2">
      <style:paragraph-properties fo:margin-left="0.834cm" fo:margin-right="0.079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06" style:family="paragraph" style:parent-style-name="Table_20_Paragraph" style:list-style-name="WWNum2">
      <style:paragraph-properties fo:margin-left="0.834cm" fo:margin-right="0.072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07" style:family="paragraph" style:parent-style-name="Table_20_Paragraph" style:list-style-name="WWNum2">
      <style:paragraph-properties fo:margin-left="0.834cm" fo:margin-right="0.078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08" style:family="paragraph" style:parent-style-name="Table_20_Paragraph" style:list-style-name="WWNum2">
      <style:paragraph-properties fo:margin-left="0.834cm" fo:margin-right="0.074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5.191cm"/>
          <style:tab-stop style:position="7.689cm"/>
        </style:tab-stops>
      </style:paragraph-properties>
    </style:style>
    <style:style style:name="P109" style:family="paragraph" style:parent-style-name="Table_20_Paragraph" style:list-style-name="WWNum3">
      <style:paragraph-properties fo:margin-top="0cm" fo:margin-bottom="0cm" loext:contextual-spacing="true" fo:line-height="115%" fo:text-align="justify" style:justify-single-word="false" fo:orphans="0" fo:widows="0">
        <style:tab-stops>
          <style:tab-stop style:position="1.439cm"/>
        </style:tab-stops>
      </style:paragraph-properties>
    </style:style>
    <style:style style:name="P110" style:family="paragraph" style:parent-style-name="Table_20_Paragraph" style:list-style-name="WWNum3">
      <style:paragraph-properties fo:margin-left="1.27cm" fo:margin-right="0.074cm" fo:margin-top="0cm" fo:margin-bottom="0cm" loext:contextual-spacing="true" fo:line-height="115%" fo:text-align="justify" style:justify-single-word="false" fo:orphans="0" fo:widows="0" fo:text-indent="-0.635cm" style:auto-text-indent="false">
        <style:tab-stops>
          <style:tab-stop style:position="1.439cm"/>
        </style:tab-stops>
      </style:paragraph-properties>
    </style:style>
    <style:style style:name="P111" style:family="paragraph" style:parent-style-name="Table_20_Paragraph" style:list-style-name="WWNum4">
      <style:paragraph-properties fo:margin-left="1.27cm" fo:margin-right="1.087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3.937cm"/>
          <style:tab-stop style:position="7.689cm"/>
          <style:tab-stop style:position="10.188cm"/>
        </style:tab-stops>
      </style:paragraph-properties>
    </style:style>
    <style:style style:name="P112" style:family="paragraph" style:parent-style-name="Table_20_Paragraph" style:list-style-name="WWNum4">
      <style:paragraph-properties fo:margin-left="1.27cm" fo:margin-right="0.093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13" style:family="paragraph" style:parent-style-name="Table_20_Paragraph" style:list-style-name="WWNum4">
      <style:paragraph-properties fo:margin-left="1.27cm" fo:margin-right="0.714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14" style:family="paragraph" style:parent-style-name="Table_20_Paragraph" style:list-style-name="WWNum4">
      <style:paragraph-properties fo:margin-left="1.27cm" fo:margin-right="1.221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115" style:family="paragraph" style:parent-style-name="Table_20_Paragraph" style:list-style-name="WWNum4">
      <style:paragraph-properties fo:margin-left="1.27cm" fo:margin-right="0.342cm" fo:margin-top="0cm" fo:margin-bottom="0cm" loext:contextual-spacing="true" fo:line-height="115%" fo:orphans="0" fo:widows="0" fo:text-indent="-0.635cm" style:auto-text-indent="false">
        <style:tab-stops>
          <style:tab-stop style:position="1.438cm"/>
          <style:tab-stop style:position="1.439cm"/>
          <style:tab-stop style:position="3.937cm"/>
        </style:tab-stops>
      </style:paragraph-properties>
    </style:style>
    <style:style style:name="P116" style:family="paragraph" style:parent-style-name="Table_20_Paragraph">
      <style:paragraph-properties fo:margin-left="0.27cm" fo:margin-right="0.131cm" fo:margin-top="0cm" fo:margin-bottom="0cm" loext:contextual-spacing="true" fo:line-height="115%" fo:text-align="center" style:justify-single-word="false" fo:orphans="0" fo:widows="0" fo:text-indent="1.251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117" style:family="paragraph" style:parent-style-name="Table_20_Paragraph">
      <style:paragraph-properties fo:margin-left="0.935cm" fo:margin-right="0cm" fo:margin-top="0cm" fo:margin-bottom="0cm" loext:contextual-spacing="true" fo:line-height="115%" fo:orphans="0" fo:widows="0" fo:text-indent="0cm" style:auto-text-indent="false">
        <style:tab-stops>
          <style:tab-stop style:position="1.438cm"/>
          <style:tab-stop style:position="1.439cm"/>
          <style:tab-stop style:position="6.666cm"/>
          <style:tab-stop style:position="8.83cm"/>
        </style:tab-stops>
      </style:paragraph-properties>
      <style:text-properties fo:font-size="14pt" fo:language="en" fo:country="US" style:font-size-asian="14pt" style:font-size-complex="14pt"/>
    </style:style>
    <style:style style:name="P118" style:family="paragraph" style:parent-style-name="Table_20_Paragraph">
      <style:paragraph-properties fo:margin-left="0.46cm" fo:margin-right="0.409cm" fo:margin-top="0cm" fo:margin-bottom="0cm" loext:contextual-spacing="false" fo:line-height="0.487cm" fo:orphans="0" fo:widows="0" fo:text-indent="0.00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9" style:family="paragraph" style:parent-style-name="Table_20_Paragraph">
      <style:paragraph-properties fo:margin-left="0.506cm" fo:margin-right="0.494cm" fo:margin-top="0cm" fo:margin-bottom="0cm" loext:contextual-spacing="false" fo:line-height="0.482cm" fo:text-align="center" style:justify-single-word="false" fo:orphans="0" fo:widows="0" fo:text-indent="0cm" style:auto-text-indent="false"/>
      <style:text-properties fo:font-size="12pt" fo:language="ru" fo:country="RU" fo:font-weight="bold" officeooo:rsid="0016ac07" officeooo:paragraph-rsid="0016ac07" style:font-size-asian="12pt" style:font-weight-asian="bold" style:font-size-complex="12pt" style:font-weight-complex="bold"/>
    </style:style>
    <style:style style:name="P120" style:family="paragraph" style:parent-style-name="Table_20_Paragraph">
      <style:paragraph-properties fo:margin-left="0.755cm" fo:margin-right="0.57cm" fo:margin-top="0cm" fo:margin-bottom="0cm" loext:contextual-spacing="false" fo:line-height="0.487cm" fo:orphans="0" fo:widows="0" fo:text-indent="-0.136cm" style:auto-text-indent="false"/>
      <style:text-properties fo:font-size="12pt" fo:letter-spacing="-0.101cm" fo:language="en" fo:country="US" style:font-size-asian="12pt" style:font-size-complex="12pt"/>
    </style:style>
    <style:style style:name="P121" style:family="paragraph" style:parent-style-name="Table_20_Paragraph">
      <style:paragraph-properties fo:margin-left="7.793cm" fo:margin-right="7.781cm" fo:margin-top="0.205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22" style:family="paragraph" style:parent-style-name="Table_20_Paragraph">
      <style:paragraph-properties fo:margin-top="0cm" fo:margin-bottom="0cm" loext:contextual-spacing="false" fo:line-height="0.466cm" fo:orphans="0" fo:widows="0"/>
      <style:text-properties fo:font-size="12pt" fo:language="ru" fo:country="RU" style:font-size-asian="12pt" style:font-size-complex="12pt"/>
    </style:style>
    <style:style style:name="P123" style:family="paragraph" style:parent-style-name="Table_20_Paragraph">
      <style:paragraph-properties fo:margin-top="0cm" fo:margin-bottom="0cm" loext:contextual-spacing="false" fo:line-height="100%" fo:orphans="0" fo:widows="0"/>
      <style:text-properties fo:font-size="12pt" fo:language="ru" fo:country="RU" style:font-size-asian="12pt" style:font-size-complex="12pt"/>
    </style:style>
    <style:style style:name="P124" style:family="paragraph" style:parent-style-name="Table_20_Paragraph">
      <style:paragraph-properties fo:margin-top="0cm" fo:margin-bottom="0cm" loext:contextual-spacing="false" fo:line-height="0.466cm" fo:text-align="center" style:justify-single-word="false" fo:orphans="0" fo:widows="0"/>
      <style:text-properties fo:font-size="12pt" fo:language="ru" fo:country="RU" officeooo:rsid="0018a4a4" officeooo:paragraph-rsid="0018a4a4" style:font-size-asian="12pt" style:font-size-complex="12pt"/>
    </style:style>
    <style:style style:name="P125" style:family="paragraph" style:parent-style-name="Table_20_Paragraph">
      <style:paragraph-properties fo:margin-top="0cm" fo:margin-bottom="0cm" loext:contextual-spacing="false" fo:line-height="0.474cm" fo:text-align="justify" style:justify-single-word="false" fo:orphans="0" fo:widows="0"/>
      <style:text-properties fo:font-size="12pt" fo:language="ru" fo:country="RU" style:font-size-asian="12pt"/>
    </style:style>
    <style:style style:name="P126" style:family="paragraph" style:parent-style-name="Table_20_Paragraph">
      <style:paragraph-properties fo:margin-top="0cm" fo:margin-bottom="0cm" loext:contextual-spacing="false" fo:line-height="100%" fo:orphans="0" fo:widows="0"/>
      <style:text-properties fo:language="ru" fo:country="RU"/>
    </style:style>
    <style:style style:name="P127" style:family="paragraph" style:parent-style-name="Table_20_Paragraph">
      <style:paragraph-properties fo:margin-left="0cm" fo:margin-right="0.503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ru" fo:country="RU" officeooo:rsid="0018a4a4" officeooo:paragraph-rsid="0018a4a4" style:font-size-asian="12pt" style:font-size-complex="12pt"/>
    </style:style>
    <style:style style:name="P128" style:family="paragraph" style:parent-style-name="Table_20_Paragraph">
      <style:paragraph-properties fo:margin-left="0.159cm" fo:margin-right="0.138cm" fo:margin-top="0cm" fo:margin-bottom="0cm" loext:contextual-spacing="false" fo:line-height="0.482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29" style:family="paragraph" style:parent-style-name="Table_20_Paragraph">
      <style:paragraph-properties fo:margin-left="0.159cm" fo:margin-right="0.138cm" fo:margin-top="0cm" fo:margin-bottom="0cm" loext:contextual-spacing="false" fo:line-height="0.482cm" fo:text-align="center" style:justify-single-word="false" fo:orphans="0" fo:widows="0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30" style:family="paragraph" style:parent-style-name="Table_20_Paragraph">
      <style:paragraph-properties fo:margin-left="0.457cm" fo:margin-right="0.43cm" fo:margin-top="0cm" fo:margin-bottom="0cm" loext:contextual-spacing="false" fo:line-height="100%" fo:orphans="0" fo:widows="0" fo:text-indent="0.333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31" style:family="paragraph" style:parent-style-name="Table_20_Paragraph">
      <style:paragraph-properties fo:margin-left="1.138cm" fo:margin-right="0.43cm" fo:margin-top="0cm" fo:margin-bottom="0cm" loext:contextual-spacing="false" fo:line-height="100%" fo:orphans="0" fo:widows="0" fo:text-indent="-0.67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32" style:family="paragraph" style:parent-style-name="Table_20_Paragraph">
      <style:paragraph-properties fo:margin-left="1.138cm" fo:margin-right="0.43cm" fo:margin-top="0cm" fo:margin-bottom="0cm" loext:contextual-spacing="false" fo:line-height="100%" fo:orphans="0" fo:widows="0" fo:text-indent="-0.67cm" style:auto-text-indent="false"/>
      <style:text-properties fo:font-size="12pt" fo:language="ru" fo:country="RU" fo:font-weight="bold" style:font-size-asian="12pt" style:font-weight-asian="bold"/>
    </style:style>
    <style:style style:name="P133" style:family="paragraph" style:parent-style-name="Table_20_Paragraph">
      <style:paragraph-properties fo:margin-left="0cm" fo:margin-right="0.503cm" fo:margin-top="0cm" fo:margin-bottom="0cm" loext:contextual-spacing="false" fo:orphans="0" fo:widows="0" fo:text-indent="0.272cm" style:auto-text-indent="false"/>
      <style:text-properties fo:font-size="12pt" fo:language="ru" fo:country="RU" officeooo:rsid="0018a4a4" officeooo:paragraph-rsid="0018a4a4" style:font-size-asian="12pt" style:font-size-complex="12pt"/>
    </style:style>
    <style:style style:name="P134" style:family="paragraph" style:parent-style-name="Table_20_Paragraph">
      <style:paragraph-properties fo:margin-left="0cm" fo:margin-right="0.503cm" fo:margin-top="0cm" fo:margin-bottom="0cm" loext:contextual-spacing="false" fo:line-height="100%" fo:text-align="center" style:justify-single-word="false" fo:orphans="0" fo:widows="0" fo:text-indent="0.272cm" style:auto-text-indent="false"/>
      <style:text-properties fo:font-size="12pt" fo:language="ru" fo:country="RU" officeooo:rsid="0018a4a4" officeooo:paragraph-rsid="0018a4a4" style:font-size-asian="12pt" style:font-size-complex="12pt"/>
    </style:style>
    <style:style style:name="P135" style:family="paragraph" style:parent-style-name="Table_20_Paragraph">
      <style:paragraph-properties fo:margin-left="7.791cm" fo:margin-right="7.781cm" fo:margin-top="0.205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36" style:family="paragraph" style:parent-style-name="Table_20_Paragraph">
      <style:paragraph-properties fo:margin-left="7.791cm" fo:margin-right="7.781cm" fo:margin-top="0.196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/>
    </style:style>
    <style:style style:name="P137" style:family="paragraph" style:parent-style-name="Table_20_Paragraph">
      <style:paragraph-properties fo:margin-left="0cm" fo:margin-right="0.169cm" fo:margin-top="0cm" fo:margin-bottom="0cm" loext:contextual-spacing="false" fo:line-height="100%" fo:orphans="0" fo:widows="0" fo:text-indent="0cm" style:auto-text-indent="false">
        <style:tab-stops>
          <style:tab-stop style:position="2.854cm"/>
          <style:tab-stop style:position="2.942cm"/>
          <style:tab-stop style:position="3.762cm"/>
          <style:tab-stop style:position="4.403cm"/>
          <style:tab-stop style:position="7.29cm"/>
        </style:tab-stops>
      </style:paragraph-properties>
      <style:text-properties fo:font-size="12pt" fo:language="ru" fo:country="RU" style:font-size-asian="12pt" style:font-size-complex="12pt"/>
    </style:style>
    <style:style style:name="P138" style:family="paragraph" style:parent-style-name="Table_20_Paragraph">
      <style:paragraph-properties fo:margin-left="0.453cm" fo:margin-right="0.148cm" fo:margin-top="0cm" fo:margin-bottom="0cm" loext:contextual-spacing="false" fo:line-height="100%" fo:text-align="center" style:justify-single-word="false" fo:orphans="0" fo:widows="0" fo:text-indent="-0.259cm" style:auto-text-indent="false"/>
      <style:text-properties fo:language="ru" fo:country="RU" fo:font-weight="bold" style:font-weight-asian="bold" style:font-weight-complex="bold"/>
    </style:style>
    <style:style style:name="P139" style:family="paragraph" style:parent-style-name="Table_20_Paragraph">
      <style:paragraph-properties fo:margin-left="0.54cm" fo:margin-right="0.529cm" fo:margin-top="0cm" fo:margin-bottom="0cm" loext:contextual-spacing="false" fo:line-height="100%" fo:orphans="0" fo:widows="0" fo:text-indent="0.002cm" style:auto-text-indent="false"/>
      <style:text-properties fo:font-size="12pt" fo:language="ru" fo:country="RU" style:font-size-asian="12pt"/>
    </style:style>
    <style:style style:name="P140" style:family="paragraph" style:parent-style-name="Table_20_Paragraph">
      <style:paragraph-properties fo:margin-left="0cm" fo:margin-right="0cm" fo:margin-top="0cm" fo:margin-bottom="0cm" loext:contextual-spacing="false" fo:line-height="0.462cm" fo:orphans="0" fo:widows="0" fo:text-indent="0.152cm" style:auto-text-indent="false"/>
      <style:text-properties fo:font-size="12pt" fo:language="ru" fo:country="RU" style:font-size-asian="12pt"/>
    </style:style>
    <style:style style:name="P141" style:family="paragraph" style:parent-style-name="Table_20_Paragraph">
      <style:paragraph-properties fo:margin-left="0cm" fo:margin-right="0.43cm" fo:margin-top="0cm" fo:margin-bottom="0cm" loext:contextual-spacing="false" fo:orphans="0" fo:widows="0" fo:text-indent="0.333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42" style:family="paragraph" style:parent-style-name="Table_20_Paragraph">
      <style:paragraph-properties fo:margin-left="0cm" fo:margin-right="0.43cm" fo:margin-top="0cm" fo:margin-bottom="0cm" loext:contextual-spacing="false" fo:line-height="100%" fo:orphans="0" fo:widows="0" fo:text-indent="0.333cm" style:auto-text-indent="false"/>
      <style:text-properties fo:font-size="12pt" fo:language="ru" fo:country="RU" fo:font-weight="bold" style:font-size-asian="12pt" style:font-weight-asian="bold"/>
    </style:style>
    <style:style style:name="P143" style:family="paragraph" style:parent-style-name="Table_20_Paragraph">
      <style:paragraph-properties fo:margin-left="0cm" fo:margin-right="0.43cm" fo:margin-top="0cm" fo:margin-bottom="0cm" loext:contextual-spacing="false" fo:line-height="100%" fo:orphans="0" fo:widows="0" fo:text-indent="0cm" style:auto-text-indent="false"/>
      <style:text-properties fo:font-size="12pt" fo:language="ru" fo:country="RU" fo:font-weight="bold" style:font-size-asian="12pt" style:font-weight-asian="bold"/>
    </style:style>
    <style:style style:name="P144" style:family="paragraph" style:parent-style-name="Table_20_Paragraph">
      <style:paragraph-properties fo:margin-left="0cm" fo:margin-right="0.178cm" fo:margin-top="0cm" fo:margin-bottom="0cm" loext:contextual-spacing="false" fo:line-height="100%" fo:orphans="0" fo:widows="0" fo:text-indent="0cm" style:auto-text-indent="false">
        <style:tab-stops>
          <style:tab-stop style:position="4.022cm"/>
          <style:tab-stop style:position="6.398cm"/>
        </style:tab-stops>
      </style:paragraph-properties>
      <style:text-properties fo:font-size="12pt" fo:language="ru" fo:country="RU" style:font-size-asian="12pt"/>
    </style:style>
    <style:style style:name="P145" style:family="paragraph" style:parent-style-name="Table_20_Paragraph">
      <style:paragraph-properties fo:margin-left="0cm" fo:margin-right="0.6cm" fo:margin-top="0cm" fo:margin-bottom="0cm" loext:contextual-spacing="false" fo:line-height="100%" fo:orphans="0" fo:widows="0" fo:text-indent="0cm" style:auto-text-indent="false"/>
      <style:text-properties fo:font-size="12pt" fo:language="ru" fo:country="RU" fo:font-weight="bold" style:font-size-asian="12pt" style:font-weight-asian="bold"/>
    </style:style>
    <style:style style:name="P146" style:family="paragraph" style:parent-style-name="Table_20_Paragraph">
      <style:paragraph-properties fo:margin-left="0cm" fo:margin-right="0.249cm" fo:margin-top="0cm" fo:margin-bottom="0cm" loext:contextual-spacing="false" fo:line-height="100%" fo:orphans="0" fo:widows="0" fo:text-indent="0.152cm" style:auto-text-indent="false"/>
      <style:text-properties fo:font-size="12pt" fo:language="en" fo:country="US" style:font-size-asian="12pt" style:font-size-complex="12pt"/>
    </style:style>
    <style:style style:name="P147" style:family="paragraph" style:parent-style-name="Table_20_Paragraph">
      <style:paragraph-properties fo:margin-left="0.051cm" fo:margin-right="0.303cm" fo:margin-top="0cm" fo:margin-bottom="0cm" loext:contextual-spacing="false" fo:line-height="100%" fo:orphans="0" fo:widows="0" fo:text-indent="0.101cm" style:auto-text-indent="false"/>
      <style:text-properties fo:font-size="12pt" fo:language="en" fo:country="US" style:font-size-asian="12pt" style:font-size-complex="12pt"/>
    </style:style>
    <style:style style:name="P148" style:family="paragraph" style:parent-style-name="Table_20_Paragraph">
      <style:paragraph-properties fo:margin-left="0cm" fo:margin-right="0.175cm" fo:margin-top="0cm" fo:margin-bottom="0cm" loext:contextual-spacing="false" fo:line-height="100%" fo:orphans="0" fo:widows="0" fo:text-indent="0cm" style:auto-text-indent="false"/>
      <style:text-properties fo:font-size="12pt" fo:language="ru" fo:country="RU" style:font-size-asian="12pt"/>
    </style:style>
    <style:style style:name="P149" style:family="paragraph" style:parent-style-name="Table_20_Paragraph">
      <style:paragraph-properties fo:margin-left="0.67cm" fo:margin-right="0.43cm" fo:margin-top="0cm" fo:margin-bottom="0cm" loext:contextual-spacing="false" fo:line-height="100%" fo:orphans="0" fo:widows="0" fo:text-indent="-0.67cm" style:auto-text-indent="false"/>
      <style:text-properties fo:font-size="12pt" fo:language="ru" fo:country="RU" fo:font-weight="bold" style:font-size-asian="12pt" style:font-weight-asian="bold"/>
    </style:style>
    <style:style style:name="P150" style:family="paragraph" style:parent-style-name="Footer" style:list-style-name="Numbering_20_4">
      <style:text-properties officeooo:rsid="00248b86" officeooo:paragraph-rsid="00248b86"/>
    </style:style>
    <style:style style:name="P151" style:family="paragraph" style:parent-style-name="Footer" style:list-style-name="Numbering_20_4">
      <style:text-properties officeooo:rsid="00250504" officeooo:paragraph-rsid="00250504"/>
    </style:style>
    <style:style style:name="P152" style:family="paragraph" style:parent-style-name="Footer">
      <style:text-properties officeooo:rsid="00250504" officeooo:paragraph-rsid="0025050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4a427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1506d3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6ac07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1b6622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6ac07" style:font-weight-asian="bold" style:font-name-complex="Times New Roman1"/>
    </style:style>
    <style:style style:name="T11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12" style:family="text">
      <style:text-properties style:font-name="Times New Roman" fo:letter-spacing="-0.005cm" fo:font-weight="bold" style:font-weight-asian="bold" style:font-name-complex="Times New Roman1"/>
    </style:style>
    <style:style style:name="T13" style:family="text">
      <style:text-properties style:font-name="Times New Roman" fo:letter-spacing="-0.009cm" fo:font-weight="bold" style:font-weight-asian="bold" style:font-name-complex="Times New Roman1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/>
    </style:style>
    <style:style style:name="T17" style:family="text">
      <style:text-properties fo:font-size="14pt" fo:language="en" fo:country="US" fo:font-weight="bold" style:font-size-asian="14pt" style:font-weight-asian="bold" style:font-size-complex="14pt" style:text-scale="95%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etter-spacing="0.002cm" fo:language="en" fo:country="US" fo:font-weight="bold" style:font-size-asian="14pt" style:font-weight-asian="bold" style:font-size-complex="14pt"/>
    </style:style>
    <style:style style:name="T20" style:family="text">
      <style:text-properties fo:font-size="14pt" fo:letter-spacing="0.002cm" fo:language="en" fo:country="US" fo:font-weight="bold" style:font-size-asian="14pt" style:font-weight-asian="bold" style:font-size-complex="14pt" style:text-scale="95%"/>
    </style:style>
    <style:style style:name="T21" style:family="text">
      <style:text-properties fo:font-size="14pt" fo:letter-spacing="0.002cm" fo:language="en" fo:country="US" style:font-size-asian="14pt" style:font-size-complex="14pt"/>
    </style:style>
    <style:style style:name="T22" style:family="text">
      <style:text-properties fo:font-size="14pt" fo:letter-spacing="-0.005cm" fo:language="en" fo:country="US" fo:font-weight="bold" style:font-size-asian="14pt" style:font-weight-asian="bold" style:font-size-complex="14pt"/>
    </style:style>
    <style:style style:name="T23" style:family="text">
      <style:text-properties fo:font-size="14pt" fo:letter-spacing="-0.005cm" fo:language="en" fo:country="US" style:font-size-asian="14pt" style:font-size-complex="14pt"/>
    </style:style>
    <style:style style:name="T24" style:family="text">
      <style:text-properties fo:font-size="14pt" fo:letter-spacing="-0.009cm" fo:language="en" fo:country="US" fo:font-weight="bold" style:font-size-asian="14pt" style:font-weight-asian="bold" style:font-size-complex="14pt"/>
    </style:style>
    <style:style style:name="T25" style:family="text">
      <style:text-properties fo:font-size="14pt" fo:letter-spacing="-0.009cm" fo:language="en" fo:country="US" style:font-size-asian="14pt" style:font-size-complex="14pt"/>
    </style:style>
    <style:style style:name="T26" style:family="text">
      <style:text-properties fo:font-size="14pt" fo:letter-spacing="-0.118cm" fo:language="en" fo:country="US" style:font-size-asian="14pt" style:font-size-complex="14pt"/>
    </style:style>
    <style:style style:name="T27" style:family="text">
      <style:text-properties fo:font-size="14pt" fo:letter-spacing="-0.118cm" fo:language="en" fo:country="US" fo:font-weight="bold" style:font-size-asian="14pt" style:font-weight-asian="bold" style:font-size-complex="14pt"/>
    </style:style>
    <style:style style:name="T28" style:family="text">
      <style:text-properties fo:font-size="14pt" fo:letter-spacing="-0.002cm" fo:language="en" fo:country="US" style:font-size-asian="14pt" style:font-size-complex="14pt"/>
    </style:style>
    <style:style style:name="T29" style:family="text">
      <style:text-properties fo:font-size="14pt" fo:letter-spacing="-0.002cm" fo:language="en" fo:country="US" fo:font-weight="bold" style:font-size-asian="14pt" style:font-weight-asian="bold" style:font-size-complex="14pt"/>
    </style:style>
    <style:style style:name="T30" style:family="text">
      <style:text-properties fo:font-size="14pt" fo:letter-spacing="0.064cm" fo:language="en" fo:country="US" style:font-size-asian="14pt" style:font-size-complex="14pt"/>
    </style:style>
    <style:style style:name="T31" style:family="text">
      <style:text-properties fo:font-size="14pt" fo:letter-spacing="0.069cm" fo:language="en" fo:country="US" style:font-size-asian="14pt" style:font-size-complex="14pt"/>
    </style:style>
    <style:style style:name="T32" style:family="text">
      <style:text-properties fo:font-size="14pt" fo:letter-spacing="0.067cm" fo:language="en" fo:country="US" style:font-size-asian="14pt" style:font-size-complex="14pt"/>
    </style:style>
    <style:style style:name="T33" style:family="text">
      <style:text-properties fo:font-size="14pt" fo:letter-spacing="0.081cm" fo:language="en" fo:country="US" style:font-size-asian="14pt" style:font-size-complex="14pt"/>
    </style:style>
    <style:style style:name="T34" style:family="text">
      <style:text-properties fo:font-size="14pt" fo:letter-spacing="0.086cm" fo:language="en" fo:country="US" style:font-size-asian="14pt" style:font-size-complex="14pt"/>
    </style:style>
    <style:style style:name="T35" style:family="text">
      <style:text-properties fo:font-size="14pt" fo:letter-spacing="0.095cm" fo:language="en" fo:country="US" style:font-size-asian="14pt" style:font-size-complex="14pt"/>
    </style:style>
    <style:style style:name="T36" style:family="text">
      <style:text-properties fo:font-size="14pt" fo:letter-spacing="0.005cm" fo:language="en" fo:country="US" style:font-size-asian="14pt" style:font-size-complex="14pt"/>
    </style:style>
    <style:style style:name="T37" style:family="text">
      <style:text-properties fo:font-size="14pt" fo:letter-spacing="-0.007cm" fo:language="en" fo:country="US" style:font-size-asian="14pt" style:font-size-complex="14pt"/>
    </style:style>
    <style:style style:name="T38" style:family="text">
      <style:text-properties fo:font-size="14pt" fo:letter-spacing="0.009cm" fo:language="en" fo:country="US" style:font-size-asian="14pt" style:font-size-complex="14pt"/>
    </style:style>
    <style:style style:name="T39" style:family="text">
      <style:text-properties fo:font-size="14pt" fo:letter-spacing="0.012cm" fo:language="en" fo:country="US" style:font-size-asian="14pt" style:font-size-complex="14pt"/>
    </style:style>
    <style:style style:name="T40" style:family="text">
      <style:text-properties fo:font-size="14pt" fo:letter-spacing="0.011cm" fo:language="en" fo:country="US" style:font-size-asian="14pt" style:font-size-complex="14pt"/>
    </style:style>
    <style:style style:name="T41" style:family="text">
      <style:text-properties fo:font-size="14pt" fo:letter-spacing="0.025cm" fo:language="en" fo:country="US" style:font-size-asian="14pt" style:font-size-complex="14pt"/>
    </style:style>
    <style:style style:name="T42" style:family="text">
      <style:text-properties fo:font-size="14pt" fo:letter-spacing="0.014cm" fo:language="en" fo:country="US" style:font-size-asian="14pt" style:font-size-complex="14pt"/>
    </style:style>
    <style:style style:name="T43" style:family="text">
      <style:text-properties fo:font-size="14pt" fo:letter-spacing="0.004cm" fo:language="en" fo:country="US" style:font-size-asian="14pt" style:font-size-complex="14pt"/>
    </style:style>
    <style:style style:name="T44" style:family="text">
      <style:text-properties fo:font-size="14pt" fo:letter-spacing="-0.004cm" fo:language="en" fo:country="US" style:font-size-asian="14pt" style:font-size-complex="14pt"/>
    </style:style>
    <style:style style:name="T45" style:family="text">
      <style:text-properties fo:font-size="14pt" fo:letter-spacing="0.085cm" fo:language="en" fo:country="US" style:font-size-asian="14pt" style:font-size-complex="14pt"/>
    </style:style>
    <style:style style:name="T46" style:family="text">
      <style:text-properties fo:font-size="14pt" fo:letter-spacing="0.088cm" fo:language="en" fo:country="US" style:font-size-asian="14pt" style:font-size-complex="14pt"/>
    </style:style>
    <style:style style:name="T47" style:family="text">
      <style:text-properties fo:font-size="14pt" fo:letter-spacing="0.032cm" fo:language="en" fo:country="US" style:font-size-asian="14pt" style:font-size-complex="14pt"/>
    </style:style>
    <style:style style:name="T48" style:family="text">
      <style:text-properties fo:font-size="14pt" fo:letter-spacing="0.109cm" fo:language="en" fo:country="US" style:font-size-asian="14pt" style:font-size-complex="14pt"/>
    </style:style>
    <style:style style:name="T49" style:family="text">
      <style:text-properties fo:font-size="14pt" fo:letter-spacing="0.136cm" fo:language="en" fo:country="US" style:font-size-asian="14pt" style:font-size-complex="14pt"/>
    </style:style>
    <style:style style:name="T50" style:family="text">
      <style:text-properties fo:font-size="14pt" fo:letter-spacing="0.134cm" fo:language="en" fo:country="US" style:font-size-asian="14pt" style:font-size-complex="14pt"/>
    </style:style>
    <style:style style:name="T51" style:family="text">
      <style:text-properties fo:font-size="14pt" fo:letter-spacing="-0.014cm" fo:language="en" fo:country="US" style:font-size-asian="14pt" style:font-size-complex="14pt"/>
    </style:style>
    <style:style style:name="T52" style:family="text">
      <style:text-properties fo:font-size="14pt" fo:letter-spacing="0.039cm" fo:language="en" fo:country="US" style:font-size-asian="14pt" style:font-size-complex="14pt"/>
    </style:style>
    <style:style style:name="T53" style:family="text">
      <style:text-properties fo:font-size="14pt" fo:letter-spacing="0.034cm" fo:language="en" fo:country="US" style:font-size-asian="14pt" style:font-size-complex="14pt"/>
    </style:style>
    <style:style style:name="T54" style:family="text">
      <style:text-properties fo:font-size="14pt" fo:letter-spacing="0.044cm" fo:language="en" fo:country="US" style:font-size-asian="14pt" style:font-size-complex="14pt"/>
    </style:style>
    <style:style style:name="T55" style:family="text">
      <style:text-properties fo:font-size="14pt" fo:letter-spacing="0.041cm" fo:language="en" fo:country="US" style:font-size-asian="14pt" style:font-size-complex="14pt"/>
    </style:style>
    <style:style style:name="T56" style:family="text">
      <style:text-properties fo:font-size="14pt" fo:letter-spacing="0.046cm" fo:language="en" fo:country="US" style:font-size-asian="14pt" style:font-size-complex="14pt"/>
    </style:style>
    <style:style style:name="T57" style:family="text">
      <style:text-properties fo:font-size="14pt" fo:letter-spacing="-0.018cm" fo:language="en" fo:country="US" style:font-size-asian="14pt" style:font-size-complex="14pt"/>
    </style:style>
    <style:style style:name="T58" style:family="text">
      <style:text-properties fo:font-size="14pt" fo:letter-spacing="-0.016cm" fo:language="en" fo:country="US" style:font-size-asian="14pt" style:font-size-complex="14pt"/>
    </style:style>
    <style:style style:name="T59" style:family="text">
      <style:text-properties fo:font-size="14pt" fo:letter-spacing="-0.011cm" fo:language="en" fo:country="US" style:font-size-asian="14pt" style:font-size-complex="14pt"/>
    </style:style>
    <style:style style:name="T60" style:family="text">
      <style:text-properties fo:font-size="14pt" fo:letter-spacing="-0.021cm" fo:language="en" fo:country="US" style:font-size-asian="14pt" style:font-size-complex="14pt"/>
    </style:style>
    <style:style style:name="T61" style:family="text">
      <style:text-properties fo:font-size="14pt" fo:letter-spacing="-0.019cm" fo:language="en" fo:country="US" style:font-size-asian="14pt" style:font-size-complex="14pt"/>
    </style:style>
    <style:style style:name="T62" style:family="text">
      <style:text-properties fo:font-size="14pt" fo:letter-spacing="-0.012cm" fo:language="en" fo:country="US" style:font-size-asian="14pt" style:font-size-complex="14pt"/>
    </style:style>
    <style:style style:name="T63" style:family="text">
      <style:text-properties fo:font-size="14pt" fo:letter-spacing="0.021cm" fo:language="en" fo:country="US" style:font-size-asian="14pt" style:font-size-complex="14pt"/>
    </style:style>
    <style:style style:name="T64" style:family="text">
      <style:text-properties fo:font-size="14pt" fo:letter-spacing="0.026cm" fo:language="en" fo:country="US" style:font-size-asian="14pt" style:font-size-complex="14pt"/>
    </style:style>
    <style:style style:name="T65" style:family="text">
      <style:text-properties fo:font-size="14pt" fo:letter-spacing="0.023cm" fo:language="en" fo:country="US" style:font-size-asian="14pt" style:font-size-complex="14pt"/>
    </style:style>
    <style:style style:name="T66" style:family="text">
      <style:text-properties fo:font-size="14pt" fo:letter-spacing="-0.023cm" fo:language="en" fo:country="US" style:font-size-asian="14pt" style:font-size-complex="14pt"/>
    </style:style>
    <style:style style:name="T67" style:family="text">
      <style:text-properties fo:font-size="14pt" fo:letter-spacing="0.208cm" fo:language="en" fo:country="US" style:font-size-asian="14pt" style:font-size-complex="14pt"/>
    </style:style>
    <style:style style:name="T68" style:family="text">
      <style:text-properties fo:font-size="12pt" fo:language="ru" fo:country="RU" style:font-size-asian="12pt" style:font-size-complex="12pt"/>
    </style:style>
    <style:style style:name="T69" style:family="text">
      <style:text-properties fo:font-size="12pt" fo:language="ru" fo:country="RU" officeooo:rsid="0018a4a4" style:font-size-asian="12pt" style:font-size-complex="12pt"/>
    </style:style>
    <style:style style:name="T70" style:family="text">
      <style:text-properties fo:font-size="12pt" fo:language="ru" fo:country="RU" fo:font-weight="bold" style:font-size-asian="12pt" style:font-weight-asian="bold" style:font-size-complex="12pt"/>
    </style:style>
    <style:style style:name="T71" style:family="text">
      <style:text-properties fo:font-size="12pt" fo:language="en" fo:country="US" style:font-size-asian="12pt"/>
    </style:style>
    <style:style style:name="T72" style:family="text">
      <style:text-properties fo:font-size="12pt" fo:language="en" fo:country="US" style:font-size-asian="12pt" style:font-size-complex="12pt"/>
    </style:style>
    <style:style style:name="T73" style:family="text">
      <style:text-properties fo:font-size="12pt" fo:language="en" fo:country="US" fo:font-weight="bold" style:font-size-asian="12pt" style:font-weight-asian="bold"/>
    </style:style>
    <style:style style:name="T74" style:family="text">
      <style:text-properties fo:font-size="12pt" fo:language="en" fo:country="US" fo:font-weight="bold" style:font-size-asian="12pt" style:font-weight-asian="bold" style:font-size-complex="12pt"/>
    </style:style>
    <style:style style:name="T75" style:family="text">
      <style:text-properties fo:font-size="12pt" fo:letter-spacing="-0.009cm" fo:language="en" fo:country="US" style:font-size-asian="12pt"/>
    </style:style>
    <style:style style:name="T76" style:family="text">
      <style:text-properties fo:font-size="12pt" fo:letter-spacing="-0.009cm" fo:language="en" fo:country="US" style:font-size-asian="12pt" style:font-size-complex="12pt"/>
    </style:style>
    <style:style style:name="T77" style:family="text">
      <style:text-properties fo:font-size="12pt" fo:letter-spacing="-0.101cm" fo:language="en" fo:country="US" style:font-size-asian="12pt"/>
    </style:style>
    <style:style style:name="T78" style:family="text">
      <style:text-properties fo:font-size="12pt" fo:letter-spacing="0.002cm" fo:language="en" fo:country="US" fo:font-weight="bold" style:font-size-asian="12pt" style:font-weight-asian="bold"/>
    </style:style>
    <style:style style:name="T79" style:family="text">
      <style:text-properties fo:font-size="12pt" fo:letter-spacing="0.002cm" fo:language="en" fo:country="US" fo:font-weight="bold" style:font-size-asian="12pt" style:font-weight-asian="bold" style:font-size-complex="12pt"/>
    </style:style>
    <style:style style:name="T80" style:family="text">
      <style:text-properties fo:font-size="12pt" fo:letter-spacing="0.002cm" fo:language="en" fo:country="US" style:font-size-asian="12pt"/>
    </style:style>
    <style:style style:name="T81" style:family="text">
      <style:text-properties fo:font-size="12pt" fo:letter-spacing="0.002cm" fo:language="en" fo:country="US" style:font-size-asian="12pt" style:font-size-complex="12pt"/>
    </style:style>
    <style:style style:name="T82" style:family="text">
      <style:text-properties fo:font-size="12pt" fo:letter-spacing="-0.005cm" fo:language="en" fo:country="US" style:font-size-asian="12pt"/>
    </style:style>
    <style:style style:name="T83" style:family="text">
      <style:text-properties fo:font-size="12pt" fo:letter-spacing="-0.005cm" fo:language="en" fo:country="US" style:font-size-asian="12pt" style:font-size-complex="12pt"/>
    </style:style>
    <style:style style:name="T84" style:family="text">
      <style:text-properties fo:font-size="12pt" fo:letter-spacing="-0.005cm" fo:language="ru" fo:country="RU" officeooo:rsid="0018a4a4" style:font-size-asian="12pt" style:font-size-complex="12pt"/>
    </style:style>
    <style:style style:name="T85" style:family="text">
      <style:text-properties fo:font-size="12pt" fo:letter-spacing="0.023cm" fo:language="en" fo:country="US" style:font-size-asian="12pt" style:font-size-complex="12pt"/>
    </style:style>
    <style:style style:name="T86" style:family="text">
      <style:text-properties fo:font-size="12pt" fo:letter-spacing="-0.023cm" fo:language="en" fo:country="US" fo:font-weight="bold" style:font-size-asian="12pt" style:font-weight-asian="bold"/>
    </style:style>
    <style:style style:name="T87" style:family="text">
      <style:text-properties fo:font-size="12pt" fo:letter-spacing="-0.004cm" fo:language="en" fo:country="US" style:font-size-asian="12pt"/>
    </style:style>
    <style:style style:name="T88" style:family="text">
      <style:text-properties fo:font-size="12pt" fo:letter-spacing="-0.002cm" fo:language="en" fo:country="US" style:font-size-asian="12pt"/>
    </style:style>
    <style:style style:name="T89" style:family="text">
      <style:text-properties fo:font-size="12pt" fo:letter-spacing="-0.007cm" fo:language="en" fo:country="US" style:font-size-asian="12pt"/>
    </style:style>
    <style:style style:name="T90" style:family="text">
      <style:text-properties officeooo:rsid="0014a427"/>
    </style:style>
    <style:style style:name="T91" style:family="text">
      <style:text-properties fo:color="#005bd1" style:font-name="Times New Roman"/>
    </style:style>
    <style:style style:name="T92" style:family="text">
      <style:text-properties fo:color="#005bd1" style:font-name="Times New Roman" fo:font-size="14pt" style:font-size-asian="14pt" style:font-size-complex="14pt"/>
    </style:style>
    <style:style style:name="T93" style:family="text">
      <style:text-properties fo:color="#005bd1" officeooo:rsid="00234d1a"/>
    </style:style>
    <style:style style:name="T94" style:family="text">
      <style:text-properties fo:color="#005bd1" officeooo:rsid="00248b86"/>
    </style:style>
    <style:style style:name="T95" style:family="text">
      <style:text-properties fo:font-weight="bold" officeooo:rsid="001b6622" style:font-weight-asian="bold" style:font-weight-complex="bold"/>
    </style:style>
    <style:style style:name="T96" style:family="text">
      <style:text-properties fo:color="#ff0000"/>
    </style:style>
    <style:style style:name="T97" style:family="text">
      <style:text-properties fo:font-style="normal" fo:font-weight="bold" officeooo:rsid="001506d3" style:font-style-asian="normal" style:font-weight-asian="bold" style:font-style-complex="normal"/>
    </style:style>
    <style:style style:name="T98" style:family="text">
      <style:text-properties fo:font-size="16pt" fo:font-weight="bold" style:font-size-asian="16pt" style:font-weight-asian="bold" style:font-size-complex="16pt"/>
    </style:style>
    <style:style style:name="T99" style:family="text">
      <style:text-properties fo:font-weight="normal" officeooo:rsid="001b6622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Муниципальное общеобразовательное учреждение Першинская основная школа Тутаевского муниципального района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91">проект</text:p>
      <text:p text:style-name="P91"/>
      <text:p text:style-name="P76"/>
      <text:p text:style-name="P76"/>
      <text:p text:style-name="P76"/>
      <text:p text:style-name="P76"/>
      <text:p text:style-name="P76">Рабочая программа воспитания дошкольного образования <text:s/>Муниципального общеобразовательного учреждения Першинская основная <text:s/>школа <text:s/>Тутаевского муниципального района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92"/>
      <text:p text:style-name="P76"/>
      <text:p text:style-name="P93"><text:span text:style-name="T95">д. Першино, 2021 год</text:span></text:p>
      <text:p text:style-name="P81"><text:span text:style-name="T99">Со</text:span>держание</text:p>
      <text:p text:style-name="P3"/>
      <text:p text:style-name="P84">1.<text:tab/>Нормативно-правовая документация ………………………………... <text:s text:c="6"/></text:p>
      <text:p text:style-name="P8"/>
      <text:p text:style-name="P8">2.<text:tab/>Цель и задачи воспитания ...…………………………………………..</text:p>
      <text:p text:style-name="P8"/>
      <text:p text:style-name="P9"><text:span text:style-name="T90">3.</text:span> <text:s text:c="8"/>Особенности воспитательного процесса в детском саду……………</text:p>
      <text:p text:style-name="P9"/>
      <text:p text:style-name="P7"><text:span text:style-name="T3">4</text:span><text:span text:style-name="T2">.<text:tab/>Виды, формы и содержание воспитательной деятельности………...</text:span></text:p>
      <text:p text:style-name="P8"/>
      <text:p text:style-name="P17"><text:span text:style-name="T3">4</text:span><text:span text:style-name="T2">.1.Модуль «Традиции детского сада»</text:span></text:p>
      <text:p text:style-name="P17"><text:span text:style-name="T3">4</text:span><text:span text:style-name="T2">.2 Модуль «Организованная образовательная деятельность»</text:span></text:p>
      <text:p text:style-name="P17"><text:span text:style-name="T3">4</text:span><text:span text:style-name="T2">.3 Модуль «Творческие соревнования»</text:span></text:p>
      <text:p text:style-name="P17"><text:span text:style-name="T3">4</text:span><text:span text:style-name="T2">.4 <text:s/>Модуль « Праздники»</text:span></text:p>
      <text:p text:style-name="P8"/>
      <text:p text:style-name="P7"><text:span text:style-name="T3">5</text:span><text:span text:style-name="T2">.<text:tab/>Основные направления самоанализа воспитательной работы ……..</text:span></text:p>
      <text:p text:style-name="P8"/>
      <text:p text:style-name="P8">6.<text:tab/>Календарный план воспитательной работы на 2021-2022 уч.г. <text:s/>…....</text:p>
      <text:p text:style-name="P8"/>
      <text:p text:style-name="P3"/>
      <text:p text:style-name="P3"/>
      <text:p text:style-name="P3"/>
      <text:p text:style-name="P3"/>
      <text:p text:style-name="P3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90"><text:span text:style-name="T97">1. </text:span><text:span text:style-name="T98">Нормативно-правовое и информационное обеспечение</text:span></text:p>
      <text:p text:style-name="P1"/>
      <text:list xml:id="list3850634907" text:style-name="WW8Num2">
        <text:list-item>
          <text:p text:style-name="P88">Конституция Российской Федерации (ред. от 04.07.2020г.) ст.67.1 , п.4;</text:p>
        </text:list-item>
        <text:list-item>
          <text:p text:style-name="P88">Федеральный закон Российской Федерации от 29.12.2012 г. № 273-ФЗ «Об образовании в Российской Федерации»;</text:p>
        </text:list-item>
        <text:list-item>
          <text:p text:style-name="P88">Федеральный закон от 31.07.2020 г. № 304-ФЗ «О внесении изменений в Федеральный закон «Об образовании в Российской Федерации» по вопросам воспитания обучающихся;</text:p>
        </text:list-item>
        <text:list-item>
          <text:p text:style-name="P88">Федеральный государственный образовательный стандарт дошкольного образования, утвержден приказом Министерства образования и науки России от 17 октября 2013г. № 1155;</text:p>
        </text:list-item>
        <text:list-item>
          <text:p text:style-name="P88"><text:span text:style-name="T14">Указ</text:span><text:span text:style-name="T96"> </text:span><text:span text:style-name="T14">Президента Российской Федерации Путина В.В. от 07.05.2018 № 204 «О национальных целях и стратегических задачах развития Российской Федерации на период до 2024 года»;</text:span></text:p>
        </text:list-item>
        <text:list-item>
          <text:p text:style-name="P88">Стратегия развития воспитания в Российской Федерации на период до 2025, утверждена распоряжением Правительства Российской Федерации от 29 мая 2015 г. № 996-р;</text:p>
        </text:list-item>
        <text:list-item>
          <text:p text:style-name="P89"><text:span text:style-name="T4">Примерная программа воспитания, одобрена решением федерального учебно-методического объединения по общему образованию от 02 июня 2020г. № 2/20 </text:span><text:a xlink:type="simple" xlink:href="http://form.instrao.ru/" office:target-frame-name="_blank" xlink:show="new" text:style-name="Internet_20_link" text:visited-style-name="Visited_20_Internet_20_Link"><text:span text:style-name="Internet_20_link"><text:span text:style-name="T92">http://form.instrao.ru</text:span></text:span></text:a><text:span text:style-name="T4">;</text:span></text:p>
        </text:list-item>
        <text:list-item>
          <text:p text:style-name="P70"><text:span text:style-name="T1">Методические рекомендации по разработке программ воспитания ФГБНУ «Институт стратегии развития образования Российской академии образования» </text:span><text:a xlink:type="simple" xlink:href="http://form.instrao.ru/" text:style-name="Internet_20_link" text:visited-style-name="Visited_20_Internet_20_Link"><text:span text:style-name="Internet_20_link"><text:span text:style-name="T91">http://form.instrao.ru</text:span></text:span></text:a></text:p>
        </text:list-item>
      </text:list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4"><text:span text:style-name="Internet_20_link"><text:span text:style-name="T91"/></text:span></text:p>
      <text:p text:style-name="P72"><text:span text:style-name="Internet_20_link"><text:span text:style-name="T93"/></text:span></text:p>
      <text:p text:style-name="P73"><text:span text:style-name="Internet_20_link"><text:span text:style-name="T94"/></text:span></text:p>
      <text:p text:style-name="P80"><text:soft-page-break/><text:span text:style-name="T8">. Цели и задачи воспитания</text:span></text:p>
      <text:p text:style-name="P4"><text:s/>Современный<text:tab/>национальный<text:tab/>воспитательный<text:tab/>идеал<text:tab/>—<text:tab/>это</text:p>
      <text:p text:style-name="P4">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ённый в духовных и культурных традициях многонационального народа Российской Федерации.</text:p>
      <text:p text:style-name="P4">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формулируется общая цель воспитания в МОУ Першинская ОШ – личностное <text:s text:c="2"/>развитие <text:s text:c="2"/>обучающихся, проявляющееся:</text:p>
      <text:p text:style-name="P4">1)<text:tab/>в усвоении ими знаний основных норм, которые общество выработало на основе этих ценностей (то есть, в усвоении ими социально значимых знаний);</text:p>
      <text:p text:style-name="P4">2)<text:tab/>в развитии их позитивных отношений к этим общественным ценностям (то есть в развитии их социально значимых отношений);</text:p>
      <text:p text:style-name="P4">3)<text:tab/>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<text:p text:style-name="P4">Данная цель ориентирует педагогов не на обеспечение соответствия личности ребенка единому уровню воспитанности, а на обеспечение позитивной динамики развития его личности. В связи с этим важно сочетание усилий педагога по развитию личности ребенка и усилий самого ребенка по своему саморазвитию. Их сотрудничество, партнерские взаимоотношения являются важным фактором успеха в достижении цели.</text:p>
      <text:p text:style-name="P4">Достижению поставленной цели воспитания дошкольников будет способствовать решение следующих основных задач:</text:p>
      <text:p text:style-name="P4">•<text:tab/>развитие социальных, нравственных, физических, интеллектуальных, эстетических качеств; создание благоприятных условий для гармоничного развития каждого ребенка в соответствии с его возрастными, гендерными, индивидуальными особенностями и склонностями;</text:p>
      <text:p text:style-name="P4">•<text:tab/>формирование общей культуры личности, в том числе ценностей здорового и устойчивого образа жизни, инициативности, самостоятельности и ответственности, активной жизненной позиции;</text:p>
      <text:p text:style-name="P4">•<text:tab/>развитие способностей и творческого потенциала каждого ребенка;</text:p>
      <text:p text:style-name="P4">•<text:tab/>организация содержательного взаимодействия ребенка с другими детьми, взрослыми и окружающим миром на основе гуманистических ценностей и идеалов, прав свободного человека;</text:p>
      <text:p text:style-name="P79"><text:soft-page-break/><text:span text:style-name="T2">•<text:tab/>воспитание патриотических чувств, любви к Родине, гордости за ее достижения на основе духовно-нравственных и социокультурных ценностей и принятых в обществе правил и норм поведения в интересах человека, семьи, общества;</text:span></text:p>
      <text:p text:style-name="P4">•<text:tab/>воспитание чувства собственного достоинства в процессе освоения разных видов социальной культуры, в том числе и многонациональной культуры народов России и мира, умения общаться с разными людьми;</text:p>
      <text:p text:style-name="P4">•<text:tab/>объединение воспитательных ресурсов семьи и дошкольной организации на основе традиционных духовно-нравственных ценностей семьи и общества; 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воспитания, развития и образования детей.</text:p>
      <text:p text:style-name="P5"/>
      <text:p text:style-name="P5"/>
      <text:p text:style-name="P2"><text:span text:style-name="T6">3</text:span><text:span text:style-name="T5">.</text:span><text:span text:style-name="T6">Особенности воспитательного процесса в дошкольной группе МОУ Першинская ОШ</text:span></text:p>
      <text:p text:style-name="P3">В<text:tab/>МОУ Першинская ОШ Тутаевского муниципального района образовательная и воспитательная деятельность осуществляется в соответствии с требованиями федерального государственного образовательного стандарта дошкольного образования, утвержденного приказом Минобрнауки России от 17.10.2013 № 1155 (далее – ФГОС ДО) и основной общеобразовательной программой. </text:p>
      <text:p text:style-name="P3"><text:tab/>Воспитание - деятельность, направленная на развитие личности, создание условий для самоопределения и социализации обучающихся на основе социо-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 Обучение и воспитание объединяются в единый процесс, основанный на духовно-нравственных и социокультурных ценностях и принятых в обществе правилах и нормах поведения в интересах человека, семьи, общества и государства. Основной целью образовательной <text:s/>и воспитательной деятельности является формирование общей культуры личности обучающихся, ценностей здорового образа жизни, развития их социальных, нравственных, эстетических, интеллектуальных, <text:soft-page-break/>физических качеств, инициативности, самостоятельности и ответственности ребенка, формирования предпосылок учебной деятельности.</text:p>
      <text:p text:style-name="P2"><text:span text:style-name="T15">Приоритетным в воспитательном процессе МОУ Першинской ОШ является физическое воспитание и развитие воспитанников. Успех этого направления зависит от правильной организации режима дня, двигательного, санитарно-гигиенического режимов, всех форм работы с детьми и других факторов. Двигательный режим в течение дня, недели определяется комплексно, в соответствии с возрастом детей. Ориентировочная продолжительность ежедневной двигательной активности малышей устанавливается в следующих пределах: младший дошкольный возраст – до 3–4 часов, старший дошкольный возраст – до 4–5 часов. Оптимизация двигательного режима обеспечивается путем проведения различных подвижных, спортивных игр, упражнений, занятий физкультурой, организации детского туризма, самостоятельной двигательной деятельности и т.п.</text:span></text:p>
      <text:p text:style-name="P3"><text:tab/>Для МОУ Першинская ОШ важно интегрировать семейное и общественное дошкольное воспитание, сохранить приоритет семейного воспитания, активнее привлекать семьи к участию в образовательной деятельности. С этой целью проводятся родительские встречи, консультации, беседы и дискуссии, круглые столы, применяются средства наглядной пропаганды (родительские уголки, тематические стенды, фотовыставки и др.), привлекаются родители к проведению праздников, развлечений, акций и др.</text:p>
      <text:p text:style-name="P5"/>
      <text:p text:style-name="P78">4.Виды, формы и содержание воспитательной деятельности</text:p>
      <text:p text:style-name="P3">Реализация цели и задач данной Программы осуществляется в рамках нескольких направлений воспитательной работы ОУ. Каждое из них представлено в соответствующем модуле.</text:p>
      <text:p text:style-name="P3"/>
      <text:p text:style-name="P2"><text:span text:style-name="T6">4</text:span><text:span text:style-name="T5">.1.<text:tab/>Модуль «Традиции детского сада»</text:span></text:p>
      <text:p text:style-name="P3">Традиции являются основой воспитательной работы в дошкольной организации. Традиционные мероприятия, проводимые в детском саду – это эмоциональные события, которые воспитывают у детей чувство коллективизма, дружбы, сопричастности к народным торжествам, общим делам, совместному творчеству.</text:p>
      <text:p text:style-name="P3">В то же время, в рамках общего мероприятия ребенок осознает важность своего личного вклада в отмечаемое событие, так как он может применить свои знания и способности в процессе коллективной деятельности.</text:p>
      <text:p text:style-name="P3"><text:soft-page-break/>Цель проведения традиционных мероприятий: организация в ОУ единого воспитательного пространства для формирования социального опыта дошкольников в коллективе других детей и взрослых.</text:p>
      <text:p text:style-name="P3">Задачи:</text:p>
      <text:p text:style-name="P3">1.<text:tab/>Формировать представления о нормах и правилах общения детей друг с другом и с окружающими взрослыми.</text:p>
      <text:p text:style-name="P3">2.<text:tab/>Формировать умение каждого ребенка устанавливать и поддерживать необходимые контакты с детьми разных возрастных групп.</text:p>
      <text:p text:style-name="P3">3.<text:tab/>Способствовать освоению социальных ролей: мальчик-девочка; старший-младший; член коллектива; житель своего города, гражданин своей страны.</text:p>
      <text:p text:style-name="P3">4.<text:tab/>Приобщать к истории и культуре Ярославского края в процессе традиционных коллективных мероприятий.</text:p>
      <text:p text:style-name="P3">5.<text:tab/>Развивать гражданскую позицию, нравственность, патриотизм, инициативу и самостоятельность воспитанников в различных коллективных видах детской деятельности.</text:p>
      <text:p text:style-name="P3">Воспитывать доброжелательность и положительное эмоциональное отношение к окружающим людям. </text:p>
      <text:p text:style-name="P3">Тематика традиционных мероприятий определяется исходя из необходимости обогащения детского опыта, приобщения к ценностям, истории и культуре своего народа.</text:p>
      <text:p text:style-name="P3">Традиционным для дошкольного учреждения является проведение: на уровне ОУ:</text:p>
      <text:p text:style-name="P3">•<text:tab/>общественно-политических праздников («День Победы», «День защитника Отечества», «Международный женский день», «День <text:s/>народного единства»); сезонных праздников («Осенины», «Новый год»);</text:p>
      <text:p text:style-name="P3">•<text:tab/>тематических мероприятий («День Здоровья», «День открытых дверей», «Неделя безопасности», «Книжкина неделя».</text:p>
      <text:p text:style-name="P3">•<text:tab/>на уровне группы:</text:p>
      <text:p text:style-name="P3">«Утро радостных встреч»;</text:p>
      <text:p text:style-name="P3">«День рождения»;</text:p>
      <text:p text:style-name="P3">Виды совместной деятельности: игровая, познавательная, коммуникативная, продуктивная, двигательная, трудовая, художественно- эстетическая.</text:p>
      <text:p text:style-name="P77">Основные формы и содержание деятельности:</text:p>
      <text:p text:style-name="P3">1.<text:tab/>Проекты. В настоящее время проекты являются самой распространенной формой взаимодействия всех участников образовательных отношений. Традиционные события оформляются в различные проекты, где <text:soft-page-break/>предусматриваются различные виды детской деятельности и формы проведения. В конце каждого проекта проводится итоговое мероприятие.</text:p>
      <text:p text:style-name="P3">2.<text:tab/>Совместные игры. Это одна из основных форм воспитательного воздействия в процессе проведения традиционных мероприятий. Применяются различные виды игр: сюжетно-ролевые, творческие, подвижные и малоподвижные, народные, игры-драматизации, квест-игр.</text:p>
      <text:p text:style-name="P3">3.<text:tab/>Выставки. По тематике многих мероприятий проводятся выставки: информационные, фотовыставки, декоративно-прикладного искусства, экологические, социальные. </text:p>
      <text:p text:style-name="P3">4.<text:tab/>Музыкально-театрализованные представления. Данные представления проводятся в виде концертов, театральных постановок, развлечений.</text:p>
      <text:p text:style-name="P3">5.<text:tab/>Спортивные и оздоровительные мероприятия. В рамках многих традиционных событий предусматриваются различные виды двигательной деятельности (физкультурные досуги, соревнования, эстафеты), которые развивают у детей потребность в здоровом образе жизни и воспитывают любовь к спорту.</text:p>
      <text:p text:style-name="P3"/>
      <text:p text:style-name="P2"><text:span text:style-name="T7">4</text:span><text:span text:style-name="T5">.2 </text:span><text:span text:style-name="T11">Модуль «Организованная образовательная деятельность»</text:span></text:p>
      <text:p text:style-name="P3">В детском саду процессы обучения и воспитания взаимосвязаны и неразрывны. Не получится обучать ребенка, не воспитывая его, и наоборот: воспитательный процесс предполагает обучение чему-либо.</text:p>
      <text:p text:style-name="P3">Тем не менее, в ОУ усилена воспитательная составляющая организованной образовательной деятельности (ООД), где особое внимание уделяется развитию таких качеств личности ребенка как: нравственность, патриотизм, трудолюбие, доброжелательность, любознательность, инициативность, самостоятельность и др.</text:p>
      <text:p text:style-name="P3">В содержание ООД включается материал, который отражает духовно- нравственные ценности, исторические и национально-культурные традиции народов России.</text:p>
      <text:p text:style-name="P3">Цель<text:tab/>деятельности<text:tab/>педагога:<text:tab/>создание<text:tab/>условий<text:tab/>для<text:tab/>развития личностных качеств детей дошкольного возраста.</text:p>
      <text:p text:style-name="P3">В соответствии с ФГОС дошкольного образования, задачи воспитания реализуются в рамках всех образовательных областей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17">Образовательная</text:span><text:span text:style-name="T20"> </text:span><text:span text:style-name="T16">область</text:span></text:p>
          </table:table-cell>
          <table:table-cell table:style-name="Таблица1.A1" office:value-type="string">
            <text:p text:style-name="P23"><text:span text:style-name="T16">Основные</text:span><text:span text:style-name="T22"> </text:span><text:span text:style-name="T16">задачи</text:span><text:span text:style-name="T24"> </text:span><text:span text:style-name="T16">воспита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16">Социально-</text:span><text:span text:style-name="T19"> </text:span><text:span text:style-name="T17">коммуникативное</text:span><text:span text:style-name="T20"> </text:span><text:span text:style-name="T16">развитие</text:span></text:p>
          </table:table-cell>
          <table:table-cell table:style-name="Таблица1.A1" office:value-type="string">
            <text:list xml:id="list3798073643" text:style-name="WWNum1">
              <text:list-item>
                <text:p text:style-name="P94"><text:span text:style-name="T18">Способствовать</text:span><text:span text:style-name="T21"> </text:span><text:span text:style-name="T18">усвоению</text:span><text:span text:style-name="T21"> </text:span><text:span text:style-name="T18">норм</text:span><text:span text:style-name="T21"> </text:span><text:span text:style-name="T18">и</text:span><text:span text:style-name="T21"> </text:span><text:span text:style-name="T18">ценностей,</text:span><text:span text:style-name="T21"> </text:span><text:span text:style-name="T18">принятых</text:span><text:span text:style-name="T21"> </text:span><text:span text:style-name="T18">в</text:span><text:span text:style-name="T21"> </text:span><text:span text:style-name="T18">обществе,</text:span><text:span text:style-name="T21"> </text:span><text:span text:style-name="T18">включая</text:span><text:span text:style-name="T21"> </text:span><text:span text:style-name="T18">моральные</text:span><text:span text:style-name="T21"> </text:span><text:span text:style-name="T18">и</text:span><text:span text:style-name="T21"> </text:span><text:span text:style-name="T18">нравственные</text:span><text:span text:style-name="T21"> </text:span><text:span text:style-name="T18">ценности.</text:span></text:p>
              </text:list-item>
              <text:list-item>
                <text:p text:style-name="P96"><text:span text:style-name="T18">Поощрять</text:span><text:span text:style-name="T21"> </text:span><text:span text:style-name="T18">стремление</text:span><text:span text:style-name="T21"> </text:span><text:span text:style-name="T18">в</text:span><text:span text:style-name="T21"> </text:span><text:span text:style-name="T18">своих</text:span><text:span text:style-name="T21"> </text:span><text:span text:style-name="T18">поступках</text:span><text:span text:style-name="T21"> </text:span><text:soft-page-break/><text:span text:style-name="T18">следовать</text:span><text:span text:style-name="T21"> </text:span><text:span text:style-name="T18">положительному</text:span><text:span text:style-name="T21"> </text:span><text:span text:style-name="T18">примеру,</text:span><text:span text:style-name="T21"> </text:span><text:span text:style-name="T18">быть</text:span><text:span text:style-name="T21"> </text:span><text:span text:style-name="T18">полезным</text:span><text:span text:style-name="T26"> </text:span><text:span text:style-name="T18">обществу.</text:span></text:p>
              </text:list-item>
              <text:list-item>
                <text:p text:style-name="P98"><text:span text:style-name="T18">Развивать<text:tab/>коммуникативные<text:tab/>качества:</text:span><text:span text:style-name="T21"> </text:span><text:span text:style-name="T18">способность<text:tab/>устанавливать<text:tab/>и<text:tab/></text:span><text:span text:style-name="T28">поддерживать</text:span><text:span text:style-name="T26"> </text:span><text:span text:style-name="T18">межличностные</text:span><text:span text:style-name="T21"> </text:span><text:span text:style-name="T18">контакты.</text:span></text:p>
              </text:list-item>
              <text:list-item>
                <text:p text:style-name="P99"><text:span text:style-name="T18">Воспитывать</text:span><text:span text:style-name="T30"> </text:span><text:span text:style-name="T18">уважительное</text:span><text:span text:style-name="T31"> </text:span><text:span text:style-name="T18">и</text:span><text:span text:style-name="T32"> </text:span><text:span text:style-name="T18">доброжелательное</text:span><text:span text:style-name="T26"> </text:span><text:span text:style-name="T18">отношение</text:span><text:span text:style-name="T21"> </text:span><text:span text:style-name="T18">к</text:span><text:span text:style-name="T21"> </text:span><text:span text:style-name="T18">окружающим</text:span><text:span text:style-name="T21"> </text:span><text:span text:style-name="T18">людям.</text:span></text:p>
              </text:list-item>
              <text:list-item>
                <text:p text:style-name="P100"><text:span text:style-name="T18">Воспитывать</text:span><text:span text:style-name="T33"> </text:span><text:span text:style-name="T18">чувство</text:span><text:span text:style-name="T34"> </text:span><text:span text:style-name="T18">любви</text:span><text:span text:style-name="T34"> </text:span><text:span text:style-name="T18">и</text:span><text:span text:style-name="T34"> </text:span><text:span text:style-name="T18">привязанности</text:span><text:span text:style-name="T35"> </text:span><text:span text:style-name="T18">к</text:span><text:span text:style-name="T26"> </text:span><text:span text:style-name="T18">своей Родине,</text:span><text:span text:style-name="T36"> </text:span><text:span text:style-name="T18">родному</text:span><text:span text:style-name="T37"> </text:span><text:span text:style-name="T18">дому,</text:span><text:span text:style-name="T36"> </text:span><text:span text:style-name="T18">семье.</text:span></text:p>
              </text:list-item>
              <text:list-item>
                <text:p text:style-name="P97"><text:span text:style-name="T18">Поощрять<text:tab/>проявление<text:tab/><text:tab/>таких<text:tab/>качеств, как</text:span><text:span text:style-name="T23"> </text:span><text:span text:style-name="T18">отзывчивость, справедливость, скромность, </text:span><text:span text:style-name="T28">трудолюбие,</text:span><text:span text:style-name="T18"> дисциплинированность.</text:span></text:p>
              </text:list-item>
              <text:list-item>
                <text:p text:style-name="P102"><text:span text:style-name="T18">Обогащать</text:span><text:span text:style-name="T38"> </text:span><text:span text:style-name="T18">представления</text:span><text:span text:style-name="T39"> </text:span><text:span text:style-name="T18">о</text:span><text:span text:style-name="T40"> </text:span><text:span text:style-name="T18">труде</text:span><text:span text:style-name="T41"> </text:span><text:span text:style-name="T18">взрослых,</text:span><text:span text:style-name="T42"> </text:span><text:span text:style-name="T18">о</text:span><text:span text:style-name="T26"> </text:span><text:span text:style-name="T18">значении их</text:span><text:span text:style-name="T23"> </text:span><text:span text:style-name="T18">труда</text:span><text:span text:style-name="T21"> </text:span><text:span text:style-name="T18">для</text:span><text:span text:style-name="T36"> </text:span><text:span text:style-name="T18">общества.</text:span></text:p>
              </text:list-item>
              <text:list-item>
                <text:p text:style-name="P104"><text:span text:style-name="T18">Воспитывать<text:tab/>уважение<text:tab/>к<text:tab/>народам<text:tab/>мира,<text:tab/></text:span><text:span text:style-name="T23">их</text:span><text:span text:style-name="T26"> </text:span><text:span text:style-name="T18">культуре</text:span><text:span text:style-name="T21"> </text:span><text:span text:style-name="T18">и</text:span><text:span text:style-name="T21"> </text:span><text:span text:style-name="T18">традициям.</text:span>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29">Познавательное</text:span><text:span text:style-name="T27"> </text:span><text:span text:style-name="T16">развитие</text:span></text:p>
          </table:table-cell>
          <table:table-cell table:style-name="Таблица1.A1" office:value-type="string">
            <text:list xml:id="list1189894349" text:style-name="WWNum2">
              <text:list-item>
                <text:p text:style-name="P105"><text:span text:style-name="T18">Приобщать</text:span><text:span text:style-name="T21"> </text:span><text:span text:style-name="T18">детей</text:span><text:span text:style-name="T21"> </text:span><text:span text:style-name="T18">к</text:span><text:span text:style-name="T21"> </text:span><text:span text:style-name="T18">истории,</text:span><text:span text:style-name="T21"> </text:span><text:span text:style-name="T18">культуре</text:span><text:span text:style-name="T21"> </text:span><text:span text:style-name="T18">и</text:span><text:span text:style-name="T21"> </text:span><text:span text:style-name="T18">традициям</text:span><text:span text:style-name="T43"> </text:span><text:span text:style-name="T18">народов</text:span><text:span text:style-name="T28"> </text:span><text:span text:style-name="T18">родного</text:span><text:span text:style-name="T21"> </text:span><text:span text:style-name="T18">края.</text:span></text:p>
              </text:list-item>
              <text:list-item>
                <text:p text:style-name="P106"><text:span text:style-name="T18">Формировать представления о социокультурных</text:span><text:span text:style-name="T21"> </text:span><text:span text:style-name="T18">ценностях нашего народа, об отечественных традициях</text:span><text:span text:style-name="T26"> </text:span><text:span text:style-name="T18">и</text:span><text:span text:style-name="T37"> </text:span><text:span text:style-name="T18">праздниках, о</text:span><text:span text:style-name="T37"> </text:span><text:span text:style-name="T18">планете</text:span><text:span text:style-name="T44"> </text:span><text:span text:style-name="T18">Земля</text:span><text:span text:style-name="T28"> </text:span><text:span text:style-name="T18">как</text:span><text:span text:style-name="T37"> </text:span><text:span text:style-name="T18">общем</text:span><text:span text:style-name="T28"> </text:span><text:span text:style-name="T18">доме</text:span><text:span text:style-name="T23"> </text:span><text:span text:style-name="T18">людей.</text:span></text:p>
              </text:list-item>
              <text:list-item>
                <text:p text:style-name="P107"><text:span text:style-name="T18">Формировать</text:span><text:span text:style-name="T21"> </text:span><text:span text:style-name="T18">положительное</text:span><text:span text:style-name="T21"> </text:span><text:span text:style-name="T18">и</text:span><text:span text:style-name="T21"> </text:span><text:span text:style-name="T18">бережное</text:span><text:span text:style-name="T21"> </text:span><text:span text:style-name="T18">отношение</text:span><text:span text:style-name="T21"> </text:span><text:span text:style-name="T18">к</text:span><text:span text:style-name="T21"> </text:span><text:span text:style-name="T18">природе.</text:span></text:p>
              </text:list-item>
              <text:list-item>
                <text:p text:style-name="P108"><text:span text:style-name="T18">Способствовать<text:tab/>желанию<text:tab/>самостоятельно</text:span><text:span text:style-name="T21"> </text:span><text:span text:style-name="T18">добывать</text:span><text:span text:style-name="T45"> </text:span><text:span text:style-name="T18">знания</text:span><text:span text:style-name="T46"> </text:span><text:span text:style-name="T18">посредством</text:span><text:span text:style-name="T34"> </text:span><text:span text:style-name="T18">наблюдения,</text:span><text:span text:style-name="T46"> </text:span><text:span text:style-name="T18">слушания</text:span><text:span text:style-name="T26"> </text:span><text:span text:style-name="T18">книг,</text:span><text:span text:style-name="T47"> </text:span><text:span text:style-name="T18">экспериментирования,</text:span><text:span text:style-name="T48"> </text:span><text:span text:style-name="T18">обсуждения,</text:span><text:span text:style-name="T21"> </text:span><text:span text:style-name="T18">рассматривания</text:span><text:span text:style-name="T21"> </text:span><text:span text:style-name="T18">иллюстраций.</text:span></text:p>
              </text:list-item>
              <text:list-item>
                <text:p text:style-name="P105"><text:span text:style-name="T18">Формировать</text:span><text:span text:style-name="T21"> </text:span><text:span text:style-name="T18">позитивное</text:span><text:span text:style-name="T21"> </text:span><text:span text:style-name="T18">и</text:span><text:span text:style-name="T21"> </text:span><text:span text:style-name="T18">ценностное</text:span><text:span text:style-name="T21"> </text:span><text:span text:style-name="T18">отношение</text:span><text:span text:style-name="T21"> </text:span><text:span text:style-name="T18">к</text:span><text:span text:style-name="T21"> </text:span><text:span text:style-name="T18">планете</text:span><text:span text:style-name="T21"> </text:span><text:span text:style-name="T18">Земля</text:span><text:span text:style-name="T21"> </text:span><text:span text:style-name="T18">как</text:span><text:span text:style-name="T21"> </text:span><text:span text:style-name="T18">общему</text:span><text:span text:style-name="T21"> </text:span><text:span text:style-name="T18">дому</text:span><text:span text:style-name="T21"> </text:span><text:span text:style-name="T18">человеческого сообщества.</text:span>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16">Речевое</text:span><text:span text:style-name="T24"> </text:span><text:span text:style-name="T16">развитие</text:span></text:p>
          </table:table-cell>
          <table:table-cell table:style-name="Таблица1.A1" office:value-type="string">
            <text:list xml:id="list3953405703" text:style-name="WWNum3">
              <text:list-item>
                <text:p text:style-name="P101"><text:span text:style-name="T18">Развивать</text:span><text:span text:style-name="T21"> </text:span><text:span text:style-name="T18">все</text:span><text:span text:style-name="T21"> </text:span><text:span text:style-name="T18">стороны</text:span><text:span text:style-name="T21"> </text:span><text:span text:style-name="T18">устной</text:span><text:span text:style-name="T21"> </text:span><text:span text:style-name="T18">речи</text:span><text:span text:style-name="T26"> </text:span><text:span text:style-name="T18">дошкольников</text:span><text:span text:style-name="T21"> </text:span><text:span text:style-name="T18">для</text:span><text:span text:style-name="T21"> </text:span><text:span text:style-name="T18">общения</text:span><text:span text:style-name="T21"> </text:span><text:span text:style-name="T18">с</text:span><text:span text:style-name="T21"> </text:span><text:span text:style-name="T18">другими</text:span><text:span text:style-name="T21"> </text:span><text:span text:style-name="T18">людьми</text:span><text:span text:style-name="T21"> </text:span><text:span text:style-name="T18">на</text:span><text:span text:style-name="T21"> </text:span><text:span text:style-name="T18">различные</text:span><text:span text:style-name="T21"> </text:span><text:span text:style-name="T18">темы.</text:span></text:p>
              </text:list-item>
              <text:list-item>
                <text:p text:style-name="P109"><text:span text:style-name="T18">Формировать</text:span><text:span text:style-name="T49"> </text:span><text:span text:style-name="T18">умение</text:span><text:span text:style-name="T50"> </text:span><text:span text:style-name="T18">оптимально</text:span><text:span text:style-name="T50"> </text:span><text:span text:style-name="T18">использовать речевые</text:span><text:span text:style-name="T23"> </text:span><text:span text:style-name="T18">возможности</text:span><text:span text:style-name="T23"> </text:span><text:span text:style-name="T18">и</text:span><text:span text:style-name="T23"> </text:span><text:span text:style-name="T18">средства</text:span><text:span text:style-name="T44"> </text:span><text:span text:style-name="T18">в</text:span><text:span text:style-name="T37"> </text:span><text:soft-page-break/><text:span text:style-name="T18">конкретных условиях</text:span><text:span text:style-name="T51"> </text:span><text:span text:style-name="T18">общения.</text:span></text:p>
              </text:list-item>
              <text:list-item>
                <text:p text:style-name="P110"><text:span text:style-name="T18">Воспитывать</text:span><text:span text:style-name="T21"> </text:span><text:span text:style-name="T18">культуру</text:span><text:span text:style-name="T21"> </text:span><text:span text:style-name="T18">речевого</text:span><text:span text:style-name="T21"> </text:span><text:span text:style-name="T18">общения,</text:span><text:span text:style-name="T26"> </text:span><text:span text:style-name="T18">доброжелательность</text:span><text:span text:style-name="T44"> </text:span><text:span text:style-name="T18">и корректность.</text:span></text:p>
              </text:list-item>
              <text:list-item>
                <text:p text:style-name="P103"><text:span text:style-name="T18">Способствовать</text:span><text:span text:style-name="T21"> </text:span><text:span text:style-name="T18">эмоционально-ценностному</text:span><text:span text:style-name="T26"> </text:span><text:span text:style-name="T18">восприятию</text:span><text:span text:style-name="T21"> </text:span><text:span text:style-name="T18">литературных</text:span><text:span text:style-name="T21"> </text:span><text:span text:style-name="T18">произведений,</text:span><text:span text:style-name="T21"> </text:span><text:span text:style-name="T18">умению</text:span><text:span text:style-name="T21"> </text:span><text:span text:style-name="T18">высказать свое личностное отношение к героям сказок,</text:span><text:span text:style-name="T26"> </text:span><text:span text:style-name="T18">рассказов,</text:span><text:span text:style-name="T36"> </text:span><text:span text:style-name="T18">стихотворений.</text:span></text:p>
              </text:list-item>
              <text:list-item>
                <text:p text:style-name="P95"><text:span text:style-name="T18">Поощрять<text:tab/>способность<text:tab/>аргументированно</text:span><text:span text:style-name="T21"> </text:span><text:span text:style-name="T18">отстаивать</text:span><text:span text:style-name="T52"> </text:span><text:span text:style-name="T18">свою</text:span><text:span text:style-name="T52"> </text:span><text:span text:style-name="T18">точку</text:span><text:span text:style-name="T53"> </text:span><text:span text:style-name="T18">зрения</text:span><text:span text:style-name="T54"> </text:span><text:span text:style-name="T18">в</text:span><text:span text:style-name="T55"> </text:span><text:span text:style-name="T18">разговоре,</text:span><text:span text:style-name="T56"> </text:span><text:span text:style-name="T18">приучать</text:span><text:span text:style-name="T52"> </text:span><text:span text:style-name="T18">к</text:span><text:span text:style-name="T26"> </text:span><text:span text:style-name="T18">самостоятельности суждений.</text:span>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17">Художественно-</text:span><text:span text:style-name="T20"> </text:span><text:span text:style-name="T16">эстетическое</text:span><text:span text:style-name="T19"> </text:span><text:span text:style-name="T16">развитие</text:span></text:p>
          </table:table-cell>
          <table:table-cell table:style-name="Таблица1.A1" office:value-type="string">
            <text:list xml:id="list1402236649" text:style-name="WWNum4">
              <text:list-item>
                <text:p text:style-name="P111"><text:span text:style-name="T18">Создавать<text:tab/>благоприятные<text:tab/>условия<text:tab/></text:span><text:span text:style-name="T44">для</text:span><text:span text:style-name="T26"> </text:span><text:span text:style-name="T18">раскрытия творческих</text:span><text:span text:style-name="T25"> </text:span><text:span text:style-name="T18">способностей</text:span><text:span text:style-name="T28"> </text:span><text:span text:style-name="T18">детей.</text:span></text:p>
              </text:list-item>
              <text:list-item>
                <text:p text:style-name="P112"><text:span text:style-name="T18">Развивать эстетический вкус, эмоции, чувство</text:span><text:span text:style-name="T21"> </text:span><text:span text:style-name="T18">прекрасного</text:span><text:span text:style-name="T57"> </text:span><text:span text:style-name="T18">при</text:span><text:span text:style-name="T57"> </text:span><text:span text:style-name="T18">восприятии</text:span><text:span text:style-name="T58"> </text:span><text:span text:style-name="T18">произведений</text:span><text:span text:style-name="T57"> </text:span><text:span text:style-name="T18">словесного,</text:span><text:span text:style-name="T26"> </text:span><text:span text:style-name="T18">музыкального</text:span><text:span text:style-name="T28"> </text:span><text:span text:style-name="T18">и</text:span><text:span text:style-name="T28"> </text:span><text:span text:style-name="T18">изобразительного искусства.</text:span></text:p>
              </text:list-item>
              <text:list-item>
                <text:p text:style-name="P113"><text:span text:style-name="T18">Обращать</text:span><text:span text:style-name="T51"> </text:span><text:span text:style-name="T18">внимание</text:span><text:span text:style-name="T37"> </text:span><text:span text:style-name="T18">дошкольников</text:span><text:span text:style-name="T59"> </text:span><text:span text:style-name="T18">на</text:span><text:span text:style-name="T25"> </text:span><text:span text:style-name="T18">красоту</text:span><text:span text:style-name="T26"> </text:span><text:span text:style-name="T18">окружающих</text:span><text:span text:style-name="T25"> </text:span><text:span text:style-name="T18">предметов</text:span><text:span text:style-name="T28"> </text:span><text:span text:style-name="T18">и объектов</text:span><text:span text:style-name="T28"> </text:span><text:span text:style-name="T18">природы.</text:span></text:p>
              </text:list-item>
              <text:list-item>
                <text:p text:style-name="P114"><text:span text:style-name="T18">Способствовать</text:span><text:span text:style-name="T60"> </text:span><text:span text:style-name="T18">становлению</text:span><text:span text:style-name="T61"> </text:span><text:span text:style-name="T18">эстетического</text:span><text:span text:style-name="T26"> </text:span><text:span text:style-name="T18">отношения</text:span><text:span text:style-name="T21"> </text:span><text:span text:style-name="T18">к окружающему</text:span><text:span text:style-name="T23"> </text:span><text:span text:style-name="T18">миру.</text:span></text:p>
              </text:list-item>
              <text:list-item>
                <text:p text:style-name="P115"><text:span text:style-name="T18">Воспитывать</text:span><text:span text:style-name="T62"> </text:span><text:span text:style-name="T18">любовь</text:span><text:span text:style-name="T59"> </text:span><text:span text:style-name="T18">к</text:span><text:span text:style-name="T37"> </text:span><text:span text:style-name="T18">родному</text:span><text:span text:style-name="T51"> </text:span><text:span text:style-name="T18">краю</text:span><text:span text:style-name="T25"> </text:span><text:span text:style-name="T18">и Отчизне</text:span><text:span text:style-name="T26"> </text:span><text:span text:style-name="T18">посредством<text:tab/>художественно-эстетической</text:span><text:span text:style-name="T21"> </text:span><text:span text:style-name="T18">деятельности.</text:span></text:p>
              </text:list-item>
              <text:list-item>
                <text:p text:style-name="P115"><text:span text:style-name="T18">Стимулировать<text:tab/>сопереживание<text:tab/></text:span><text:span text:style-name="T44">персонажам</text:span><text:span text:style-name="T26"> </text:span><text:span text:style-name="T18">музыкальных</text:span><text:span text:style-name="T25"> </text:span><text:span text:style-name="T18">и</text:span><text:span text:style-name="T28"> </text:span><text:span text:style-name="T18">изобразительных</text:span><text:span text:style-name="T25"> </text:span><text:span text:style-name="T18">произведений.</text:span></text:p>
              </text:list-item>
            </text:list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29">Физическое</text:span><text:span text:style-name="T27"> <text:s text:c="2"/></text:span></text:p>
            <text:p text:style-name="P116">развитие</text:p>
          </table:table-cell>
          <table:table-cell table:style-name="Таблица1.A1" office:value-type="string">
            <text:p text:style-name="P27"><text:span text:style-name="T18">1. Формировать</text:span><text:span text:style-name="T47"> </text:span><text:span text:style-name="T18">у</text:span><text:span text:style-name="T63"> </text:span><text:span text:style-name="T18">детей</text:span><text:span text:style-name="T64"> </text:span><text:span text:style-name="T18">потребность</text:span><text:span text:style-name="T65"> </text:span><text:span text:style-name="T18">в</text:span><text:span text:style-name="T41"> </text:span><text:span text:style-name="T18">здоровом</text:span><text:span text:style-name="T26"> </text:span><text:span text:style-name="T18">образе</text:span><text:span text:style-name="T43"> </text:span><text:span text:style-name="T18">жизни.</text:span></text:p>
            <text:p text:style-name="P27"><text:span text:style-name="T18">2. Формировать</text:span><text:span text:style-name="T60"> </text:span><text:span text:style-name="T18">привычку</text:span><text:span text:style-name="T66"> </text:span><text:span text:style-name="T18">следить</text:span><text:span text:style-name="T60"> </text:span><text:span text:style-name="T18">за</text:span><text:span text:style-name="T51"> </text:span><text:span text:style-name="T18">чистотой</text:span><text:span text:style-name="T58"> </text:span><text:span text:style-name="T18">тела,</text:span><text:span text:style-name="T26"> </text:span><text:span text:style-name="T18">опрятностью</text:span><text:span text:style-name="T28"> </text:span><text:span text:style-name="T18">одежды,</text:span><text:span text:style-name="T36"> </text:span><text:span text:style-name="T18">прически.</text:span></text:p>
            <text:p text:style-name="P27"><text:span text:style-name="T18">3. Воспитывать</text:span><text:span text:style-name="T59"> </text:span><text:span text:style-name="T18">культуру</text:span><text:span text:style-name="T62"> </text:span><text:span text:style-name="T18">еды.</text:span></text:p>
            <text:p text:style-name="P28"><text:span text:style-name="T18">4. Развивать</text:span><text:span text:style-name="T67"> </text:span><text:span text:style-name="T18">физические<text:tab/>качества<text:tab/></text:span><text:span text:style-name="T28">дошкольников</text:span><text:span text:style-name="T26"> <text:s text:c="2"/></text:span><text:span text:style-name="T18">через</text:span><text:span text:style-name="T28"> </text:span><text:span text:style-name="T18">приобщение к</text:span><text:span text:style-name="T28"> </text:span><text:span text:style-name="T18">народным </text:span><text:soft-page-break/><text:span text:style-name="T18">играм и</text:span><text:span text:style-name="T28"> </text:span><text:span text:style-name="T18">забавам.</text:span></text:p>
            <text:p text:style-name="P117">5. Поощрять<text:tab/>стремление<text:tab/>детей</text:p>
            <text:p text:style-name="P29"><text:span text:style-name="T18">участвовать<text:tab/></text:span><text:span text:style-name="T37">в</text:span><text:span text:style-name="T26"> <text:s text:c="4"/></text:span><text:span text:style-name="T18">спортивно-оздоровительных</text:span><text:span text:style-name="T25"> </text:span><text:span text:style-name="T18">мероприятиях.</text:span></text:p>
          </table:table-cell>
        </table:table-row>
      </table:table>
      <text:p text:style-name="P6"/>
      <text:p text:style-name="P3"><text:tab/>В процессе ООД применяются такие методы работы, которые дают возможность дошкольникам выразить своё мнение, обсудить проблему, согласовать со сверстниками и взрослым какое-то действие, приобрести опыт межличностных отношений.</text:p>
      <text:p text:style-name="P3">Виды совместной деятельности: игровая, познавательная, коммуникативная, продуктивная, трудовая, художественно-эстетическая.</text:p>
      <text:p text:style-name="P5"/>
      <text:p text:style-name="P5">Основные формы и содержание деятельности:</text:p>
      <text:p text:style-name="P2"><text:span text:style-name="T2">1. Образовательные ситуации. В процессе образовательных ситуаций у детей формируются представления о социальных нормах общества, об истории и культуре своего народа, своей Родины и другие социально-ценностные представления. Образовательные ситуации носят интегрированный характер, так как включают воспитательные задачи, которые реализуются в разных видах деятельности по одной тематике: в игровой, познавательной, коммуникативной, художественно-эстетической и физической деятельности.</text:span></text:p>
      <text:p text:style-name="P3">2.<text:tab/>Мотивационно-побудительные игровые ситуации (игры- приветствия, загадки, сюрпризные моменты, приглашение к путешествию). Применяются для развития у дошкольников интереса и желания участвовать в деятельности, создания положительного эмоционального фона.</text:p>
      <text:p text:style-name="P3">3.<text:tab/>Обсуждение. Детям демонстрируются примеры нравственного поведения, проявления человеколюбия и добросердечности посредством чтения, решения проблемных ситуаций, примеров из жизни. В ходе обсуждения уточняются социальные представления воспитанников, сформированность их личных норм и правил.</text:p>
      <text:p text:style-name="P3">4.<text:tab/>Коммуникативные игры. </text:p>
      <text:p text:style-name="P3">Направлены на формирование умения общаться со взрослыми и сверстниками. Проводятся в атмосфере доброжелательности, непринуждённой обстановки и эмоциональной вовлечённости каждого ребенка. </text:p>
      <text:p text:style-name="P3">5.<text:tab/>Дидактические игры. Это игры активного<text:tab/>обучения. Посредством доступной и привлекательной формы деятельности уточняются и углубляются знания и представления детей, анализируются конкретные ситуации, осуществляется игровое проектирование.</text:p>
      <text:p text:style-name="P3"><text:soft-page-break/>6.<text:tab/>Продуктивная деятельность. Включает рисование, лепку, аппликацию, конструирование, изготовление поделок, игрушек. Дети становятся активными участниками своего собственного развития, так как видят результат своего труда. У них развивается творческая самостоятельность и инициатива.</text:p>
      <text:p text:style-name="P3">7.<text:tab/>Игры-практикумы. Ребёнок не только слушает и наблюдает, но и активно действует. Включаясь в практическую деятельность, дошкольники учатся регулировать взаимоотношения со сверстниками в рамках игрового взаимодействия.</text:p>
      <text:p text:style-name="P3">7.<text:tab/>Применение ИКТ. На занятиях используются мультимедийные презентации, видеофильмы, мультфильмы по различным направлениям: нравственные ценности, природный мир, история и культура родного края, здоровый образ жизни.</text:p>
      <text:p text:style-name="P8"/>
      <text:p text:style-name="P2"><text:span text:style-name="T7">4</text:span><text:span text:style-name="T5">.3 </text:span><text:span text:style-name="T11">Модуль «Творческие соревнования»</text:span></text:p>
      <text:p text:style-name="P2"><text:span text:style-name="T2">Творческие соревнования позволяют провести воспитательную работу с ребенком сразу по нескольким направлениям: социально-коммуникативное развитие, умственное и эстетическое воспитание, вовлечение родителей в процесс воспитания, интеграция воспитательных усилий.</text:span></text:p>
      <text:p text:style-name="P3">Творческие соревнования способствуют художественно–эстетическому развитию ребенка, которое предполагает развитие предпосылок ценностно-смыслового восприят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ю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 Творческие соревнования стимулируют у воспитанников развитие: сенсорных способностей; чувства ритма, цвета, композиции; умения выражать в художественных образах свои творческие способности.</text:p>
      <text:p text:style-name="P3">Творческое соревнование – не просто мероприятие в стенах детского сада, это продолжение и расширение образовательного процесса, где развитие получают все участники процесса: ребенок, родитель и педагог. Родитель и ребенок учатся и приобретают опыт по взаимодействию для достижения общей цели, реализуя общие задачи. Родитель учится быть терпеливым и вдумчивым. Ребенок получает первый социальный опыт участия в конкурсном движении, а родитель учится <text:soft-page-break/>относиться к соревнованиям серьезно, знакомясь с положениями, условиями и системой оценки.</text:p>
      <text:p text:style-name="P3">Творческие соревнования создают условия для приобретения социального опыта участия ребенка в конкурсном движении и формирование у родителей педагогической культуры по подготовке и поддержке своего ребенка в участии в конкурсах.</text:p>
      <text:p text:style-name="P3">МОУ Першинская ОШ организует творческие соревнования в различных формах: конкурсы, выставки, флешмобы. Конкретная форма проведения творческого соревнования определяется календарным планом воспитательной работы дошкольной группы.</text:p>
      <text:p text:style-name="P3">Традиционными в детском саду стали являются выставки и конкурсы детских поделок «Новогодний переполох», «Космическое путешествие», «Осенние фантазии» и т.д.</text:p>
      <text:p text:style-name="P3">МОУ Першинская ОШ помогает семье подготовиться к успешному участию в конкурсе, консультирует родителей по созданию условий, мотивации, помогают в подготовке. Педагоги видят домашние условия, возможности ребенка, понимают современного родителя и его трудности и оказывают посильную помощь в развитии детей дома.</text:p>
      <text:p text:style-name="P3">Через весь процесс подготовки, организации и проведения творческих соревнований педагогический коллектив дошкольной группы решает для себя важную задачу по воспитанию родителя и преемственности развития ребенка в семье и детском саду.</text:p>
      <text:p text:style-name="P8"/>
      <text:p text:style-name="P7"><text:span text:style-name="T7">4</text:span><text:span text:style-name="T5">.4 <text:s/></text:span><text:span text:style-name="T11">Модуль « Праздники»</text:span></text:p>
      <text:p text:style-name="P3">Праздники благотворно влияют на развитие психических процессов обучающихся: памяти, внимания; создают прекрасную атмосферу для развития речи ребенка, для закрепления знаний, полученных на различных занятиях; способствуют его нравственному воспитанию, развитию социально-коммуникативных навыков.</text:p>
      <text:p text:style-name="P3">Для снижения утомляемости детей организуются <text:s/>частые смены видов деятельности. Для этих целей на празднике используются подвижные игры и представления. Они позволяют детям расслабиться и подвигаться.</text:p>
      <text:p text:style-name="P3">Подготовка к празднику является отличным стимулом для детей на занятиях по развитию речи и музыке. Малыши разучивают песни, стихи и танцевальные движения не просто так, а для того, чтобы потом продемонстрировать все свои умения родителям и зрителям, что занимает не последнее место в мотивации ребенка. Таким образом, воспитатель всегда может объяснить ребенку, для чего <text:soft-page-break/>проводится то или иное занятие и почему нужно стараться. А когда у малыша есть конкретный стимул, он и заниматься будет усерднее.</text:p>
      <text:p text:style-name="P3">Педагогический коллектив в соответствии с требованиями СанПиН3.1/2.4.3598-20 по предупреждению распространения COVID-19 не приглашает родителей на праздники в группу, но родители являются активными участниками образовательной деятельности в онлайн – праздниках.</text:p>
      <text:p text:style-name="P3">В дошкольной группе организуются праздники в форме тематических мероприятий: Праздник осени, Новый год, Рождество, День матери и т.д. Конкретная форма проведения праздника определяется календарным планом воспитательной работы дошкольной группы МОУ Першинской ОШ.</text:p>
      <text:p text:style-name="P8"/>
      <text:p text:style-name="P5"/>
      <text:h text:style-name="P21" text:outline-level="1"/>
      <text:p text:style-name="P3"/>
      <text:p text:style-name="P3"/>
      <text:p text:style-name="P3"/>
      <text:p text:style-name="P3"/>
      <text:p text:style-name="P18"/>
      <text:p text:style-name="P3"/>
      <text:p text:style-name="P3"/>
      <text:p text:style-name="P5"/>
      <text:p text:style-name="P85">5. Основные направления самоанализа воспитательной работы.</text:p>
      <text:p text:style-name="P3"><text:tab/>Самоанализ организуемой в МОУ Першинская ОШ воспитательной работы осуществляется воспитателем ежегодно по выбранным направлениям и проводится с целью выявления основных проблем воспитания дошкольников и последующего их решения.</text:p>
      <text:p text:style-name="P3">Основными принципами, на основе которых осуществляется самоанализ воспитательной работы <text:s/>являются:</text:p>
      <text:p text:style-name="P3">- принцип гуманистической направленности осуществляемого анализа, ориентирующий экспертов на уважительное отношение как к обучающимся, так и к педагогам, реализующим воспитательный процесс;</text:p>
      <text:p text:style-name="P3">- принцип неукоснительного соблюдения законности и прав семьи и ребенка, соблюдение конфиденциальности информации о ребенке и семье, приоритета безопасности ребенка при нахождении в образовательной организации;</text:p>
      <text:p text:style-name="P3">- принцип психологически комфортной среды для <text:s/>участников образовательных отношений;</text:p>
      <text:p text:style-name="P3"><text:soft-page-break/>- признание самоценности периода дошкольного детства. Построение отношений между взрослыми и детьми на основе, доверия, сотрудничества, любви, доброжелательности, уважения личности каждого ребенка;</text:p>
      <text:p text:style-name="P3">- принцип единства и взаимосвязи основных направлений развития личностной базовой культуры с учетом целостной природы ребенка, его уникальности, индивидуального своеобразия;</text:p>
      <text:p text:style-name="P3">- <text:s/>принцип опоры на положительное в личности ребенка, вера педагогов в положительные результаты воспитания, подход к каждому ребенку с «оптимистической гипотезой»;</text:p>
      <text:p text:style-name="P3">- принцип адекватного подбора видов, форм и содержания их совместной с детьми деятельности;</text:p>
      <text:p text:style-name="P3">- принцип разделенной ответственности за результаты личностного развития воспитанников, ориентирующий экспертов на понимание того, что личностное развитие детей – это результат как социального воспитания (в котором детский сад участвует наряду с семьей и другими социальными институтами), так и стихийной социализации и саморазвития детей.</text:p>
      <text:p text:style-name="P3"/>
      <text:p text:style-name="P11"/>
      <text:p text:style-name="P3"/>
      <text:p text:style-name="P10"/>
      <text:p text:style-name="P10"/>
      <text:p text:style-name="P10"/>
      <text:p text:style-name="P10"/>
      <text:p text:style-name="P20"><text:span text:style-name="T10">6. </text:span><text:span text:style-name="T9">Календарный</text:span><text:span text:style-name="T12"> </text:span><text:span text:style-name="T9">план</text:span><text:span text:style-name="T12"> </text:span><text:span text:style-name="T9">воспитательной</text:span><text:span text:style-name="T13"> </text:span><text:span text:style-name="T9">работы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8">Модуль</text:p>
          </table:table-cell>
          <table:table-cell table:style-name="Таблица2.A1" office:value-type="string">
            <text:p text:style-name="P30"><text:span text:style-name="T72">Название</text:span><text:span text:style-name="T76"> </text:span><text:span text:style-name="T72">мероприятия</text:span></text:p>
          </table:table-cell>
          <table:table-cell table:style-name="Таблица2.C1" office:value-type="string">
            <text:p text:style-name="P119">Участники</text:p>
            <text:p text:style-name="P120"><text:s/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31">Сентябрь</text:p>
            <text:p text:style-name="P31"/>
          </table:table-cell>
          <table:covered-table-cell/>
          <table:covered-table-cell/>
        </table:table-row>
        <table:table-row table:style-name="Таблица2.3">
          <table:table-cell table:style-name="Таблица2.A1" table:number-rows-spanned="2" office:value-type="string">
            <text:p text:style-name="P32"><text:span text:style-name="T74">Традиции</text:span><text:span text:style-name="T79"> </text:span><text:span text:style-name="T74">д</text:span><text:span text:style-name="T70">ошкольной группы</text:span></text:p>
          </table:table-cell>
          <table:table-cell table:style-name="Таблица2.A1" office:value-type="string">
            <text:p text:style-name="P122">Экскурсия в школу</text:p>
          </table:table-cell>
          <table:table-cell table:style-name="Таблица2.A1" office:value-type="string">
            <text:p text:style-name="P127">Подготовительная группа, воспитатель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22">Спортивное развлечение - «Праздник мяча»</text:p>
          </table:table-cell>
          <table:table-cell table:style-name="Таблица2.A1" office:value-type="string">
            <text:p text:style-name="P127">Разновозрастная группа,</text:p>
            <text:p text:style-name="P127"><text:s/>воспитатель</text:p>
          </table:table-cell>
        </table:table-row>
        <table:table-row table:style-name="Таблица2.5">
          <table:table-cell table:style-name="Таблица2.A1" office:value-type="string">
            <text:p text:style-name="P128">ООД</text:p>
          </table:table-cell>
          <table:table-cell table:style-name="Таблица2.B5" office:value-type="string">
            <text:p text:style-name="P122">Неделя безопасности 25 – 29 сентября</text:p>
          </table:table-cell>
          <table:table-cell table:style-name="Таблица2.C5" office:value-type="string">
            <text:p text:style-name="P36"><text:span text:style-name="T84">разновозрастная</text:span><text:span text:style-name="T83"> </text:span><text:span text:style-name="T72">групп</text:span><text:span text:style-name="T69">а</text:span></text:p>
            <text:p text:style-name="P37"><text:span text:style-name="T72">воспитател</text:span><text:span text:style-name="T69">ь</text:span></text:p>
            <text:p text:style-name="P38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30">Творческие соревнования</text:p>
          </table:table-cell>
          <table:table-cell table:style-name="Таблица2.A1" office:value-type="string">
            <text:p text:style-name="P13">Выставка рисунков «Художница — Осень»</text:p>
            <text:p text:style-name="P13"/>
          </table:table-cell>
          <table:table-cell table:style-name="Таблица2.A1" office:value-type="string">
            <text:p text:style-name="P124">Дети, родители,</text:p>
            <text:p text:style-name="P40"><text:span text:style-name="T72">воспитател</text:span><text:span text:style-name="T69">ь</text:span></text:p>
          </table:table-cell>
        </table:table-row>
        <table:table-row table:style-name="Таблица2.3">
          <table:table-cell table:style-name="Таблица2.A1" office:value-type="string">
            <text:p text:style-name="P131">Праздники</text:p>
          </table:table-cell>
          <table:table-cell table:style-name="Таблица2.A1" office:value-type="string">
            <text:p text:style-name="P12"><text:span text:style-name="T72">Праздник</text:span><text:span text:style-name="T85"> </text:span><text:span text:style-name="T72">«День знаний»</text:span></text:p>
          </table:table-cell>
          <table:table-cell table:style-name="Таблица2.A1" office:value-type="string">
            <text:p text:style-name="P133">Дети разновозрастной группы, </text:p>
            <text:p text:style-name="P133">дети начальных классов,</text:p>
            <text:p text:style-name="P133">воспитатель, педагог нач. классов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47"/>
            <text:p text:style-name="P135">Октябрь</text:p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32"><text:span text:style-name="T74">Традиции</text:span><text:span text:style-name="T79"> </text:span><text:span text:style-name="T74">д</text:span><text:span text:style-name="T70">ошкольной группы</text:span></text:p>
          </table:table-cell>
          <table:table-cell table:style-name="Таблица2.A1" office:value-type="string">
            <text:p text:style-name="P49"><text:span text:style-name="T72">День здоровья </text:span><text:span text:style-name="T18">«Загадки с овощной грядки».</text:span></text:p>
          </table:table-cell>
          <table:table-cell table:style-name="Таблица2.A1" office:value-type="string">
            <text:p text:style-name="P134">Дети, </text:p>
            <text:p text:style-name="P134">воспитатель</text:p>
          </table:table-cell>
        </table:table-row>
        <table:table-row table:style-name="Таблица2.10">
          <table:table-cell table:style-name="Таблица2.A1" office:value-type="string">
            <text:p text:style-name="P129">ООД</text:p>
          </table:table-cell>
          <table:table-cell table:style-name="Таблица2.B10" office:value-type="string">
            <text:p text:style-name="P137">Развлечение по правилам дорожного движения</text:p>
          </table:table-cell>
          <table:table-cell table:style-name="Таблица2.C10" office:value-type="string">
            <text:p text:style-name="P52"><text:span text:style-name="T72"><text:s text:c="6"/></text:span><text:span text:style-name="T69">Дети, </text:span></text:p>
            <text:p text:style-name="P53"><text:span text:style-name="T69">в</text:span><text:span text:style-name="T68">оспитатель</text:span></text:p>
            <text:p text:style-name="P51"/>
          </table:table-cell>
        </table:table-row>
        <table:table-row table:style-name="Таблица2.9">
          <table:table-cell table:style-name="Таблица2.A1" office:value-type="string">
            <text:p text:style-name="P129">Творческие соревнования</text:p>
          </table:table-cell>
          <table:table-cell table:style-name="Таблица2.A1" office:value-type="string">
            <text:p text:style-name="P137">Выставка поделок «Осенняя фантазия»</text:p>
          </table:table-cell>
          <table:table-cell table:style-name="Таблица2.A1" office:value-type="string">
            <text:p text:style-name="P134">Дети,</text:p>
            <text:p text:style-name="P134">родители,</text:p>
            <text:p text:style-name="P134">воспитатель</text:p>
          </table:table-cell>
        </table:table-row>
        <table:table-row table:style-name="Таблица2.9">
          <table:table-cell table:style-name="Таблица2.A1" office:value-type="string">
            <text:p text:style-name="P129">Праздники</text:p>
          </table:table-cell>
          <table:table-cell table:style-name="Таблица2.A1" office:value-type="string">
            <text:p text:style-name="P137"><text:s/>Праздник «Золотая осень»</text:p>
          </table:table-cell>
          <table:table-cell table:style-name="Таблица2.A1" office:value-type="string">
            <text:p text:style-name="P134">Дети,</text:p>
            <text:p text:style-name="P134">родители,</text:p>
            <text:p text:style-name="P134">воспитатель</text:p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138">Ноябрь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26">День здоровья</text:p>
          </table:table-cell>
          <table:table-cell table:style-name="Таблица2.A1" office:value-type="string">
            <text:p text:style-name="P43">Дети,</text:p>
            <text:p text:style-name="P43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Труд взрослых. Профессии.</text:p>
          </table:table-cell>
          <table:table-cell table:style-name="Таблица2.A1" office:value-type="string">
            <text:p text:style-name="P43">Дети,</text:p>
            <text:p text:style-name="P43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Выставка рисунков «Моя семья»</text:p>
          </table:table-cell>
          <table:table-cell table:style-name="Таблица2.A1" office:value-type="string">
            <text:p text:style-name="P134">Дети,</text:p>
            <text:p text:style-name="P134">родители.</text:p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Утренник «Осенний вальс»</text:p>
          </table:table-cell>
          <table:table-cell table:style-name="Таблица2.A1" office:value-type="string">
            <text:p text:style-name="P43">Дети,</text:p>
            <text:p text:style-name="P43">родители,</text:p>
            <text:p text:style-name="P43">воспитатель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Декабрь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<text:s/>дошкольной группы</text:p>
          </table:table-cell>
          <table:table-cell table:style-name="Таблица2.A1" office:value-type="string">
            <text:p text:style-name="P126">Мастерская Деда Мороза</text:p>
          </table:table-cell>
          <table:table-cell table:style-name="Таблица2.A1" office:value-type="string">
            <text:p text:style-name="P43">Дети,</text:p>
            <text:p text:style-name="P43">родители,</text:p>
            <text:p text:style-name="P43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Презентация по ОБЖ</text:p>
          </table:table-cell>
          <table:table-cell table:style-name="Таблица2.A1" office:value-type="string">
            <text:p text:style-name="P43">воспитатель</text:p>
          </table:table-cell>
        </table:table-row>
        <text:soft-page-break/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Конкурс кормушек «Синичкина столовая»</text:p>
          </table:table-cell>
          <table:table-cell table:style-name="Таблица2.A1" office:value-type="string">
            <text:p text:style-name="P43">Дети,</text:p>
            <text:p text:style-name="P43">родители,</text:p>
            <text:p text:style-name="P43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Новогодний утренник</text:p>
          </table:table-cell>
          <table:table-cell table:style-name="Таблица2.A1" office:value-type="string">
            <text:p text:style-name="P44">Дети,</text:p>
            <text:p text:style-name="P44">родители,</text:p>
            <text:p text:style-name="P44">воспитатель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Январь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26">Досуг на прогулке «Как весело играть зимой</text:p>
          </table:table-cell>
          <table:table-cell table:style-name="Таблица2.A1" office:value-type="string">
            <text:p text:style-name="P133">Дети разновозрастной группы, </text:p>
            <text:p text:style-name="P133">дети начальных классов,</text:p>
            <text:p text:style-name="P133">воспитатель, педагог нач. классов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Предметы и материалы «Что из чего»</text:p>
          </table:table-cell>
          <table:table-cell table:style-name="Таблица2.A1" office:value-type="string"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Конкурс «Книжка-малышка «Моя любимая сказка»</text:p>
          </table:table-cell>
          <table:table-cell table:style-name="Таблица2.A1" office:value-type="string">
            <text:p text:style-name="P44">Дети,</text:p>
            <text:p text:style-name="P44">родители,</text:p>
            <text:p text:style-name="P44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Февраль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4"/>
            <text:p text:style-name="P14">Досуг «Широкая масленица»</text:p>
          </table:table-cell>
          <table:table-cell table:style-name="Таблица2.A1" office:value-type="string">
            <text:p text:style-name="P44">Дети,</text:p>
            <text:p text:style-name="P44">родители,</text:p>
            <text:p text:style-name="P44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Животный мир планеты</text:p>
          </table:table-cell>
          <table:table-cell table:style-name="Таблица2.A1" office:value-type="string">
            <text:p text:style-name="P44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Выставка рисунков «Братья наши меньшие»</text:p>
          </table:table-cell>
          <table:table-cell table:style-name="Таблица2.A1" office:value-type="string">
            <text:p text:style-name="P45">Дети,</text:p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Спортивный праздник «Вместе с папой»</text:p>
          </table:table-cell>
          <table:table-cell table:style-name="Таблица2.A1" office:value-type="string">
            <text:p text:style-name="P44">Дети,</text:p>
            <text:p text:style-name="P44">родители,</text:p>
            <text:p text:style-name="P44">воспитатель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Март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26">Развлечение «Птицы прилетели!»</text:p>
          </table:table-cell>
          <table:table-cell table:style-name="Таблица2.A1" office:value-type="string">
            <text:p text:style-name="P45">Дети,</text:p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Декоративно-прикладное искусство</text:p>
          </table:table-cell>
          <table:table-cell table:style-name="Таблица2.A1" office:value-type="string"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Выставка продуктивной деятельности</text:p>
          </table:table-cell>
          <table:table-cell table:style-name="Таблица2.A1" office:value-type="string">
            <text:p text:style-name="P45">Дети, воспитатель</text:p>
          </table:table-cell>
        </table:table-row>
        <text:soft-page-break/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Утренник «А ну-ка, мамы!»</text:p>
          </table:table-cell>
          <table:table-cell table:style-name="Таблица2.A1" office:value-type="string">
            <text:p text:style-name="P45">Дети,</text:p>
            <text:p text:style-name="P45">родители,</text:p>
            <text:p text:style-name="P45">воспитатель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Апрель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26">День здоровья «Здоровье надо беречь»</text:p>
          </table:table-cell>
          <table:table-cell table:style-name="Таблица2.A1" office:value-type="string">
            <text:p text:style-name="P45">Дети разновозрастной группы,</text:p>
            <text:p text:style-name="P45">дети начальных классов,</text:p>
            <text:p text:style-name="P45">воспитатель, педагог нач. классов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Мальчики и девочки — одинаковые и разные</text:p>
          </table:table-cell>
          <table:table-cell table:style-name="Таблица2.A1" office:value-type="string"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Выставка поделок «Космическое путешествие»</text:p>
          </table:table-cell>
          <table:table-cell table:style-name="Таблица2.A1" office:value-type="string">
            <text:p text:style-name="P45">Дети,</text:p>
            <text:p text:style-name="P45">родители,</text:p>
            <text:p text:style-name="P45"/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Театрализованное представление «Волшебная капелька»</text:p>
          </table:table-cell>
          <table:table-cell table:style-name="Таблица2.A1" office:value-type="string">
            <text:p text:style-name="P45">Дети,</text:p>
            <text:p text:style-name="P45">воспитатель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38">Май</text:p>
          </table:table-cell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138">Традиции дошкольной группы</text:p>
          </table:table-cell>
          <table:table-cell table:style-name="Таблица2.A1" office:value-type="string">
            <text:p text:style-name="P126">Тематическая прогулка к обелиску, беседа «День Победы»</text:p>
          </table:table-cell>
          <table:table-cell table:style-name="Таблица2.A1" office:value-type="string">
            <text:p text:style-name="P45">Дети,</text:p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ООД</text:p>
          </table:table-cell>
          <table:table-cell table:style-name="Таблица2.A1" office:value-type="string">
            <text:p text:style-name="P126">Тематическое занятие «Победой кончилась война»</text:p>
          </table:table-cell>
          <table:table-cell table:style-name="Таблица2.A1" office:value-type="string">
            <text:p text:style-name="P45">воспитатель</text:p>
          </table:table-cell>
        </table:table-row>
        <table:table-row table:style-name="Таблица2.3">
          <table:table-cell table:style-name="Таблица2.C1" office:value-type="string">
            <text:p text:style-name="P138">Творческие соревнования</text:p>
          </table:table-cell>
          <table:table-cell table:style-name="Таблица2.A1" office:value-type="string">
            <text:p text:style-name="P126">Конкурс рисунков «Весна-красна»</text:p>
          </table:table-cell>
          <table:table-cell table:style-name="Таблица2.A1" office:value-type="string">
            <text:p text:style-name="P45">дети</text:p>
          </table:table-cell>
        </table:table-row>
        <table:table-row table:style-name="Таблица2.3">
          <table:table-cell table:style-name="Таблица2.C1" office:value-type="string">
            <text:p text:style-name="P138">Праздники</text:p>
          </table:table-cell>
          <table:table-cell table:style-name="Таблица2.A1" office:value-type="string">
            <text:p text:style-name="P126">Утренник «До свиданья, детский сад!»</text:p>
          </table:table-cell>
          <table:table-cell table:style-name="Таблица2.A1" office:value-type="string">
            <text:p text:style-name="P45">Дети,</text:p>
            <text:p text:style-name="P45">родители,</text:p>
            <text:p text:style-name="P45">воспитатель</text:p>
          </table:table-cell>
        </table:table-row>
      </table:table>
      <text:section text:style-name="Sect1" text:name="TextSection">
        <text:p text:style-name="P54"/>
        <text:p text:style-name="P54"/>
        <text:p text:style-name="P35"/>
      </text:section>
      <text:section text:style-name="Sect1" text:name="Раздел1">
        <text:p text:style-name="P55"/>
        <text:p text:style-name="P58"/>
      </text:section>
      <text:section text:style-name="Sect1" text:name="Раздел2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table:number-columns-spanned="4" office:value-type="string">
              <text:p text:style-name="P48">Май</text:p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table:number-rows-spanned="3" office:value-type="string">
              <text:p text:style-name="P33"><text:span text:style-name="T73">Традиции</text:span><text:span text:style-name="T78"> </text:span><text:span text:style-name="T73">детского</text:span><text:span text:style-name="T86"> </text:span><text:span text:style-name="T73">сада</text:span></text:p>
            </table:table-cell>
            <table:table-cell table:style-name="Таблица3.A1" office:value-type="string">
              <text:p text:style-name="P15"><text:span text:style-name="T71">Оформление</text:span><text:span text:style-name="T80"> </text:span><text:span text:style-name="T71">помещений детского</text:span><text:span text:style-name="T80"> </text:span><text:span text:style-name="T71">сада</text:span><text:span text:style-name="T77"> <text:s text:c="2"/></text:span></text:p>
              <text:p text:style-name="P15"><text:span text:style-name="T71">ко</text:span><text:span text:style-name="T87"> </text:span><text:span text:style-name="T71">Дню</text:span><text:span text:style-name="T88"> </text:span><text:span text:style-name="T71">Победы,</text:span><text:span text:style-name="T87"> </text:span><text:span text:style-name="T71">акция</text:span><text:span text:style-name="T75"> </text:span><text:span text:style-name="T71">«Окна</text:span><text:span text:style-name="T88"> </text:span><text:span text:style-name="T71">Победы»</text:span></text:p>
            </table:table-cell>
            <table:table-cell table:style-name="Таблица3.A1" office:value-type="string">
              <text:p text:style-name="P61"><text:span text:style-name="T71">все</text:span><text:span text:style-name="T89"> </text:span><text:span text:style-name="T71">группы</text:span></text:p>
            </table:table-cell>
            <table:table-cell table:style-name="Таблица3.A1" office:value-type="string">
              <text:p text:style-name="P62"><text:span text:style-name="T71">ст.</text:span><text:span text:style-name="T87"> </text:span><text:span text:style-name="T71">воспит.,</text:span></text:p>
              <text:p text:style-name="P59"><text:span text:style-name="T71">воспитатели,</text:span><text:span text:style-name="T77"> </text:span><text:span text:style-name="T71">специалисты</text:span></text:p>
            </table:table-cell>
          </table:table-row>
          <table:table-row table:style-name="Таблица3.2">
            <table:covered-table-cell/>
            <table:table-cell table:style-name="Таблица3.A1" office:value-type="string">
              <text:p text:style-name="P125">Спортивное соревнование «Веселые старты» среди ДОО района</text:p>
            </table:table-cell>
            <table:table-cell table:style-name="Таблица3.A1" office:value-type="string">
              <text:p text:style-name="P139">Подготовительная группа</text:p>
            </table:table-cell>
            <table:table-cell table:style-name="Таблица3.A1" office:value-type="string">
              <text:p text:style-name="P140">Воспитатели, старший воспитатель, ИФК</text:p>
            </table:table-cell>
          </table:table-row>
          <table:table-row table:style-name="Таблица3.2">
            <table:covered-table-cell/>
            <table:table-cell table:style-name="Таблица3.A1" office:value-type="string">
              <text:p text:style-name="P125">День здоровья «Ловкие, сильные, смелые»</text:p>
            </table:table-cell>
            <table:table-cell table:style-name="Таблица3.A1" office:value-type="string">
              <text:p text:style-name="P139">Младшая, средняя, старшая, разновозрастная</text:p>
            </table:table-cell>
            <table:table-cell table:style-name="Таблица3.A1" office:value-type="string">
              <text:p text:style-name="P140">Воспитатели, старший воспитатель, ИФК</text:p>
            </table:table-cell>
          </table:table-row>
          <table:table-row table:style-name="Таблица3.2">
            <table:table-cell table:style-name="Таблица3.A1" office:value-type="string">
              <text:p text:style-name="P141">ООД</text:p>
              <text:p text:style-name="P34"/>
            </table:table-cell>
            <table:table-cell table:style-name="Таблица3.A1" office:value-type="string">
              <text:p text:style-name="P50"><text:span text:style-name="T71">«Этих дней не смолкнет слава» проведение</text:span><text:span text:style-name="T80"> </text:span><text:span text:style-name="T71">серии</text:span><text:span text:style-name="T80"> </text:span><text:span text:style-name="T71">образовательных</text:span><text:span text:style-name="T80"> </text:span><text:span text:style-name="T71">мероприятий посвящѐнных</text:span><text:span text:style-name="T82"> </text:span><text:span text:style-name="T71">Дню</text:span><text:span text:style-name="T89"> </text:span><text:span text:style-name="T71">Победы</text:span></text:p>
            </table:table-cell>
            <table:table-cell table:style-name="Таблица3.A1" office:value-type="string">
              <text:p text:style-name="P63"><text:span text:style-name="T71">старшие,</text:span><text:span text:style-name="T80"> </text:span><text:span text:style-name="T71">подготовит.</text:span><text:span text:style-name="T77"> </text:span><text:span text:style-name="T71">группы</text:span></text:p>
            </table:table-cell>
            <table:table-cell table:style-name="Таблица3.A1" office:value-type="string">
              <text:p text:style-name="P46"><text:span text:style-name="T71">ст. воспит.,</text:span><text:span text:style-name="T80"> </text:span><text:span text:style-name="T71">воспитатели,</text:span><text:span text:style-name="T77"> </text:span><text:span text:style-name="T71">специалисты</text:span></text:p>
            </table:table-cell>
          </table:table-row>
          <table:table-row table:style-name="Таблица3.6">
            <table:table-cell table:style-name="Таблица3.A1" office:value-type="string">
              <text:p text:style-name="P143">Творческие</text:p>
              <text:p text:style-name="P142">соревнования </text:p>
            </table:table-cell>
            <table:table-cell table:style-name="Таблица3.A1" office:value-type="string">
              <text:p text:style-name="P144">Выставка рисунков к Международному Дню семьи (15 мая)</text:p>
            </table:table-cell>
            <table:table-cell table:style-name="Таблица3.A1" office:value-type="string">
              <text:p text:style-name="P64"><text:span text:style-name="T71">все</text:span><text:span text:style-name="T89"> </text:span><text:span text:style-name="T71">группы</text:span></text:p>
            </table:table-cell>
            <table:table-cell table:style-name="Таблица3.A1" office:value-type="string">
              <text:p text:style-name="P62"><text:span text:style-name="T71">ст.</text:span><text:span text:style-name="T87"> </text:span><text:span text:style-name="T71">воспит.,</text:span></text:p>
              <text:p text:style-name="P41"><text:span text:style-name="T71">воспитатели,</text:span><text:span text:style-name="T77"> </text:span><text:span text:style-name="T71">специалисты</text:span></text:p>
            </table:table-cell>
          </table:table-row>
          <table:table-row table:style-name="Таблица3.6">
            <table:table-cell table:style-name="Таблица3.A1" office:value-type="string">
              <text:p text:style-name="P145">Праздники</text:p>
            </table:table-cell>
            <table:table-cell table:style-name="Таблица3.A1" office:value-type="string">
              <text:p text:style-name="P16"><text:span text:style-name="T71">Праздник «Выпускной</text:span><text:span text:style-name="T82"> </text:span><text:span text:style-name="T71">вечер»</text:span></text:p>
            </table:table-cell>
            <table:table-cell table:style-name="Таблица3.A1" office:value-type="string">
              <text:p text:style-name="P65"><text:span text:style-name="T71">подготовит.</text:span><text:span text:style-name="T77"> </text:span><text:span text:style-name="T71">группы</text:span></text:p>
            </table:table-cell>
            <table:table-cell table:style-name="Таблица3.A1" office:value-type="string">
              <text:p text:style-name="P60"><text:span text:style-name="T72">ст. воспит.,</text:span><text:span text:style-name="T81"> </text:span></text:p>
              <text:p text:style-name="P146">муз.</text:p>
              <text:p text:style-name="P146">руководитель, воспитатели,</text:p>
              <text:p text:style-name="P147">специалисты</text:p>
            </table:table-cell>
          </table:table-row>
          <table:table-row table:style-name="Таблица3.6">
            <table:table-cell table:style-name="Таблица3.A1" office:value-type="string">
              <text:p text:style-name="P66"><text:span text:style-name="T73">Эколята-</text:span><text:span text:style-name="T78"> </text:span><text:span text:style-name="T73">Дошколята</text:span></text:p>
            </table:table-cell>
            <table:table-cell table:style-name="Таблица3.A1" office:value-type="string">
              <text:p text:style-name="P148">Акция «Украсим землю» (посадка деревьев и цветов) </text:p>
            </table:table-cell>
            <table:table-cell table:style-name="Таблица3.A1" office:value-type="string">
              <text:p text:style-name="P56"><text:span text:style-name="T71">все</text:span><text:span text:style-name="T89"> </text:span><text:span text:style-name="T71">группы</text:span></text:p>
            </table:table-cell>
            <table:table-cell table:style-name="Таблица3.A1" office:value-type="string">
              <text:p text:style-name="P62"><text:span text:style-name="T71">ст.</text:span><text:span text:style-name="T87"> </text:span><text:span text:style-name="T71">воспит.,</text:span></text:p>
              <text:p text:style-name="P39"><text:span text:style-name="T71">воспитатели,</text:span><text:span text:style-name="T77"> </text:span><text:span text:style-name="T71">специалисты</text:span></text:p>
            </table:table-cell>
          </table:table-row>
          <table:table-row table:style-name="Таблица3.6">
            <table:table-cell table:style-name="Таблица3.A1" office:value-type="string">
              <text:p text:style-name="P143">Региональный</text:p>
              <text:p text:style-name="P132">компонент</text:p>
            </table:table-cell>
            <table:table-cell table:style-name="Таблица3.A1" office:value-type="string">
              <text:p text:style-name="P148"><text:s/>Виртуальная экскурсия «Заповедные места Родного края»</text:p>
            </table:table-cell>
            <table:table-cell table:style-name="Таблица3.A1" office:value-type="string">
              <text:p text:style-name="P57"><text:span text:style-name="T72">средняя, старшая,</text:span><text:span text:style-name="T81"> </text:span><text:span text:style-name="T72">подготовит, разновозрастная группы</text:span></text:p>
            </table:table-cell>
            <table:table-cell table:style-name="Таблица3.A1" office:value-type="string">
              <text:p text:style-name="P62"><text:span text:style-name="T71">ст.</text:span><text:span text:style-name="T87"> </text:span><text:span text:style-name="T71">воспит.,</text:span></text:p>
              <text:p text:style-name="P67"><text:span text:style-name="T71">воспитатели,</text:span><text:span text:style-name="T77"> </text:span><text:span text:style-name="T71">специалисты</text:span></text:p>
            </table:table-cell>
          </table:table-row>
          <table:table-row table:style-name="Таблица3.6">
            <table:table-cell table:style-name="Таблица3.A1" office:value-type="string">
              <text:p text:style-name="P149">Взаимодействиес родителями</text:p>
            </table:table-cell>
            <table:table-cell table:style-name="Таблица3.A1" office:value-type="string">
              <text:p text:style-name="P148"><text:s/>Районный конкурс «Автоледи 2022»</text:p>
            </table:table-cell>
            <table:table-cell table:style-name="Таблица3.A1" office:value-type="string">
              <text:p text:style-name="P57"><text:span text:style-name="T71">подготовит.</text:span><text:span text:style-name="T77"> </text:span><text:span text:style-name="T71">группы</text:span></text:p>
            </table:table-cell>
            <table:table-cell table:style-name="Таблица3.A1" office:value-type="string">
              <text:p text:style-name="P59"><text:span text:style-name="T71">ст. воспит.,</text:span><text:span text:style-name="T80"> </text:span><text:span text:style-name="T71">воспитатели</text:span></text:p>
              <text:p text:style-name="P68"/>
            </table:table-cell>
          </table:table-row>
        </table:table>
        <text:p text:style-name="Standard"/>
        <text:p text:style-name="P8"/>
        <text:p text:style-name="P3"/>
        <text:p text:style-name="P3"/>
        <text:p text:style-name="P3"/>
        <text:p text:style-name="P3"/>
        <text:p text:style-name="P3"/>
        <text:p text:style-name="P3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zh" style:country-asian="CN" style:font-name-complex="等线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zh" style:country-asian="CN" style:font-name-complex="等线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等线" style:font-family-complex="等线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6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9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7" style:family="text" style:parent-style-name="Default_20_Paragraph_20_Font"/>
    <style:style style:name="c5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65" style:display-name="ListLabel 65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66" style:display-name="ListLabel 66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67" style:display-name="ListLabel 67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68" style:display-name="ListLabel 68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9" style:display-name="ListLabel 7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language="ru" fo:country="RU" style:language-asian="en" style:country-asian="US" style:language-complex="ar" style:country-complex="SA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language="ru" fo:country="RU" style:language-asian="en" style:country-asian="US" style:language-complex="ar" style:country-complex="SA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language="ru" fo:country="RU" style:language-asian="en" style:country-asian="US" style:language-complex="ar" style:country-complex="SA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language="ru" fo:country="RU" style:language-asian="en" style:country-asian="US" style:language-complex="ar" style:country-complex="SA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59" style:display-name="ListLabel 159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fo:language="ru" fo:country="RU" style:language-asian="en" style:country-asian="US" style:language-complex="ar" style:country-complex="SA"/>
    </style:style>
    <style:style style:name="ListLabel_20_164" style:display-name="ListLabel 164" style:family="text">
      <style:text-properties fo:language="ru" fo:country="RU" style:language-asian="en" style:country-asian="US" style:language-complex="ar" style:country-complex="SA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8" style:display-name="ListLabel 168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ListLabel_20_172" style:display-name="ListLabel 172" style:family="text">
      <style:text-properties fo:language="ru" fo:country="RU" style:language-asian="en" style:country-asian="US" style:language-complex="ar" style:country-complex="SA"/>
    </style:style>
    <style:style style:name="ListLabel_20_173" style:display-name="ListLabel 173" style:family="text">
      <style:text-properties fo:language="ru" fo:country="RU" style:language-asian="en" style:country-asian="US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language-complex="ar" style:country-complex="SA"/>
    </style:style>
    <style:style style:name="ListLabel_20_176" style:display-name="ListLabel 176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177" style:display-name="ListLabel 177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178" style:display-name="ListLabel 178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179" style:display-name="ListLabel 179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Numbering_20_4">
      <style:text-properties officeooo:rsid="00250504" officeooo:paragraph-rsid="00250504"/>
    </style:style>
    <style:style style:name="MP2" style:family="paragraph" style:parent-style-name="Footer" style:list-style-name="Numbering_20_4">
      <style:text-properties officeooo:rsid="00248b86" officeooo:paragraph-rsid="00248b86"/>
    </style:style>
    <style:style style:name="MP3" style:family="paragraph" style:parent-style-name="Footer">
      <style:text-properties officeooo:rsid="00250504" officeooo:paragraph-rsid="00250504"/>
    </style:style>
    <style:page-layout style:name="Mpm1">
      <style:page-layout-properties fo:page-width="21.001cm" fo:page-height="29.7cm" style:num-format="1" style:print-orientation="portrait" fo:margin-top="1.834cm" fo:margin-bottom="2.328cm" fo:margin-left="1.623cm" fo:margin-right="1.588cm" fo:background-color="transparent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list xml:id="list899847515" text:style-name="Numbering_20_4">
          <text:list-header>
            <text:p text:style-name="MP1"/>
          </text:list-header>
        </text:list>
      </style:footer>
      <style:footer-first>
        <text:list xml:id="list131146196241204" text:continue-numbering="true" text:style-name="Numbering_20_4">
          <text:list-header>
            <text:p text:style-name="MP2"/>
          </text:list-header>
        </text:list>
      </style:footer-first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3:47:00</meta:creation-date>
    <meta:initial-creator>Пользователь</meta:initial-creator>
    <meta:print-date>2021-07-07T13:23:00</meta:print-date>
    <dc:date>2021-08-19T13:11:43.452000000</dc:date>
    <meta:editing-cycles>22</meta:editing-cycles>
    <meta:editing-duration>PT7H34M54S</meta:editing-duration>
    <meta:generator>LibreOffice/5.4.0.3$Windows_X86_64 LibreOffice_project/7556cbc6811c9d992f4064ab9287069087d7f62c</meta:generator>
    <meta:document-statistic meta:table-count="3" meta:image-count="0" meta:object-count="0" meta:page-count="21" meta:paragraph-count="362" meta:word-count="3277" meta:character-count="28028" meta:non-whitespace-character-count="25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66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