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n" fo:country="US" fo:font-weight="bold" officeooo:paragraph-rsid="0015d855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2.196cm" fo:text-indent="0cm" style:auto-text-indent="false">
        <style:tab-stops>
          <style:tab-stop style:position="23.495cm"/>
        </style:tab-stops>
      </style:paragraph-properties>
      <style:text-properties officeooo:paragraph-rsid="0015d855"/>
    </style:style>
    <style:style style:name="P3" style:family="paragraph" style:parent-style-name="Standard">
      <style:paragraph-properties fo:margin-left="0cm" fo:margin-right="2.196cm" fo:text-indent="0cm" style:auto-text-indent="false">
        <style:tab-stops>
          <style:tab-stop style:position="23.495cm"/>
        </style:tab-stops>
      </style:paragraph-properties>
      <style:text-properties fo:font-size="12pt" fo:language="ru" fo:country="RU" fo:font-weight="normal" officeooo:paragraph-rsid="0015d85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2.196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5" style:family="paragraph" style:parent-style-name="Standard">
      <style:paragraph-properties fo:margin-left="0cm" fo:margin-right="2.196cm" fo:text-indent="0cm" style:auto-text-indent="false">
        <style:tab-stops>
          <style:tab-stop style:position="20.955cm"/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6" style:family="paragraph" style:parent-style-name="Standard" style:master-page-name="Standard">
      <style:paragraph-properties fo:margin-left="0cm" fo:margin-right="2.196cm" fo:text-indent="0cm" style:auto-text-indent="false" style:page-number="auto">
        <style:tab-stops>
          <style:tab-stop style:position="23.495cm"/>
        </style:tab-stops>
      </style:paragraph-properties>
      <style:text-properties fo:font-size="11pt" fo:font-weight="bold" officeooo:paragraph-rsid="0015d855" style:font-size-asian="11pt" style:font-weight-asian="bold" style:font-size-complex="11pt"/>
    </style:style>
    <style:style style:name="P7" style:family="paragraph" style:parent-style-name="Standard">
      <style:paragraph-properties fo:margin-left="0.318cm" fo:margin-right="2.196cm" fo:text-align="center" style:justify-single-word="false" fo:text-indent="0cm" style:auto-text-indent="false">
        <style:tab-stops>
          <style:tab-stop style:position="23.495cm"/>
        </style:tab-stops>
      </style:paragraph-properties>
      <style:text-properties fo:font-size="11pt" fo:font-weight="bold" officeooo:paragraph-rsid="0015d855" style:font-size-asian="11pt" style:font-weight-asian="bold" style:font-size-complex="11pt"/>
    </style:style>
    <style:style style:name="P8" style:family="paragraph" style:parent-style-name="Standard">
      <style:paragraph-properties fo:margin-left="0.318cm" fo:margin-right="2.196cm" fo:text-indent="0cm" style:auto-text-indent="false">
        <style:tab-stops>
          <style:tab-stop style:position="23.495cm"/>
        </style:tab-stops>
      </style:paragraph-properties>
      <style:text-properties fo:font-size="11pt" officeooo:paragraph-rsid="0015d855" style:font-size-asian="11pt" style:font-size-complex="11pt"/>
    </style:style>
    <style:style style:name="P9" style:family="paragraph" style:parent-style-name="Standard">
      <style:paragraph-properties fo:margin-left="0.318cm" fo:margin-right="2.196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0" style:family="paragraph" style:parent-style-name="Standard">
      <style:paragraph-properties fo:margin-left="0.318cm" fo:margin-right="2.196cm" fo:text-indent="0cm" style:auto-text-indent="false">
        <style:tab-stops>
          <style:tab-stop style:position="20.955cm"/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1" style:family="paragraph" style:parent-style-name="Standard">
      <style:paragraph-properties fo:margin-left="0.318cm" fo:margin-right="2.196cm" fo:text-indent="0cm" style:auto-text-indent="false">
        <style:tab-stops>
          <style:tab-stop style:position="20.955cm"/>
          <style:tab-stop style:position="23.495cm"/>
        </style:tab-stops>
      </style:paragraph-properties>
      <style:text-properties fo:font-size="12pt" fo:language="ru" fo:country="RU" officeooo:paragraph-rsid="0015d855" style:font-size-asian="12pt" style:font-size-complex="12pt"/>
    </style:style>
    <style:style style:name="P12" style:family="paragraph" style:parent-style-name="Standard">
      <style:paragraph-properties fo:margin-left="0.318cm" fo:margin-right="2.196cm" fo:text-indent="0cm" style:auto-text-indent="false">
        <style:tab-stops>
          <style:tab-stop style:position="23.495cm"/>
        </style:tab-stops>
      </style:paragraph-properties>
      <style:text-properties fo:font-size="12pt" fo:language="ru" fo:country="RU" officeooo:paragraph-rsid="0015d855" fo:background-color="#ffff00" style:font-size-asian="12pt" style:font-size-complex="12pt"/>
    </style:style>
    <style:style style:name="P13" style:family="paragraph" style:parent-style-name="Standard">
      <style:paragraph-properties fo:margin-left="0cm" fo:margin-right="1.191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4" style:family="paragraph" style:parent-style-name="Standard" style:list-style-name="L1">
      <style:paragraph-properties fo:margin-left="0.318cm" fo:margin-right="1.244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5" style:family="paragraph" style:parent-style-name="Standard" style:list-style-name="L1">
      <style:paragraph-properties fo:margin-left="0cm" fo:margin-right="1.244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6" style:family="paragraph" style:parent-style-name="WW-Основной_20_текст_20_с_20_отступом_20_2">
      <style:paragraph-properties fo:margin-left="0cm" fo:margin-right="0cm" fo:text-indent="0cm" style:auto-text-indent="false">
        <style:tab-stops>
          <style:tab-stop style:position="23.495cm"/>
        </style:tab-stops>
      </style:paragraph-properties>
      <style:text-properties fo:font-size="12pt" officeooo:paragraph-rsid="0015d855" style:font-size-asian="12pt" style:font-size-complex="12pt"/>
    </style:style>
    <style:style style:name="P17" style:family="paragraph" style:parent-style-name="WW-Основной_20_текст_20_с_20_отступом_20_2">
      <style:paragraph-properties fo:margin-left="0cm" fo:margin-right="0cm" fo:text-indent="0cm" style:auto-text-indent="false"/>
      <style:text-properties fo:font-size="12pt" officeooo:paragraph-rsid="0015d855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 loext:char-shading-value="0"/>
    </style:style>
    <style:style style:name="T3" style:family="text">
      <style:text-properties fo:language="ru" fo:country="RU" officeooo:rsid="001392f0" fo:background-color="transparent" loext:char-shading-value="0"/>
    </style:style>
    <style:style style:name="T4" style:family="text">
      <style:text-properties fo:language="ru" fo:country="RU" fo:background-color="transparent" loext:char-shading-value="0" style:font-name-asian="Times New Roman1" style:language-asian="ru" style:country-asian="RU"/>
    </style:style>
    <style:style style:name="T5" style:family="text">
      <style:text-properties fo:language="ru" fo:country="RU" officeooo:rsid="00165857" fo:background-color="transparent" loext:char-shading-value="0"/>
    </style:style>
    <style:style style:name="T6" style:family="text">
      <style:text-properties fo:language="ru" fo:country="RU" officeooo:rsid="00165857" style:font-name-asian="Times New Roman1" style:language-asian="ru" style:country-asian="RU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etter-kerning="true"/>
    </style:style>
    <style:style style:name="T12" style:family="text">
      <style:text-properties style:font-name-asian="Times New Roman1" style:language-asian="ru" style:country-asian="RU"/>
    </style:style>
    <style:style style:name="T13" style:family="text">
      <style:text-properties fo:background-color="transparent" loext:char-shading-value="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5"/>Пояснительная записка</text:p>
      <text:p text:style-name="P7">к учебному плану 2016 - 2017 года</text:p>
      <text:p text:style-name="P7">Першинской осно<text:span text:style-name="T1">вной</text:span> школы.</text:p>
      <text:p text:style-name="P7"/>
      <text:p text:style-name="P2"><text:span text:style-name="T7"><text:s text:c="3"/></text:span><text:span text:style-name="T8"><text:s text:c="5"/></text:span><text:span text:style-name="T9">Учебный план МОУ Першинской ОШ сформирован на основе:</text:span></text:p>
      <text:p text:style-name="P3"><text:s/>-федеральных государственных образовательных стандартов (ФГОС) в 1 - 8 классах, </text:p>
      <text:p text:style-name="P13"><text:s/>-<text:span text:style-name="T1"> федерального базисного </text:span>учебн<text:span text:style-name="T1">ого</text:span> план<text:span text:style-name="T1">а</text:span> и <text:span text:style-name="T1">примерного учебного </text:span><text:s/>план<text:span text:style-name="T1">а</text:span> для <text:s/>образовательных учреждений Российской Федерации, реализующих программы общего <text:s text:c="2"/>образования, утвержденные приказом Министерства образования Российской Федерации от <text:s/>9 марта 2004 года № 1312 <text:s/></text:p>
      <text:p text:style-name="P4">-санитарно-эпидемиологическими требованиями к условиям и организации обучения в общеобразовательных учреждениях, утверждёнными<text:span text:style-name="T11"> постановлением Главного государственного санитарного врача Российской Федерации от 29 декабря 2010 г. № 189 (</text:span> и -примерных основных образовательных программ начального общего и основного общего образования. </text:p>
      <text:p text:style-name="P17">-Приказом Минобрнауки России от 31 декабря 2015 года № 1576 внесены изменения в ФГОС начального общего образования, утверждённые приказом Министерства образования и науки Российской Федерации от 6 октября 2009 г. № 373 «Об утверждении и введении в действие федерального государственного образовательного стандарта начального общего образования».</text:p>
      <text:p text:style-name="P17">-Приказом Минобрнауки России от 31 декабря 2015 года № 1577 внесены изменения в ФГОС основного общего образования, утверждённые приказом Министерства образования и науки Российской Федерации от 17 декабря 2010 г. № 1897 «Об утверждении федерального государственного образовательного стандарта основного общего образования». </text:p>
      <text:p text:style-name="P16"/>
      <text:p text:style-name="P8"><text:s text:c="7"/><text:span text:style-name="T10"><text:s/>Базисный учебный план ОУ определяет максимальный объем учебной нагрузки обучающихся, состав образовательных областей и учебных предметов, распределяет учебное время, отводимое на освоение содержания образования по классам, образовательным областям, предметам.</text:span></text:p>
      <text:p text:style-name="P9"><text:s text:c="8"/>При этом наборе учебных предметов и количестве часов на каждый предмет должно обеспечиваться качественное усвоение учебного материала в соответствии с государственными стандартами.</text:p>
      <text:p text:style-name="P9"><text:s text:c="7"/>Продолжительность учебного года</text:p>
      <text:p text:style-name="P9"><text:s/>1 класс – <text:s text:c="6"/>33 учебные недели <text:s text:c="18"/></text:p>
      <text:p text:style-name="P9"><text:s/>2-8 классы – 34 учебные недели <text:s text:c="18"/></text:p>
      <text:p text:style-name="P9"><text:s/>9 класс - <text:s text:c="4"/>37 <text:s/>учебных недель (включая экзаменационный период) </text:p>
      <text:p text:style-name="P9"/>
      <text:p text:style-name="P9">1-8 классы <text:s/>обучаются по ФГОС второго поколения,</text:p>
      <text:p text:style-name="P9"><text:s/>9 класс - по БУП – 2004г. <text:s text:c="3"/></text:p>
      <text:p text:style-name="P9"><text:s text:c="7"/></text:p>
      <text:p text:style-name="P9"><text:s text:c="12"/>Продолжительность урока <text:s/>- <text:s/>45 минут.</text:p>
      <text:p text:style-name="P9"><text:s text:c="12"/>Продолжительность учебной недели</text:p>
      <text:p text:style-name="P9"><text:s text:c="12"/>1 – 8 классы – 5 дней</text:p>
      <text:p text:style-name="P9"><text:s text:c="14"/>9 класс – 6 дней</text:p>
      <text:p text:style-name="P9"/>
      <text:p text:style-name="P4"><text:s text:c="55"/>Структура плана.</text:p>
      <text:p text:style-name="P4"/>
      <text:p text:style-name="P9"><text:s text:c="12"/>Инвариантная часть полностью реализует Федеральный компонент государственных образовательных стандартов.</text:p>
      <text:p text:style-name="P9"><text:s text:c="12"/>В 1-8 классах осуществляется внеурочная деятельность <text:s/>по следующим направлениям: спортивно-оздоровительное, духовно-нравственное, социальное, общеинтеллектуальное, общекультурное.</text:p>
      <text:p text:style-name="P10"><text:soft-page-break/><text:s text:c="12"/>Часы вариативной части учебного плана используются для ведения следующих предметов:</text:p>
      <text:p text:style-name="P10"><text:s text:c="15"/></text:p>
      <text:p text:style-name="P10"><text:s text:c="13"/>-<text:span text:style-name="T1"> </text:span><text:s/>1 <text:span text:style-name="T1">час на изучение русского языка в 1-3 классах </text:span><text:span text:style-name="T2">для формирования <text:s/></text:span><text:span text:style-name="T3">позитивного отношения к правильной устной и письменой речи как показателя общей культуры и гражданской позиции человека и для овладения учебными действиями с языковыми единицами</text:span></text:p>
      <text:p text:style-name="P11"><text:s text:c="14"/>-1 час на изучение литературного чтения в 4 классе <text:s/></text:p>
      <text:p text:style-name="P5"><text:s text:c="2"/></text:p>
      <text:p text:style-name="P9"><text:s text:c="11"/>-1 <text:span text:style-name="T1">час в 7 классе на изучение технологии </text:span><text:span text:style-name="T2">для <text:s/></text:span><text:span text:style-name="T4"><text:s text:c="2"/>формирования <text:s text:c="17"/></text:span></text:p>
      <text:p text:style-name="P9"><text:span text:style-name="T4"><text:s text:c="11"/>составляющих техносферы, современном производстве и распространенных в нем технологиях, для </text:span><text:span text:style-name="T12">формирования у <text:s text:c="2"/></text:span><text:span text:style-name="T6">об</text:span><text:span text:style-name="T12">учающихся опыта самостоятельной <text:s/>проектно-исследовательской деятельности, овладени</text:span><text:span text:style-name="T6">я</text:span><text:span text:style-name="T12"> общетрудовыми и специальными умениями, необходимыми для проектирования и создания продуктов труда, ведения домашнего хозяйства.</text:span></text:p>
      <text:p text:style-name="P12"/>
      <text:p text:style-name="P9"><text:s text:c="13"/>В 9 классе за счёт часов школьного компонента вводятся:</text:p>
      <text:p text:style-name="P9"><text:s text:c="2"/><text:span text:style-name="T13"><text:s/>- 1 час в 9 классе <text:s/>на русский язык <text:s/>для <text:s/></text:span><text:span text:style-name="T3">формирования практической <text:s/>деятельности учащихся при анализе, сопоставлении и группировке фактов языка и для выработки навыков самоконтроля</text:span></text:p>
      <text:list xml:id="list292838517484366434" text:style-name="L1">
        <text:list-header>
          <text:p text:style-name="P14"><text:s text:c="4"/>-1 час на ОБЖ. <text:s/>Изучение данного курса позволяет обучающимся приобрести навыки грамотных действий в случае проявления опасностей, грамотного поведения в экстремальных ситуациях аварийного и криминогенного характера, при стихийных бедствиях, катастрофах, а также безопасного поведения и профилактики травм.</text:p>
          <text:p text:style-name="P15"/>
        </text:list-header>
      </text:list>
      <text:p text:style-name="P9">-3 часа на предпрофильную подготовку, которая представлена курсами по выбору. Предпрофильная подготовка обучающихся 9 класса <text:s/>ведется в Ресурсном центре, созданном на базе МОУ Левобережная СОШ. Ресурсный центр ведет образовательную деятельность по предметам предпрофильной подготовки. <text:s/></text:p>
      <text:p text:style-name="P9"/>
      <text:p text:style-name="P9">– 1 час на изучение предмета историческое краеведение <text:span text:style-name="T2">для</text:span><text:span text:style-name="T13"> <text:s/></text:span><text:span text:style-name="T5"><text:s/>формирования знаний о ключевых событиях истории Ярославского края с древности до наших дней, выдающихся деятелей Ярославской земли</text:span><text:span text:style-name="T13"> <text:s text:c="4"/></text:span></text:p>
      <text:p text:style-name="P10"/>
      <text:p text:style-name="P9"><text:s text:c="14"/>Максимальная нагрузка не превышает предельно допустимую, в соответствии с санитарными нормами. </text:p>
      <text:p text:style-name="P9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Основной_20_текст_20_с_20_отступом_20_2" style:display-name="WW-Основной текст с отступом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 style:punctuation-wrap="simple"/>
      <style:text-properties fo:font-size="13pt" style:font-name-asian="Calibri" style:font-family-asian="Calibri" style:font-family-generic-asian="system" style:font-pitch-asian="variable" style:font-size-asian="13pt" style:language-asian="ar" style:country-asian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6-10-26T12:33:54.123000000</dc:date>
    <meta:document-statistic meta:table-count="0" meta:image-count="0" meta:object-count="0" meta:page-count="2" meta:paragraph-count="39" meta:word-count="553" meta:character-count="4839" meta:non-whitespace-character-count="3864"/>
    <meta:user-defined meta:name="Info 1"/>
    <meta:user-defined meta:name="Info 2"/>
    <meta:user-defined meta:name="Info 3"/>
    <meta:user-defined meta:name="Info 4"/>
  </office:meta>
</office:document-meta>
</file>