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fo:font-style="italic" style:font-style-asian="italic" fo:font-size="10pt" style:font-size-asian="10pt" fo:language="ru" fo:country="RU"/>
    </style:style>
    <style:style style:name="P3" style:parent-style-name="Textbody" style:family="paragraph">
      <style:paragraph-properties fo:text-align="end"/>
      <style:text-properties fo:font-style="italic" style:font-style-asian="italic" fo:font-size="10pt" style:font-size-asian="10pt" fo:language="ru" fo:country="RU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center" fo:margin-top="0.3333in"/>
      <style:text-properties fo:font-size="14pt" style:font-size-asian="14pt" fo:language="ru" fo:country="RU"/>
    </style:style>
    <style:style style:name="TableColumn7" style:family="table-column">
      <style:table-column-properties style:column-width="6.5in" style:use-optimal-column-width="false"/>
    </style:style>
    <style:style style:name="Table6" style:family="table">
      <style:table-properties style:width="6.5in" fo:margin-left="-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138in solid #000001" fo:border-right="none" fo:padding-top="0in" fo:padding-left="0in" fo:padding-bottom="0.0194in" fo:padding-right="0in"/>
    </style:style>
    <style:style style:name="P10" style:parent-style-name="TableContents" style:family="paragraph">
      <style:paragraph-properties fo:margin-bottom="0.1965in" fo:line-height="115%"/>
      <style:text-properties fo:color="#FF0000" fo:font-size="14pt" style:font-size-asian="14pt" fo:language="ru" fo:country="RU"/>
    </style:style>
    <style:style style:name="P11" style:parent-style-name="Textbody" style:family="paragraph">
      <style:paragraph-properties fo:text-align="center" fo:margin-top="0.25in" fo:line-height="115%"/>
    </style:style>
    <style:style style:name="T12" style:parent-style-name="Основнойшрифтабзаца" style:family="text">
      <style:text-properties fo:font-size="14pt" style:font-size-asian="14pt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4pt" style:font-size-asian="14pt" fo:language="ru" fo:country="RU"/>
    </style:style>
    <style:style style:name="P15" style:parent-style-name="Textbody" style:family="paragraph">
      <style:paragraph-properties fo:text-align="justify" fo:line-height="115%" fo:text-indent="0.4923in"/>
    </style:style>
    <style:style style:name="T16" style:parent-style-name="Основнойшрифтабзаца" style:family="text">
      <style:text-properties fo:font-size="14pt" style:font-size-asian="14pt" fo:language="ru" fo:country="RU"/>
    </style:style>
    <style:style style:name="T17" style:parent-style-name="Основнойшрифтабзаца" style:family="text">
      <style:text-properties fo:color="#FF0000" fo:font-size="14pt" style:font-size-asian="14pt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size="14pt" style:font-size-asian="14pt" fo:language="ru" fo:country="RU"/>
    </style:style>
    <style:style style:name="T20" style:parent-style-name="Основнойшрифтабзаца" style:family="text">
      <style:text-properties fo:color="#FF0000" fo:font-size="14pt" style:font-size-asian="14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T23" style:parent-style-name="Основнойшрифтабзаца" style:family="text">
      <style:text-properties fo:font-size="14pt" style:font-size-asian="14pt" fo:language="ru" fo:country="RU"/>
    </style:style>
    <style:style style:name="P24" style:parent-style-name="Textbody" style:family="paragraph">
      <style:paragraph-properties fo:text-align="justify" fo:line-height="115%" fo:text-indent="0.4923in"/>
    </style:style>
    <style:style style:name="T25" style:parent-style-name="Основнойшрифтабзаца" style:family="text">
      <style:text-properties fo:font-size="14pt" style:font-size-asian="14pt" fo:language="ru" fo:country="RU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 fo:language="ru" fo:country="RU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 fo:language="ru" fo:country="RU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6" style:parent-style-name="Textbody" style:family="paragraph">
      <style:paragraph-properties fo:text-align="justify" fo:line-height="115%" fo:text-indent="0.4923in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 fo:language="ru" fo:country="RU"/>
    </style:style>
    <style:style style:name="P40" style:parent-style-name="Textbody" style:family="paragraph">
      <style:paragraph-properties fo:text-align="justify" fo:line-height="115%" fo:text-indent="0.4923in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P43" style:parent-style-name="Textbody" style:family="paragraph">
      <style:paragraph-properties fo:text-align="justify" fo:line-height="115%" fo:text-indent="0.4923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size="14pt" style:font-size-asian="14pt" fo:language="ru" fo:country="RU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P47" style:parent-style-name="Textbody" style:family="paragraph">
      <style:paragraph-properties fo:text-align="justify" fo:line-height="115%" fo:text-indent="0.4923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ize="14pt" style:font-size-asian="14pt" fo:language="ru" fo:country="RU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P51" style:parent-style-name="Textbody" style:family="paragraph">
      <style:paragraph-properties fo:text-align="justify" fo:line-height="115%" fo:text-indent="0.4923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P54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5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9" style:parent-style-name="Textbody" style:family="paragraph">
      <style:paragraph-properties fo:text-align="justify" fo:line-height="115%" fo:text-indent="0.4923in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 fo:language="ru" fo:country="RU"/>
    </style:style>
    <style:style style:name="P63" style:parent-style-name="Textbody" style:family="paragraph">
      <style:paragraph-properties fo:text-align="justify" fo:line-height="115%" fo:text-indent="0.4923in"/>
    </style:style>
    <style:style style:name="T64" style:parent-style-name="Основнойшрифтабзаца" style:family="text">
      <style:text-properties fo:font-size="14pt" style:font-size-asian="14pt" fo:language="ru" fo:country="RU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 fo:language="ru" fo:country="RU"/>
    </style:style>
    <style:style style:name="T69" style:parent-style-name="Основнойшрифтабзаца" style:family="text">
      <style:text-properties fo:font-size="14pt" style:font-size-asian="14pt" fo:language="ru" fo:country="RU"/>
    </style:style>
    <style:style style:name="T70" style:parent-style-name="Основнойшрифтабзаца" style:family="text">
      <style:text-properties fo:font-size="14pt" style:font-size-asian="14pt" fo:language="ru" fo:country="RU"/>
    </style:style>
    <style:style style:name="P7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7" style:parent-style-name="Textbody" style:family="paragraph">
      <style:paragraph-properties fo:text-align="justify" fo:line-height="115%" fo:text-indent="0.4923in"/>
    </style:style>
    <style:style style:name="T78" style:parent-style-name="Основнойшрифтабзаца" style:family="text">
      <style:text-properties fo:font-size="14pt" style:font-size-asian="14pt" fo:language="ru" fo:country="RU"/>
    </style:style>
    <style:style style:name="T79" style:parent-style-name="Основнойшрифтабзаца" style:family="text">
      <style:text-properties fo:color="#FF0000" fo:font-size="14pt" style:font-size-asian="14pt" fo:language="ru" fo:country="RU"/>
    </style:style>
    <style:style style:name="T80" style:parent-style-name="Основнойшрифтабзаца" style:family="text">
      <style:text-properties fo:color="#000080" fo:font-size="14pt" style:font-size-asian="14pt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4" style:parent-style-name="Textbody" style:family="paragraph">
      <style:paragraph-properties fo:text-align="justify" fo:line-height="115%" fo:text-indent="0.4923in"/>
    </style:style>
    <style:style style:name="T85" style:parent-style-name="Основнойшрифтабзаца" style:family="text">
      <style:text-properties fo:font-size="14pt" style:font-size-asian="14pt" fo:language="ru" fo:country="RU"/>
    </style:style>
    <style:style style:name="T86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87" style:parent-style-name="Основнойшрифтабзаца" style:family="text">
      <style:text-properties fo:font-size="14pt" style:font-size-asian="14pt" fo:language="ru" fo:country="RU"/>
    </style:style>
    <style:style style:name="T88" style:parent-style-name="Основнойшрифтабзаца" style:family="text">
      <style:text-properties fo:font-size="14pt" style:font-size-asian="14pt" fo:language="ru" fo:country="RU"/>
    </style:style>
    <style:style style:name="T89" style:parent-style-name="Основнойшрифтабзаца" style:family="text">
      <style:text-properties fo:font-size="14pt" style:font-size-asian="14pt" fo:background-color="#FFFFFF" fo:language="ru" fo:country="RU"/>
    </style:style>
    <style:style style:name="P9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9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9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9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94" style:parent-style-name="Textbody" style:family="paragraph">
      <style:paragraph-properties fo:text-align="justify" fo:text-indent="0.4923in"/>
      <style:text-properties fo:font-size="14pt" style:font-size-asian="14pt" fo:language="ru" fo:country="RU"/>
    </style:style>
    <style:style style:name="P9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96" style:parent-style-name="Textbody" style:family="paragraph">
      <style:paragraph-properties fo:text-align="center" fo:margin-top="0.25in" fo:line-height="115%" fo:text-indent="0.4923in"/>
    </style:style>
    <style:style style:name="T97" style:parent-style-name="Основнойшрифтабзаца" style:family="text">
      <style:text-properties fo:font-size="14pt" style:font-size-asian="14pt" fo:language="ru" fo:country="RU"/>
    </style:style>
    <style:style style:name="T98" style:parent-style-name="Основнойшрифтабзаца" style:family="text">
      <style:text-properties fo:font-size="14pt" style:font-size-asian="14pt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font-size="14pt" style:font-size-asian="14pt" fo:language="ru" fo:country="RU"/>
    </style:style>
    <style:style style:name="P10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0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18" style:parent-style-name="Textbody" style:family="paragraph">
      <style:paragraph-properties fo:text-align="center" fo:margin-top="0.25in" fo:line-height="115%" fo:text-indent="0.4923in"/>
    </style:style>
    <style:style style:name="T119" style:parent-style-name="Основнойшрифтабзаца" style:family="text">
      <style:text-properties fo:font-size="14pt" style:font-size-asian="14pt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P12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23" style:parent-style-name="Textbody" style:family="paragraph">
      <style:paragraph-properties fo:text-align="center" fo:margin-top="0.25in" fo:line-height="115%" fo:text-indent="0.4923in"/>
    </style:style>
    <style:style style:name="T124" style:parent-style-name="Основнойшрифтабзаца" style:family="text">
      <style:text-properties fo:font-size="14pt" style:font-size-asian="14pt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size="14pt" style:font-size-asian="14pt" fo:language="ru" fo:country="RU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ize="14pt" style:font-size-asian="14pt" fo:language="ru" fo:country="RU"/>
    </style:style>
    <style:style style:name="P13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3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3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33" style:parent-style-name="Textbody" style:family="paragraph">
      <style:paragraph-properties fo:text-align="justify" fo:line-height="115%" fo:text-indent="0.4923in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size="14pt" style:font-size-asian="14pt" fo:language="ru" fo:country="RU"/>
    </style:style>
    <style:style style:name="P136" style:parent-style-name="Textbody" style:family="paragraph">
      <style:paragraph-properties fo:text-align="justify" fo:line-height="115%" fo:text-indent="0.4923in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P139" style:parent-style-name="Textbody" style:family="paragraph">
      <style:paragraph-properties fo:text-align="justify" fo:line-height="115%" fo:text-indent="0.4923in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size="14pt" style:font-size-asian="14pt" fo:language="ru" fo:country="RU"/>
    </style:style>
    <style:style style:name="P142" style:parent-style-name="Textbody" style:family="paragraph">
      <style:paragraph-properties fo:text-align="justify" fo:line-height="115%" fo:text-indent="0.4923in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font-size="14pt" style:font-size-asian="14pt" fo:language="ru" fo:country="RU"/>
    </style:style>
    <style:style style:name="T145" style:parent-style-name="Основнойшрифтабзаца" style:family="text">
      <style:text-properties fo:font-size="14pt" style:font-size-asian="14pt" fo:language="ru" fo:country="RU"/>
    </style:style>
    <style:style style:name="P146" style:parent-style-name="Textbody" style:family="paragraph">
      <style:paragraph-properties fo:text-align="justify" fo:line-height="115%" fo:text-indent="0.4923in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font-size="14pt" style:font-size-asian="14pt" fo:language="ru" fo:country="RU"/>
    </style:style>
    <style:style style:name="P149" style:parent-style-name="Textbody" style:family="paragraph">
      <style:paragraph-properties fo:text-align="justify" fo:line-height="115%" fo:text-indent="0.4923in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font-size="14pt" style:font-size-asian="14pt" fo:language="ru" fo:country="RU"/>
    </style:style>
    <style:style style:name="T152" style:parent-style-name="Основнойшрифтабзаца" style:family="text">
      <style:text-properties fo:font-size="14pt" style:font-size-asian="14pt" fo:language="ru" fo:country="RU"/>
    </style:style>
    <style:style style:name="P153" style:parent-style-name="Textbody" style:family="paragraph">
      <style:paragraph-properties fo:text-align="justify" fo:line-height="115%" fo:text-indent="0.4923in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font-size="14pt" style:font-size-asian="14pt" fo:language="ru" fo:country="RU"/>
    </style:style>
    <style:style style:name="T156" style:parent-style-name="Основнойшрифтабзаца" style:family="text">
      <style:text-properties fo:font-size="14pt" style:font-size-asian="14pt" fo:language="ru" fo:country="RU"/>
    </style:style>
    <style:style style:name="P157" style:parent-style-name="Textbody" style:family="paragraph">
      <style:paragraph-properties fo:text-align="justify" fo:line-height="115%" fo:text-indent="0.4923in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font-size="14pt" style:font-size-asian="14pt" fo:language="ru" fo:country="RU"/>
    </style:style>
    <style:style style:name="T160" style:parent-style-name="Основнойшрифтабзаца" style:family="text">
      <style:text-properties fo:font-size="14pt" style:font-size-asian="14pt" fo:language="ru" fo:country="RU"/>
    </style:style>
    <style:style style:name="P161" style:parent-style-name="Textbody" style:family="paragraph">
      <style:paragraph-properties fo:text-align="justify" fo:line-height="115%" fo:text-indent="0.4923in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font-size="14pt" style:font-size-asian="14pt" fo:language="ru" fo:country="RU"/>
    </style:style>
    <style:style style:name="T164" style:parent-style-name="Основнойшрифтабзаца" style:family="text">
      <style:text-properties fo:font-size="14pt" style:font-size-asian="14pt" fo:language="ru" fo:country="RU"/>
    </style:style>
    <style:style style:name="P165" style:parent-style-name="Textbody" style:family="paragraph">
      <style:paragraph-properties fo:text-align="justify" fo:line-height="115%" fo:text-indent="0.4923in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font-size="14pt" style:font-size-asian="14pt" fo:language="ru" fo:country="RU"/>
    </style:style>
    <style:style style:name="P168" style:parent-style-name="Textbody" style:family="paragraph">
      <style:paragraph-properties fo:text-align="justify" fo:line-height="115%" fo:text-indent="0.4923in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font-size="14pt" style:font-size-asian="14pt" fo:language="ru" fo:country="RU"/>
    </style:style>
    <style:style style:name="P171" style:parent-style-name="Textbody" style:family="paragraph">
      <style:paragraph-properties fo:text-align="justify" fo:line-height="115%" fo:text-indent="0.4923in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size="14pt" style:font-size-asian="14pt" fo:language="ru" fo:country="RU"/>
    </style:style>
    <style:style style:name="T174" style:parent-style-name="Основнойшрифтабзаца" style:family="text">
      <style:text-properties fo:font-size="14pt" style:font-size-asian="14pt" fo:language="ru" fo:country="RU"/>
    </style:style>
    <style:style style:name="P175" style:parent-style-name="Textbody" style:family="paragraph">
      <style:paragraph-properties fo:text-align="justify" fo:line-height="115%" fo:text-indent="0.4923in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font-size="14pt" style:font-size-asian="14pt" fo:language="ru" fo:country="RU"/>
    </style:style>
    <style:style style:name="P178" style:parent-style-name="Textbody" style:family="paragraph">
      <style:paragraph-properties fo:text-align="justify" fo:line-height="115%" fo:text-indent="0.4923in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font-size="14pt" style:font-size-asian="14pt" fo:language="ru" fo:country="RU"/>
    </style:style>
    <style:style style:name="P181" style:parent-style-name="Textbody" style:family="paragraph">
      <style:paragraph-properties fo:text-align="justify" fo:line-height="115%" fo:text-indent="0.4923in"/>
    </style:style>
    <style:style style:name="P18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83" style:parent-style-name="Textbody" style:family="paragraph">
      <style:paragraph-properties fo:text-align="justify" fo:line-height="115%" fo:text-indent="0.4923in"/>
    </style:style>
    <style:style style:name="T184" style:parent-style-name="Основнойшрифтабзаца" style:family="text">
      <style:text-properties fo:font-size="14pt" style:font-size-asian="14pt" fo:language="ru" fo:country="RU"/>
    </style:style>
    <style:style style:name="T185" style:parent-style-name="Основнойшрифтабзаца" style:family="text">
      <style:text-properties fo:font-size="14pt" style:font-size-asian="14pt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font-size="14pt" style:font-size-asian="14pt" fo:language="ru" fo:country="RU"/>
    </style:style>
    <style:style style:name="P188" style:parent-style-name="Textbody" style:family="paragraph">
      <style:paragraph-properties fo:text-align="center" fo:margin-top="0.25in" fo:line-height="115%" fo:text-indent="0.4923in"/>
    </style:style>
    <style:style style:name="T189" style:parent-style-name="Основнойшрифтабзаца" style:family="text">
      <style:text-properties fo:font-size="14pt" style:font-size-asian="14pt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font-size="14pt" style:font-size-asian="14pt" fo:language="ru" fo:country="RU"/>
    </style:style>
    <style:style style:name="P19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193" style:parent-style-name="Textbody" style:family="paragraph">
      <style:paragraph-properties fo:text-align="justify" fo:line-height="115%" fo:text-indent="0.4923in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font-size="14pt" style:font-size-asian="14pt" fo:language="ru" fo:country="RU"/>
    </style:style>
    <style:style style:name="P196" style:parent-style-name="Textbody" style:family="paragraph">
      <style:paragraph-properties fo:text-align="justify" fo:line-height="115%" fo:text-indent="0.4923in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font-size="14pt" style:font-size-asian="14pt" fo:language="ru" fo:country="RU"/>
    </style:style>
    <style:style style:name="T199" style:parent-style-name="Основнойшрифтабзаца" style:family="text">
      <style:text-properties fo:font-size="14pt" style:font-size-asian="14pt" fo:language="ru" fo:country="RU"/>
    </style:style>
    <style:style style:name="P200" style:parent-style-name="Textbody" style:family="paragraph">
      <style:paragraph-properties fo:text-align="justify" fo:line-height="115%" fo:text-indent="0.4923in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font-size="14pt" style:font-size-asian="14pt" fo:language="ru" fo:country="RU"/>
    </style:style>
    <style:style style:name="T203" style:parent-style-name="Основнойшрифтабзаца" style:family="text">
      <style:text-properties fo:font-size="14pt" style:font-size-asian="14pt" fo:language="ru" fo:country="RU"/>
    </style:style>
    <style:style style:name="P204" style:parent-style-name="Textbody" style:family="paragraph">
      <style:paragraph-properties fo:text-align="justify" fo:line-height="115%" fo:text-indent="0.4923in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font-size="14pt" style:font-size-asian="14pt" fo:language="ru" fo:country="RU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font-size="14pt" style:font-size-asian="14pt" fo:language="ru" fo:country="RU"/>
    </style:style>
    <style:style style:name="T209" style:parent-style-name="Основнойшрифтабзаца" style:family="text">
      <style:text-properties fo:font-size="14pt" style:font-size-asian="14pt" fo:language="ru" fo:country="RU"/>
    </style:style>
    <style:style style:name="P210" style:parent-style-name="Textbody" style:family="paragraph">
      <style:paragraph-properties fo:text-align="justify" fo:line-height="115%" fo:text-indent="0.4923in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font-size="14pt" style:font-size-asian="14pt" fo:language="ru" fo:country="RU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 fo:language="ru" fo:country="RU"/>
    </style:style>
    <style:style style:name="T215" style:parent-style-name="Основнойшрифтабзаца" style:family="text">
      <style:text-properties fo:font-size="14pt" style:font-size-asian="14pt" fo:language="ru" fo:country="RU"/>
    </style:style>
    <style:style style:name="P216" style:parent-style-name="Textbody" style:family="paragraph">
      <style:paragraph-properties fo:text-align="justify" fo:line-height="115%" fo:text-indent="0.4923in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font-size="14pt" style:font-size-asian="14pt" fo:language="ru" fo:country="RU"/>
    </style:style>
    <style:style style:name="P219" style:parent-style-name="Textbody" style:family="paragraph">
      <style:paragraph-properties fo:text-align="justify" fo:line-height="115%" fo:text-indent="0.4923in"/>
    </style:style>
    <style:style style:name="P220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22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22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22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24" style:parent-style-name="Textbody" style:family="paragraph">
      <style:paragraph-properties fo:text-align="justify" fo:line-height="115%" fo:text-indent="0.4923in"/>
    </style:style>
    <style:style style:name="T225" style:parent-style-name="Основнойшрифтабзаца" style:family="text">
      <style:text-properties fo:font-size="14pt" style:font-size-asian="14pt"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font-size="14pt" style:font-size-asian="14pt" fo:language="ru" fo:country="RU"/>
    </style:style>
    <style:style style:name="P228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229" style:parent-style-name="Textbody" style:family="paragraph">
      <style:paragraph-properties fo:text-align="justify" fo:margin-top="0.25in" fo:line-height="115%" fo:text-indent="0.4923in"/>
      <style:text-properties fo:font-size="14pt" style:font-size-asian="14pt" fo:language="ru" fo:country="RU"/>
    </style:style>
    <style:style style:name="P230" style:parent-style-name="Textbody" style:family="paragraph">
      <style:paragraph-properties fo:text-align="justify" fo:line-height="115%" fo:text-indent="0.4923in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font-size="14pt" style:font-size-asian="14pt" fo:language="ru" fo:country="RU"/>
    </style:style>
    <style:style style:name="P233" style:parent-style-name="Textbody" style:family="paragraph">
      <style:paragraph-properties fo:text-align="justify" fo:line-height="115%" fo:text-indent="0.4923in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font-size="14pt" style:font-size-asian="14pt" fo:language="ru" fo:country="RU"/>
    </style:style>
    <style:style style:name="T236" style:parent-style-name="Основнойшрифтабзаца" style:family="text">
      <style:text-properties fo:font-size="14pt" style:font-size-asian="14pt" fo:language="ru" fo:country="RU"/>
    </style:style>
    <style:style style:name="P237" style:parent-style-name="Textbody" style:family="paragraph">
      <style:paragraph-properties fo:text-align="justify" fo:line-height="115%" fo:text-indent="0.4923in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font-size="14pt" style:font-size-asian="14pt" fo:language="ru" fo:country="RU"/>
    </style:style>
    <style:style style:name="P240" style:parent-style-name="Textbody" style:family="paragraph">
      <style:paragraph-properties fo:text-align="justify" fo:line-height="115%" fo:text-indent="0.4923in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font-size="14pt" style:font-size-asian="14pt" fo:language="ru" fo:country="RU"/>
    </style:style>
    <style:style style:name="P243" style:parent-style-name="Textbody" style:family="paragraph">
      <style:paragraph-properties fo:text-align="justify" fo:line-height="115%" fo:text-indent="0.4923in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font-size="14pt" style:font-size-asian="14pt" fo:language="ru" fo:country="RU"/>
    </style:style>
    <style:style style:name="T246" style:parent-style-name="Основнойшрифтабзаца" style:family="text">
      <style:text-properties fo:font-size="14pt" style:font-size-asian="14pt" fo:language="ru" fo:country="RU"/>
    </style:style>
    <style:style style:name="P24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48" style:parent-style-name="Textbody" style:family="paragraph">
      <style:paragraph-properties fo:text-align="justify" fo:line-height="115%" fo:text-indent="0.3937in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font-size="14pt" style:font-size-asian="14pt" fo:language="ru" fo:country="RU"/>
    </style:style>
    <style:style style:name="T251" style:parent-style-name="Основнойшрифтабзаца" style:family="text">
      <style:text-properties fo:font-size="14pt" style:font-size-asian="14pt" fo:language="ru" fo:country="RU"/>
    </style:style>
    <style:style style:name="T252" style:parent-style-name="Основнойшрифтабзаца" style:family="text">
      <style:text-properties fo:font-size="14pt" style:font-size-asian="14pt" fo:language="ru" fo:country="RU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 fo:language="ru" fo:country="RU"/>
    </style:style>
    <style:style style:name="T255" style:parent-style-name="Основнойшрифтабзаца" style:family="text">
      <style:text-properties fo:font-size="14pt" style:font-size-asian="14pt" fo:language="ru" fo:country="RU"/>
    </style:style>
    <style:style style:name="P25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57" style:parent-style-name="Textbody" style:family="paragraph">
      <style:paragraph-properties fo:text-align="justify" fo:line-height="115%" fo:text-indent="0.4923in"/>
    </style:style>
    <style:style style:name="T258" style:parent-style-name="Основнойшрифтабзаца" style:family="text">
      <style:text-properties fo:font-size="14pt" style:font-size-asian="14pt" fo:language="ru" fo:country="RU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 fo:language="ru" fo:country="RU"/>
    </style:style>
    <style:style style:name="T261" style:parent-style-name="Основнойшрифтабзаца" style:family="text">
      <style:text-properties fo:font-size="14pt" style:font-size-asian="14pt"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font-size="14pt" style:font-size-asian="14pt" fo:language="ru" fo:country="RU"/>
    </style:style>
    <style:style style:name="P26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6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66" style:parent-style-name="Textbody" style:family="paragraph">
      <style:paragraph-properties fo:text-align="center" fo:margin-top="0.25in" fo:line-height="115%" fo:text-indent="0.4923in"/>
    </style:style>
    <style:style style:name="T267" style:parent-style-name="Основнойшрифтабзаца" style:family="text">
      <style:text-properties fo:font-size="14pt" style:font-size-asian="14pt"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font-size="14pt" style:font-size-asian="14pt" fo:language="ru" fo:country="RU"/>
    </style:style>
    <style:style style:name="P27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7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72" style:parent-style-name="Textbody" style:family="paragraph">
      <style:paragraph-properties fo:text-align="center" fo:margin-top="0.25in" fo:line-height="115%" fo:text-indent="0.4923in"/>
    </style:style>
    <style:style style:name="T273" style:parent-style-name="Основнойшрифтабзаца" style:family="text">
      <style:text-properties fo:font-size="14pt" style:font-size-asian="14pt"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font-size="14pt" style:font-size-asian="14pt" fo:language="ru" fo:country="RU"/>
    </style:style>
    <style:style style:name="P27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7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7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7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2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28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88" style:parent-style-name="Textbody" style:family="paragraph">
      <style:paragraph-properties fo:text-align="center" fo:margin-top="0.25in" fo:line-height="115%" fo:text-indent="0.4923in"/>
    </style:style>
    <style:style style:name="T289" style:parent-style-name="Основнойшрифтабзаца" style:family="text">
      <style:text-properties fo:font-size="14pt" style:font-size-asian="14pt" fo:language="ru" fo:country="RU"/>
    </style:style>
    <style:style style:name="P29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9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9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9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294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295" style:parent-style-name="Textbody" style:family="paragraph">
      <style:paragraph-properties fo:text-align="justify" fo:line-height="115%" fo:text-indent="0.4923in"/>
    </style:style>
    <style:style style:name="T296" style:parent-style-name="Основнойшрифтабзаца" style:family="text">
      <style:text-properties fo:font-size="14pt" style:font-size-asian="14pt" fo:language="ru" fo:country="RU"/>
    </style:style>
    <style:style style:name="T297" style:parent-style-name="Основнойшрифтабзаца" style:family="text">
      <style:text-properties fo:font-size="14pt" style:font-size-asian="14pt" fo:language="ru" fo:country="RU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font-size="14pt" style:font-size-asian="14pt" fo:language="ru" fo:country="RU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fo:font-size="14pt" style:font-size-asian="14pt" fo:language="ru" fo:country="RU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 fo:language="ru" fo:country="RU"/>
    </style:style>
    <style:style style:name="P30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0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06" style:parent-style-name="Textbody" style:family="paragraph">
      <style:paragraph-properties fo:text-align="justify" fo:line-height="115%" fo:text-indent="0.4923in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font-size="14pt" style:font-size-asian="14pt" fo:language="ru" fo:country="RU"/>
    </style:style>
    <style:style style:name="T309" style:parent-style-name="Основнойшрифтабзаца" style:family="text">
      <style:text-properties fo:font-size="14pt" style:font-size-asian="14pt" fo:language="ru" fo:country="RU"/>
    </style:style>
    <style:style style:name="P310" style:parent-style-name="Textbody" style:family="paragraph">
      <style:paragraph-properties fo:text-align="justify" fo:line-height="115%" fo:text-indent="0.4923in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font-size="14pt" style:font-size-asian="14pt" fo:language="ru" fo:country="RU"/>
    </style:style>
    <style:style style:name="T313" style:parent-style-name="Основнойшрифтабзаца" style:family="text">
      <style:text-properties fo:font-size="14pt" style:font-size-asian="14pt" fo:language="ru" fo:country="RU"/>
    </style:style>
    <style:style style:name="P314" style:parent-style-name="Textbody" style:family="paragraph">
      <style:paragraph-properties fo:text-align="justify" fo:line-height="115%" fo:text-indent="0.4923in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fo:font-size="14pt" style:font-size-asian="14pt" fo:language="ru" fo:country="RU"/>
    </style:style>
    <style:style style:name="P317" style:parent-style-name="Textbody" style:family="paragraph">
      <style:paragraph-properties fo:text-align="justify" fo:line-height="115%" fo:text-indent="0.4923in"/>
    </style:style>
    <style:style style:name="T318" style:parent-style-name="Основнойшрифтабзаца" style:family="text">
      <style:text-properties fo:font-size="14pt" style:font-size-asian="14pt" fo:language="ru" fo:country="RU"/>
    </style:style>
    <style:style style:name="T319" style:parent-style-name="Основнойшрифтабзаца" style:family="text">
      <style:text-properties fo:font-size="14pt" style:font-size-asian="14pt" fo:language="ru" fo:country="RU"/>
    </style:style>
    <style:style style:name="T320" style:parent-style-name="Основнойшрифтабзаца" style:family="text">
      <style:text-properties fo:font-size="14pt" style:font-size-asian="14pt" fo:language="ru" fo:country="RU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 fo:language="ru" fo:country="RU"/>
    </style:style>
    <style:style style:name="P32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24" style:parent-style-name="Textbody" style:family="paragraph">
      <style:paragraph-properties fo:text-align="justify" fo:line-height="115%" fo:text-indent="0.4923in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font-size="14pt" style:font-size-asian="14pt" fo:language="ru" fo:country="RU"/>
    </style:style>
    <style:style style:name="T327" style:parent-style-name="Основнойшрифтабзаца" style:family="text">
      <style:text-properties fo:font-size="14pt" style:font-size-asian="14pt" fo:language="ru" fo:country="RU"/>
    </style:style>
    <style:style style:name="P328" style:parent-style-name="Textbody" style:family="paragraph">
      <style:paragraph-properties fo:text-align="justify" fo:line-height="115%" fo:text-indent="0.4923in"/>
    </style:style>
    <style:style style:name="T329" style:parent-style-name="Основнойшрифтабзаца" style:family="text">
      <style:text-properties fo:language="ru" fo:country="RU"/>
    </style:style>
    <style:style style:name="T330" style:parent-style-name="Основнойшрифтабзаца" style:family="text">
      <style:text-properties fo:font-size="14pt" style:font-size-asian="14pt" fo:language="ru" fo:country="RU"/>
    </style:style>
    <style:style style:name="T331" style:parent-style-name="Основнойшрифтабзаца" style:family="text">
      <style:text-properties fo:font-size="14pt" style:font-size-asian="14pt" fo:language="ru" fo:country="RU"/>
    </style:style>
    <style:style style:name="P332" style:parent-style-name="Textbody" style:family="paragraph">
      <style:paragraph-properties fo:text-align="justify" fo:line-height="115%" fo:text-indent="0.4923in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font-size="14pt" style:font-size-asian="14pt" fo:language="ru" fo:country="RU"/>
    </style:style>
    <style:style style:name="P335" style:parent-style-name="Textbody" style:family="paragraph">
      <style:paragraph-properties fo:text-align="justify" fo:line-height="115%" fo:text-indent="0.4923in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font-size="14pt" style:font-size-asian="14pt" fo:language="ru" fo:country="RU"/>
    </style:style>
    <style:style style:name="T338" style:parent-style-name="Основнойшрифтабзаца" style:family="text">
      <style:text-properties fo:font-size="14pt" style:font-size-asian="14pt" fo:language="ru" fo:country="RU"/>
    </style:style>
    <style:style style:name="P339" style:parent-style-name="Textbody" style:family="paragraph">
      <style:paragraph-properties fo:text-align="justify" fo:line-height="115%" fo:text-indent="0.4923in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font-size="14pt" style:font-size-asian="14pt" fo:language="ru" fo:country="RU"/>
    </style:style>
    <style:style style:name="P342" style:parent-style-name="Textbody" style:family="paragraph">
      <style:paragraph-properties fo:text-align="center" fo:margin-top="0.25in" fo:line-height="115%" fo:text-indent="0.4923in"/>
      <style:text-properties fo:font-size="14pt" style:font-size-asian="14pt" fo:language="ru" fo:country="RU"/>
    </style:style>
    <style:style style:name="P34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4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4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4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47" style:parent-style-name="Textbody" style:family="paragraph">
      <style:paragraph-properties fo:text-align="justify" fo:line-height="115%" fo:text-indent="0.4923in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font-size="14pt" style:font-size-asian="14pt" fo:language="ru" fo:country="RU"/>
    </style:style>
    <style:style style:name="T350" style:parent-style-name="Основнойшрифтабзаца" style:family="text">
      <style:text-properties fo:font-size="14pt" style:font-size-asian="14pt" fo:language="ru" fo:country="RU"/>
    </style:style>
    <style:style style:name="P351" style:parent-style-name="Textbody" style:family="paragraph">
      <style:paragraph-properties fo:text-align="justify" fo:line-height="115%" fo:text-indent="0.4923in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font-size="14pt" style:font-size-asian="14pt" fo:language="ru" fo:country="RU"/>
    </style:style>
    <style:style style:name="T354" style:parent-style-name="Основнойшрифтабзаца" style:family="text">
      <style:text-properties fo:font-size="14pt" style:font-size-asian="14pt" fo:language="ru" fo:country="RU"/>
    </style:style>
    <style:style style:name="P35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5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57" style:parent-style-name="Textbody" style:family="paragraph">
      <style:paragraph-properties fo:text-align="center" fo:margin-top="0.25in" fo:line-height="115%" fo:text-indent="0.4923in"/>
    </style:style>
    <style:style style:name="T358" style:parent-style-name="Основнойшрифтабзаца" style:family="text">
      <style:text-properties fo:font-size="14pt" style:font-size-asian="14pt"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font-size="14pt" style:font-size-asian="14pt" fo:language="ru" fo:country="RU"/>
    </style:style>
    <style:style style:name="P36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6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63" style:parent-style-name="Textbody" style:family="paragraph">
      <style:paragraph-properties fo:text-align="center" fo:margin-top="0.25in" fo:line-height="115%" fo:text-indent="0.4923in"/>
    </style:style>
    <style:style style:name="T364" style:parent-style-name="Основнойшрифтабзаца" style:family="text">
      <style:text-properties fo:font-size="14pt" style:font-size-asian="14pt" fo:language="ru" fo:country="RU"/>
    </style:style>
    <style:style style:name="T365" style:parent-style-name="Основнойшрифтабзаца" style:family="text">
      <style:text-properties fo:language="ru" fo:country="RU"/>
    </style:style>
    <style:style style:name="T366" style:parent-style-name="Основнойшрифтабзаца" style:family="text">
      <style:text-properties fo:font-size="14pt" style:font-size-asian="14pt" fo:language="ru" fo:country="RU"/>
    </style:style>
    <style:style style:name="P36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6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6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70" style:parent-style-name="Textbody" style:family="paragraph">
      <style:paragraph-properties fo:break-before="page" fo:margin-left="4.5in">
        <style:tab-stops/>
      </style:paragraph-properties>
    </style:style>
    <style:style style:name="T371" style:parent-style-name="Основнойшрифтабзаца" style:family="text">
      <style:text-properties fo:font-size="10pt" style:font-size-asian="10pt"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font-size="10pt" style:font-size-asian="10pt"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P376" style:parent-style-name="Textbody" style:family="paragraph">
      <style:paragraph-properties fo:text-align="center" fo:margin-top="0.3333in"/>
    </style:style>
    <style:style style:name="T377" style:parent-style-name="Основнойшрифтабзаца" style:family="text">
      <style:text-properties fo:font-size="14pt" style:font-size-asian="14pt"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font-size="14pt" style:font-size-asian="14pt" fo:language="ru" fo:country="RU"/>
    </style:style>
    <style:style style:name="P380" style:parent-style-name="Textbody" style:family="paragraph">
      <style:paragraph-properties fo:text-align="center" fo:margin-top="0.3333in"/>
      <style:text-properties fo:language="ru" fo:country="RU"/>
    </style:style>
    <style:style style:name="P381" style:parent-style-name="Textbody" style:family="paragraph">
      <style:paragraph-properties fo:text-align="center" fo:margin-top="0.3333in"/>
      <style:text-properties fo:language="ru" fo:country="RU"/>
    </style:style>
    <style:style style:name="P382" style:parent-style-name="Textbody" style:family="paragraph">
      <style:paragraph-properties fo:text-align="center" fo:margin-top="0.3333in"/>
      <style:text-properties fo:language="ru" fo:country="RU"/>
    </style:style>
    <style:style style:name="P383" style:parent-style-name="Textbody" style:family="paragraph">
      <style:paragraph-properties fo:text-align="center" fo:margin-top="0.3333in"/>
      <style:text-properties fo:language="ru" fo:country="RU"/>
    </style:style>
    <style:style style:name="P384" style:parent-style-name="Обычный" style:family="paragraph">
      <style:paragraph-properties fo:break-before="page"/>
    </style:style>
    <style:style style:name="TableColumn386" style:family="table-column">
      <style:table-column-properties style:column-width="6.5in" style:use-optimal-column-width="false"/>
    </style:style>
    <style:style style:name="Table385" style:family="table">
      <style:table-properties style:width="6.5in" fo:margin-left="-0.006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138in solid #000001" fo:border-right="none" fo:padding-top="0in" fo:padding-left="0in" fo:padding-bottom="0.0194in" fo:padding-right="0in"/>
    </style:style>
    <style:style style:name="P389" style:parent-style-name="TableContents" style:family="paragraph">
      <style:paragraph-properties fo:text-align="center" fo:margin-bottom="0.1965in" fo:line-height="115%"/>
      <style:text-properties fo:color="#FF0000"/>
    </style:style>
    <style:style style:name="P390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/>
    </style:style>
    <style:style style:name="P391" style:parent-style-name="Textbody" style:family="paragraph">
      <style:paragraph-properties fo:text-align="justify" fo:line-height="115%" fo:text-indent="0.4923in"/>
    </style:style>
    <style:style style:name="T392" style:parent-style-name="Основнойшрифтабзаца" style:family="text">
      <style:text-properties fo:font-size="14pt" style:font-size-asian="14pt" fo:language="ru" fo:country="RU"/>
    </style:style>
    <style:style style:name="T393" style:parent-style-name="Основнойшрифтабзаца" style:family="text">
      <style:text-properties fo:color="#FF0000" fo:font-size="14pt" style:font-size-asian="14pt" fo:language="ru" fo:country="RU"/>
    </style:style>
    <style:style style:name="T394" style:parent-style-name="Основнойшрифтабзаца" style:family="text">
      <style:text-properties fo:color="#FF0000" fo:font-size="14pt" style:font-size-asian="14pt" fo:language="ru" fo:country="RU"/>
    </style:style>
    <style:style style:name="T395" style:parent-style-name="Основнойшрифтабзаца" style:family="text">
      <style:text-properties fo:font-size="14pt" style:font-size-asian="14pt" fo:language="ru" fo:country="RU"/>
    </style:style>
    <style:style style:name="T396" style:parent-style-name="Основнойшрифтабзаца" style:family="text">
      <style:text-properties fo:font-size="14pt" style:font-size-asian="14pt" fo:language="ru" fo:country="RU"/>
    </style:style>
    <style:style style:name="P39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9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399" style:parent-style-name="Textbody" style:family="paragraph">
      <style:paragraph-properties fo:text-align="justify" fo:line-height="115%" fo:text-indent="0.4923in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font-size="14pt" style:font-size-asian="14pt" fo:language="ru" fo:country="RU"/>
    </style:style>
    <style:style style:name="P402" style:parent-style-name="Textbody" style:family="paragraph">
      <style:paragraph-properties fo:text-align="justify" fo:line-height="115%" fo:text-indent="0.4923in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font-size="14pt" style:font-size-asian="14pt" fo:language="ru" fo:country="RU"/>
    </style:style>
    <style:style style:name="P405" style:parent-style-name="Textbody" style:family="paragraph">
      <style:paragraph-properties fo:text-align="justify" fo:line-height="115%" fo:text-indent="0.4923in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fo:font-size="14pt" style:font-size-asian="14pt" fo:language="ru" fo:country="RU"/>
    </style:style>
    <style:style style:name="P408" style:parent-style-name="Textbody" style:family="paragraph">
      <style:paragraph-properties fo:text-align="justify" fo:line-height="115%" fo:text-indent="0.4923in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font-size="14pt" style:font-size-asian="14pt" fo:language="ru" fo:country="RU"/>
    </style:style>
    <style:style style:name="T411" style:parent-style-name="Основнойшрифтабзаца" style:family="text">
      <style:text-properties fo:font-size="14pt" style:font-size-asian="14pt" fo:language="ru" fo:country="RU"/>
    </style:style>
    <style:style style:name="P412" style:parent-style-name="Textbody" style:family="paragraph">
      <style:paragraph-properties fo:text-align="justify" fo:line-height="115%" fo:text-indent="0.4923in"/>
    </style:style>
    <style:style style:name="T413" style:parent-style-name="Основнойшрифтабзаца" style:family="text">
      <style:text-properties fo:language="ru" fo:country="RU"/>
    </style:style>
    <style:style style:name="T414" style:parent-style-name="Основнойшрифтабзаца" style:family="text">
      <style:text-properties fo:font-size="14pt" style:font-size-asian="14pt" fo:language="ru" fo:country="RU"/>
    </style:style>
    <style:style style:name="P415" style:parent-style-name="Textbody" style:family="paragraph">
      <style:paragraph-properties fo:text-align="justify" fo:line-height="115%" fo:text-indent="0.4923in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font-size="14pt" style:font-size-asian="14pt" fo:language="ru" fo:country="RU"/>
    </style:style>
    <style:style style:name="P418" style:parent-style-name="Textbody" style:family="paragraph">
      <style:paragraph-properties fo:text-align="justify" fo:line-height="115%" fo:text-indent="0.4923in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font-size="14pt" style:font-size-asian="14pt" fo:language="ru" fo:country="RU"/>
    </style:style>
    <style:style style:name="T421" style:parent-style-name="Основнойшрифтабзаца" style:family="text">
      <style:text-properties fo:font-size="14pt" style:font-size-asian="14pt" fo:language="ru" fo:country="RU"/>
    </style:style>
    <style:style style:name="P422" style:parent-style-name="Textbody" style:family="paragraph">
      <style:paragraph-properties fo:text-align="justify" fo:line-height="115%" fo:text-indent="0.4923in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font-size="14pt" style:font-size-asian="14pt" fo:language="ru" fo:country="RU"/>
    </style:style>
    <style:style style:name="P425" style:parent-style-name="Textbody" style:family="paragraph">
      <style:paragraph-properties fo:text-align="justify" fo:line-height="115%" fo:text-indent="0.4923in"/>
    </style:style>
    <style:style style:name="T426" style:parent-style-name="Основнойшрифтабзаца" style:family="text">
      <style:text-properties fo:font-size="14pt" style:font-size-asian="14pt" fo:language="ru" fo:country="RU"/>
    </style:style>
    <style:style style:name="T427" style:parent-style-name="Основнойшрифтабзаца" style:family="text">
      <style:text-properties fo:color="#000080" fo:font-size="14pt" style:font-size-asian="14pt"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P429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430" style:parent-style-name="Textbody" style:family="paragraph">
      <style:paragraph-properties fo:text-align="justify" fo:line-height="115%" fo:text-indent="0.4923in"/>
    </style:style>
    <style:style style:name="T431" style:parent-style-name="Основнойшрифтабзаца" style:family="text">
      <style:text-properties fo:font-size="14pt" style:font-size-asian="14pt" fo:language="ru" fo:country="RU"/>
    </style:style>
    <style:style style:name="T432" style:parent-style-name="Основнойшрифтабзаца" style:family="text">
      <style:text-properties fo:font-size="14pt" style:font-size-asian="14pt" fo:language="ru" fo:country="RU"/>
    </style:style>
    <style:style style:name="T433" style:parent-style-name="Основнойшрифтабзаца" style:family="text">
      <style:text-properties fo:color="#000080" fo:font-size="14pt" style:font-size-asian="14pt" fo:language="ru" fo:country="RU"/>
    </style:style>
    <style:style style:name="T434" style:parent-style-name="Основнойшрифтабзаца" style:family="text">
      <style:text-properties fo:font-size="14pt" style:font-size-asian="14pt" fo:language="ru" fo:country="RU"/>
    </style:style>
    <style:style style:name="P43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3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3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38" style:parent-style-name="Textbody" style:family="paragraph">
      <style:paragraph-properties fo:text-align="justify" fo:line-height="115%" fo:text-indent="0.4923in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font-size="14pt" style:font-size-asian="14pt" fo:language="ru" fo:country="RU"/>
    </style:style>
    <style:style style:name="P441" style:parent-style-name="Textbody" style:family="paragraph">
      <style:paragraph-properties fo:text-align="justify" fo:line-height="115%" fo:text-indent="0.4923in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size="14pt" style:font-size-asian="14pt" fo:language="ru" fo:country="RU"/>
    </style:style>
    <style:style style:name="P444" style:parent-style-name="Textbody" style:family="paragraph">
      <style:paragraph-properties fo:text-align="justify" fo:line-height="115%" fo:text-indent="0.4923in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font-size="14pt" style:font-size-asian="14pt" fo:language="ru" fo:country="RU"/>
    </style:style>
    <style:style style:name="T447" style:parent-style-name="Основнойшрифтабзаца" style:family="text">
      <style:text-properties fo:font-size="14pt" style:font-size-asian="14pt" fo:language="ru" fo:country="RU"/>
    </style:style>
    <style:style style:name="P448" style:parent-style-name="Textbody" style:family="paragraph">
      <style:paragraph-properties fo:text-align="justify" fo:line-height="115%" fo:text-indent="0.4923in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font-size="14pt" style:font-size-asian="14pt" fo:language="ru" fo:country="RU"/>
    </style:style>
    <style:style style:name="P45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5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53" style:parent-style-name="Textbody" style:family="paragraph">
      <style:paragraph-properties fo:text-align="justify" fo:line-height="115%" fo:text-indent="0.4923in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font-size="14pt" style:font-size-asian="14pt" fo:language="ru" fo:country="RU"/>
    </style:style>
    <style:style style:name="T456" style:parent-style-name="Основнойшрифтабзаца" style:family="text">
      <style:text-properties fo:font-size="14pt" style:font-size-asian="14pt" fo:language="ru" fo:country="RU"/>
    </style:style>
    <style:style style:name="P457" style:parent-style-name="Textbody" style:family="paragraph">
      <style:paragraph-properties fo:text-align="justify" fo:line-height="115%" fo:text-indent="0.4923in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font-size="14pt" style:font-size-asian="14pt" fo:language="ru" fo:country="RU"/>
    </style:style>
    <style:style style:name="P460" style:parent-style-name="Textbody" style:family="paragraph">
      <style:paragraph-properties fo:text-align="justify" fo:line-height="115%" fo:text-indent="0.4923in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font-size="14pt" style:font-size-asian="14pt" fo:language="ru" fo:country="RU"/>
    </style:style>
    <style:style style:name="P463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46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65" style:parent-style-name="Textbody" style:family="paragraph">
      <style:paragraph-properties fo:text-align="justify" fo:line-height="115%" fo:text-indent="0.4923in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font-size="14pt" style:font-size-asian="14pt" fo:language="ru" fo:country="RU"/>
    </style:style>
    <style:style style:name="T468" style:parent-style-name="Основнойшрифтабзаца" style:family="text">
      <style:text-properties fo:font-size="14pt" style:font-size-asian="14pt" fo:language="ru" fo:country="RU"/>
    </style:style>
    <style:style style:name="P469" style:parent-style-name="Textbody" style:family="paragraph">
      <style:paragraph-properties fo:text-align="justify" fo:line-height="115%" fo:text-indent="0.4923in"/>
    </style:style>
    <style:style style:name="T470" style:parent-style-name="Основнойшрифтабзаца" style:family="text">
      <style:text-properties fo:language="ru" fo:country="RU"/>
    </style:style>
    <style:style style:name="T471" style:parent-style-name="Основнойшрифтабзаца" style:family="text">
      <style:text-properties fo:font-size="14pt" style:font-size-asian="14pt" fo:language="ru" fo:country="RU"/>
    </style:style>
    <style:style style:name="P472" style:parent-style-name="Textbody" style:family="paragraph">
      <style:paragraph-properties fo:text-align="justify" fo:line-height="115%" fo:text-indent="0.4923in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Основнойшрифтабзаца" style:family="text">
      <style:text-properties fo:font-size="14pt" style:font-size-asian="14pt" fo:language="ru" fo:country="RU"/>
    </style:style>
    <style:style style:name="P475" style:parent-style-name="Textbody" style:family="paragraph">
      <style:paragraph-properties fo:text-align="justify" fo:line-height="115%" fo:text-indent="0.4923in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font-size="14pt" style:font-size-asian="14pt" fo:language="ru" fo:country="RU"/>
    </style:style>
    <style:style style:name="P478" style:parent-style-name="Textbody" style:family="paragraph">
      <style:paragraph-properties fo:text-align="justify" fo:line-height="115%" fo:text-indent="0.4923in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font-size="14pt" style:font-size-asian="14pt" fo:language="ru" fo:country="RU"/>
    </style:style>
    <style:style style:name="T481" style:parent-style-name="Основнойшрифтабзаца" style:family="text">
      <style:text-properties fo:font-size="14pt" style:font-size-asian="14pt" fo:language="ru" fo:country="RU"/>
    </style:style>
    <style:style style:name="P482" style:parent-style-name="Textbody" style:family="paragraph">
      <style:paragraph-properties fo:text-align="justify" fo:line-height="115%" fo:text-indent="0.4923in"/>
    </style:style>
    <style:style style:name="T483" style:parent-style-name="Основнойшрифтабзаца" style:family="text">
      <style:text-properties fo:language="ru" fo:country="RU"/>
    </style:style>
    <style:style style:name="T484" style:parent-style-name="Основнойшрифтабзаца" style:family="text">
      <style:text-properties fo:font-size="14pt" style:font-size-asian="14pt" fo:language="ru" fo:country="RU"/>
    </style:style>
    <style:style style:name="T485" style:parent-style-name="Основнойшрифтабзаца" style:family="text">
      <style:text-properties fo:font-size="14pt" style:font-size-asian="14pt" fo:language="ru" fo:country="RU"/>
    </style:style>
    <style:style style:name="P486" style:parent-style-name="Textbody" style:family="paragraph">
      <style:paragraph-properties fo:text-align="justify" fo:line-height="115%" fo:text-indent="0.4923in"/>
    </style:style>
    <style:style style:name="T487" style:parent-style-name="Основнойшрифтабзаца" style:family="text">
      <style:text-properties fo:language="ru" fo:country="RU"/>
    </style:style>
    <style:style style:name="T488" style:parent-style-name="Основнойшрифтабзаца" style:family="text">
      <style:text-properties fo:font-size="14pt" style:font-size-asian="14pt" fo:language="ru" fo:country="RU"/>
    </style:style>
    <style:style style:name="T489" style:parent-style-name="Основнойшрифтабзаца" style:family="text">
      <style:text-properties fo:font-size="14pt" style:font-size-asian="14pt" fo:language="ru" fo:country="RU"/>
    </style:style>
    <style:style style:name="P49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1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49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49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07" style:parent-style-name="Textbody" style:family="paragraph">
      <style:paragraph-properties fo:text-align="justify" fo:line-height="115%" fo:margin-left="0.4923in">
        <style:tab-stops/>
      </style:paragraph-properties>
    </style:style>
    <style:style style:name="P508" style:parent-style-name="Textbody" style:family="paragraph">
      <style:paragraph-properties fo:break-before="page" fo:margin-left="4.5in">
        <style:tab-stops/>
      </style:paragraph-properties>
    </style:style>
    <style:style style:name="T509" style:parent-style-name="Основнойшрифтабзаца" style:family="text">
      <style:text-properties fo:font-size="10pt" style:font-size-asian="10pt" fo:language="ru" fo:country="RU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fo:font-size="10pt" style:font-size-asian="10pt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color="#FF0000" fo:font-size="10pt" style:font-size-asian="10pt" fo:language="ru" fo:country="RU"/>
    </style:style>
    <style:style style:name="P514" style:parent-style-name="Textbody" style:family="paragraph">
      <style:paragraph-properties fo:text-align="center" fo:margin-top="0.1666in"/>
    </style:style>
    <style:style style:name="T515" style:parent-style-name="Основнойшрифтабзаца" style:family="text">
      <style:text-properties fo:font-size="14pt" style:font-size-asian="14pt" fo:language="ru" fo:country="RU"/>
    </style:style>
    <style:style style:name="T516" style:parent-style-name="Основнойшрифтабзаца" style:family="text">
      <style:text-properties fo:language="ru" fo:country="RU"/>
    </style:style>
    <style:style style:name="T517" style:parent-style-name="Основнойшрифтабзаца" style:family="text">
      <style:text-properties fo:font-size="14pt" style:font-size-asian="14pt" fo:language="ru" fo:country="RU"/>
    </style:style>
    <style:style style:name="TableColumn519" style:family="table-column">
      <style:table-column-properties style:column-width="6.5in" style:use-optimal-column-width="false"/>
    </style:style>
    <style:style style:name="Table518" style:family="table">
      <style:table-properties style:width="6.5in" fo:margin-left="-0.0069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none" fo:border-bottom="0.0138in solid #000001" fo:border-right="none" fo:padding-top="0in" fo:padding-left="0in" fo:padding-bottom="0.0194in" fo:padding-right="0in"/>
    </style:style>
    <style:style style:name="P522" style:parent-style-name="TableContents" style:family="paragraph">
      <style:paragraph-properties fo:text-align="justify" fo:margin-bottom="0.1965in" fo:line-height="115%" fo:text-indent="0.4923in"/>
      <style:text-properties fo:color="#FF0000" fo:font-size="14pt" style:font-size-asian="14pt" fo:language="ru" fo:country="RU"/>
    </style:style>
    <style:style style:name="P523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524" style:parent-style-name="Textbody" style:family="paragraph">
      <style:paragraph-properties fo:text-align="justify" fo:line-height="115%" fo:text-indent="0.4923in"/>
    </style:style>
    <style:style style:name="T525" style:parent-style-name="Основнойшрифтабзаца" style:family="text">
      <style:text-properties fo:font-size="14pt" style:font-size-asian="14pt" fo:language="ru" fo:country="RU"/>
    </style:style>
    <style:style style:name="T526" style:parent-style-name="Основнойшрифтабзаца" style:family="text">
      <style:text-properties fo:font-size="14pt" style:font-size-asian="14pt" fo:language="ru" fo:country="RU"/>
    </style:style>
    <style:style style:name="T527" style:parent-style-name="Основнойшрифтабзаца" style:family="text">
      <style:text-properties fo:color="#FF0000" fo:font-size="14pt" style:font-size-asian="14pt" fo:language="ru" fo:country="RU"/>
    </style:style>
    <style:style style:name="T528" style:parent-style-name="Основнойшрифтабзаца" style:family="text">
      <style:text-properties fo:font-size="14pt" style:font-size-asian="14pt" fo:language="ru" fo:country="RU"/>
    </style:style>
    <style:style style:name="T529" style:parent-style-name="Основнойшрифтабзаца" style:family="text">
      <style:text-properties fo:color="#000080" fo:font-size="14pt" style:font-size-asian="14pt"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P53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3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3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3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36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</style:style>
    <style:style style:name="T537" style:parent-style-name="Основнойшрифтабзаца" style:family="text">
      <style:text-properties fo:font-size="14pt" style:font-size-asian="14pt"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T539" style:parent-style-name="Основнойшрифтабзаца" style:family="text">
      <style:text-properties fo:font-size="14pt" style:font-size-asian="14pt" fo:language="ru" fo:country="RU"/>
    </style:style>
    <style:style style:name="P54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541" style:parent-style-name="Textbody" style:family="paragraph">
      <style:paragraph-properties fo:text-align="justify" fo:line-height="115%" fo:text-indent="0.4923in"/>
    </style:style>
    <style:style style:name="T542" style:parent-style-name="Основнойшрифтабзаца" style:family="text">
      <style:text-properties fo:language="ru" fo:country="RU"/>
    </style:style>
    <style:style style:name="T543" style:parent-style-name="Основнойшрифтабзаца" style:family="text">
      <style:text-properties fo:font-size="14pt" style:font-size-asian="14pt" fo:language="ru" fo:country="RU"/>
    </style:style>
    <style:style style:name="P544" style:parent-style-name="Textbody" style:family="paragraph">
      <style:paragraph-properties fo:text-align="justify" fo:line-height="115%" fo:text-indent="0.4923in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font-size="14pt" style:font-size-asian="14pt" fo:language="ru" fo:country="RU"/>
    </style:style>
    <style:style style:name="P547" style:parent-style-name="Textbody" style:family="paragraph">
      <style:paragraph-properties fo:text-align="justify" fo:line-height="115%" fo:text-indent="0.4923in"/>
    </style:style>
    <style:style style:name="T548" style:parent-style-name="Основнойшрифтабзаца" style:family="text">
      <style:text-properties fo:language="ru" fo:country="RU"/>
    </style:style>
    <style:style style:name="T549" style:parent-style-name="Основнойшрифтабзаца" style:family="text">
      <style:text-properties fo:font-size="14pt" style:font-size-asian="14pt" fo:language="ru" fo:country="RU"/>
    </style:style>
    <style:style style:name="P550" style:parent-style-name="Textbody" style:family="paragraph">
      <style:paragraph-properties fo:text-align="justify" fo:line-height="115%" fo:text-indent="0.4923in"/>
    </style:style>
    <style:style style:name="T551" style:parent-style-name="Основнойшрифтабзаца" style:family="text">
      <style:text-properties fo:language="ru" fo:country="RU"/>
    </style:style>
    <style:style style:name="T552" style:parent-style-name="Основнойшрифтабзаца" style:family="text">
      <style:text-properties fo:font-size="14pt" style:font-size-asian="14pt" fo:language="ru" fo:country="RU"/>
    </style:style>
    <style:style style:name="P553" style:parent-style-name="Textbody" style:family="paragraph">
      <style:paragraph-properties fo:text-align="justify" fo:line-height="115%" fo:text-indent="0.4923in"/>
    </style:style>
    <style:style style:name="T554" style:parent-style-name="Основнойшрифтабзаца" style:family="text">
      <style:text-properties fo:language="ru" fo:country="RU"/>
    </style:style>
    <style:style style:name="T555" style:parent-style-name="Основнойшрифтабзаца" style:family="text">
      <style:text-properties fo:font-size="14pt" style:font-size-asian="14pt" fo:language="ru" fo:country="RU"/>
    </style:style>
    <style:style style:name="P556" style:parent-style-name="Textbody" style:family="paragraph">
      <style:paragraph-properties fo:text-align="justify" fo:line-height="115%" fo:text-indent="0.4923in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font-size="14pt" style:font-size-asian="14pt" fo:language="ru" fo:country="RU"/>
    </style:style>
    <style:style style:name="P559" style:parent-style-name="Textbody" style:family="paragraph">
      <style:paragraph-properties fo:text-align="justify" fo:line-height="115%" fo:text-indent="0.4923in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font-size="14pt" style:font-size-asian="14pt" fo:language="ru" fo:country="RU"/>
    </style:style>
    <style:style style:name="P562" style:parent-style-name="Textbody" style:family="paragraph">
      <style:paragraph-properties fo:text-align="justify" fo:line-height="115%" fo:text-indent="0.4923in"/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Основнойшрифтабзаца" style:family="text">
      <style:text-properties fo:font-size="14pt" style:font-size-asian="14pt" fo:language="ru" fo:country="RU"/>
    </style:style>
    <style:style style:name="P565" style:parent-style-name="Textbody" style:family="paragraph">
      <style:paragraph-properties fo:text-align="justify" fo:line-height="115%" fo:text-indent="0.4923in"/>
    </style:style>
    <style:style style:name="T566" style:parent-style-name="Основнойшрифтабзаца" style:family="text">
      <style:text-properties fo:language="ru" fo:country="RU"/>
    </style:style>
    <style:style style:name="T567" style:parent-style-name="Основнойшрифтабзаца" style:family="text">
      <style:text-properties fo:font-size="14pt" style:font-size-asian="14pt" fo:language="ru" fo:country="RU"/>
    </style:style>
    <style:style style:name="P568" style:parent-style-name="Textbody" style:family="paragraph">
      <style:paragraph-properties fo:text-align="justify" fo:line-height="115%" fo:text-indent="0.4923in"/>
    </style:style>
    <style:style style:name="T569" style:parent-style-name="Основнойшрифтабзаца" style:family="text">
      <style:text-properties fo:language="ru" fo:country="RU"/>
    </style:style>
    <style:style style:name="T570" style:parent-style-name="Основнойшрифтабзаца" style:family="text">
      <style:text-properties fo:font-size="14pt" style:font-size-asian="14pt" fo:language="ru" fo:country="RU"/>
    </style:style>
    <style:style style:name="P571" style:parent-style-name="Textbody" style:family="paragraph">
      <style:paragraph-properties fo:text-align="justify" fo:line-height="115%" fo:text-indent="0.4923in"/>
    </style:style>
    <style:style style:name="T572" style:parent-style-name="Основнойшрифтабзаца" style:family="text">
      <style:text-properties fo:language="ru" fo:country="RU"/>
    </style:style>
    <style:style style:name="T573" style:parent-style-name="Основнойшрифтабзаца" style:family="text">
      <style:text-properties fo:font-size="14pt" style:font-size-asian="14pt" fo:language="ru" fo:country="RU"/>
    </style:style>
    <style:style style:name="P574" style:parent-style-name="Textbody" style:family="paragraph">
      <style:paragraph-properties fo:text-align="justify" fo:line-height="115%" fo:text-indent="0.4923in"/>
    </style:style>
    <style:style style:name="T575" style:parent-style-name="Основнойшрифтабзаца" style:family="text">
      <style:text-properties fo:font-size="14pt" style:font-size-asian="14pt" fo:language="ru" fo:country="RU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font-size="14pt" style:font-size-asian="14pt" fo:language="ru" fo:country="RU"/>
    </style:style>
    <style:style style:name="T578" style:parent-style-name="Основнойшрифтабзаца" style:family="text">
      <style:text-properties fo:font-size="14pt" style:font-size-asian="14pt" fo:language="ru" fo:country="RU"/>
    </style:style>
    <style:style style:name="P579" style:parent-style-name="Textbody" style:family="paragraph">
      <style:paragraph-properties fo:text-align="justify" fo:line-height="115%" fo:text-indent="0.4923in"/>
    </style:style>
    <style:style style:name="T580" style:parent-style-name="Основнойшрифтабзаца" style:family="text">
      <style:text-properties fo:language="ru" fo:country="RU"/>
    </style:style>
    <style:style style:name="T581" style:parent-style-name="Основнойшрифтабзаца" style:family="text">
      <style:text-properties fo:font-size="14pt" style:font-size-asian="14pt" fo:language="ru" fo:country="RU"/>
    </style:style>
    <style:style style:name="P582" style:parent-style-name="Textbody" style:family="paragraph">
      <style:paragraph-properties fo:text-align="justify" fo:line-height="115%" fo:text-indent="0.4923in"/>
    </style:style>
    <style:style style:name="T583" style:parent-style-name="Основнойшрифтабзаца" style:family="text">
      <style:text-properties fo:language="ru" fo:country="RU"/>
    </style:style>
    <style:style style:name="T584" style:parent-style-name="Основнойшрифтабзаца" style:family="text">
      <style:text-properties fo:font-size="14pt" style:font-size-asian="14pt" fo:language="ru" fo:country="RU"/>
    </style:style>
    <style:style style:name="P585" style:parent-style-name="Textbody" style:family="paragraph">
      <style:paragraph-properties fo:text-align="justify" fo:line-height="115%" fo:text-indent="0.4923in"/>
    </style:style>
    <style:style style:name="T586" style:parent-style-name="Основнойшрифтабзаца" style:family="text">
      <style:text-properties fo:language="ru" fo:country="RU"/>
    </style:style>
    <style:style style:name="T587" style:parent-style-name="Основнойшрифтабзаца" style:family="text">
      <style:text-properties fo:font-size="14pt" style:font-size-asian="14pt" fo:language="ru" fo:country="RU"/>
    </style:style>
    <style:style style:name="P588" style:parent-style-name="Textbody" style:family="paragraph">
      <style:paragraph-properties fo:text-align="justify" fo:line-height="115%" fo:text-indent="0.4923in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Основнойшрифтабзаца" style:family="text">
      <style:text-properties fo:font-size="14pt" style:font-size-asian="14pt" fo:language="ru" fo:country="RU"/>
    </style:style>
    <style:style style:name="T591" style:parent-style-name="Основнойшрифтабзаца" style:family="text">
      <style:text-properties fo:font-size="14pt" style:font-size-asian="14pt" fo:language="ru" fo:country="RU"/>
    </style:style>
    <style:style style:name="P592" style:parent-style-name="Textbody" style:family="paragraph">
      <style:paragraph-properties fo:text-align="justify" fo:line-height="115%" fo:text-indent="0.4923in"/>
    </style:style>
    <style:style style:name="T593" style:parent-style-name="Основнойшрифтабзаца" style:family="text">
      <style:text-properties fo:language="ru" fo:country="RU"/>
    </style:style>
    <style:style style:name="T594" style:parent-style-name="Основнойшрифтабзаца" style:family="text">
      <style:text-properties fo:font-size="14pt" style:font-size-asian="14pt" fo:language="ru" fo:country="RU"/>
    </style:style>
    <style:style style:name="P595" style:parent-style-name="Textbody" style:family="paragraph">
      <style:paragraph-properties fo:text-align="justify" fo:line-height="115%" fo:text-indent="0.4923in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font-size="14pt" style:font-size-asian="14pt" fo:language="ru" fo:country="RU"/>
    </style:style>
    <style:style style:name="T598" style:parent-style-name="Основнойшрифтабзаца" style:family="text">
      <style:text-properties fo:font-size="14pt" style:font-size-asian="14pt" fo:language="ru" fo:country="RU"/>
    </style:style>
    <style:style style:name="P599" style:parent-style-name="Textbody" style:family="paragraph">
      <style:paragraph-properties fo:text-align="justify" fo:line-height="115%" fo:text-indent="0.4923in"/>
    </style:style>
    <style:style style:name="T600" style:parent-style-name="Основнойшрифтабзаца" style:family="text">
      <style:text-properties fo:language="ru" fo:country="RU"/>
    </style:style>
    <style:style style:name="T601" style:parent-style-name="Основнойшрифтабзаца" style:family="text">
      <style:text-properties fo:font-size="14pt" style:font-size-asian="14pt" fo:language="ru" fo:country="RU"/>
    </style:style>
    <style:style style:name="T602" style:parent-style-name="Основнойшрифтабзаца" style:family="text">
      <style:text-properties fo:font-size="14pt" style:font-size-asian="14pt" fo:language="ru" fo:country="RU"/>
    </style:style>
    <style:style style:name="P60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604" style:parent-style-name="Textbody" style:family="paragraph">
      <style:paragraph-properties fo:text-align="justify" fo:line-height="115%" fo:text-indent="0.4923in"/>
    </style:style>
    <style:style style:name="T605" style:parent-style-name="Основнойшрифтабзаца" style:family="text">
      <style:text-properties fo:language="ru" fo:country="RU"/>
    </style:style>
    <style:style style:name="T606" style:parent-style-name="Основнойшрифтабзаца" style:family="text">
      <style:text-properties fo:font-size="14pt" style:font-size-asian="14pt" fo:language="ru" fo:country="RU"/>
    </style:style>
    <style:style style:name="T607" style:parent-style-name="Основнойшрифтабзаца" style:family="text">
      <style:text-properties fo:font-size="14pt" style:font-size-asian="14pt" fo:language="ru" fo:country="RU"/>
    </style:style>
    <style:style style:name="P608" style:parent-style-name="Textbody" style:family="paragraph">
      <style:paragraph-properties fo:text-align="justify" fo:line-height="115%" fo:text-indent="0.4923in"/>
    </style:style>
    <style:style style:name="T609" style:parent-style-name="Основнойшрифтабзаца" style:family="text">
      <style:text-properties fo:language="ru" fo:country="RU"/>
    </style:style>
    <style:style style:name="T610" style:parent-style-name="Основнойшрифтабзаца" style:family="text">
      <style:text-properties fo:font-size="14pt" style:font-size-asian="14pt" fo:language="ru" fo:country="RU"/>
    </style:style>
    <style:style style:name="T611" style:parent-style-name="Основнойшрифтабзаца" style:family="text">
      <style:text-properties fo:color="#000080" fo:font-size="14pt" style:font-size-asian="14pt"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T613" style:parent-style-name="Основнойшрифтабзаца" style:family="text">
      <style:text-properties fo:language="ru" fo:country="RU"/>
    </style:style>
    <style:style style:name="P614" style:parent-style-name="Textbody" style:family="paragraph">
      <style:paragraph-properties fo:text-align="justify" fo:line-height="115%" fo:text-indent="0.4923in"/>
    </style:style>
    <style:style style:name="T615" style:parent-style-name="Основнойшрифтабзаца" style:family="text">
      <style:text-properties fo:language="ru" fo:country="RU"/>
    </style:style>
    <style:style style:name="T616" style:parent-style-name="Основнойшрифтабзаца" style:family="text">
      <style:text-properties fo:font-size="14pt" style:font-size-asian="14pt" fo:language="ru" fo:country="RU"/>
    </style:style>
    <style:style style:name="P617" style:parent-style-name="Textbody" style:family="paragraph">
      <style:paragraph-properties fo:text-align="justify" fo:line-height="115%" fo:text-indent="0.4923in"/>
    </style:style>
    <style:style style:name="T618" style:parent-style-name="Основнойшрифтабзаца" style:family="text">
      <style:text-properties fo:language="ru" fo:country="RU"/>
    </style:style>
    <style:style style:name="T619" style:parent-style-name="Основнойшрифтабзаца" style:family="text">
      <style:text-properties fo:font-size="14pt" style:font-size-asian="14pt" fo:language="ru" fo:country="RU"/>
    </style:style>
    <style:style style:name="T620" style:parent-style-name="Основнойшрифтабзаца" style:family="text">
      <style:text-properties fo:font-size="14pt" style:font-size-asian="14pt" fo:language="ru" fo:country="RU"/>
    </style:style>
    <style:style style:name="P621" style:parent-style-name="Textbody" style:family="paragraph">
      <style:paragraph-properties fo:text-align="justify" fo:line-height="115%" fo:text-indent="0.4923in"/>
    </style:style>
    <style:style style:name="T622" style:parent-style-name="Основнойшрифтабзаца" style:family="text">
      <style:text-properties fo:language="ru" fo:country="RU"/>
    </style:style>
    <style:style style:name="T623" style:parent-style-name="Основнойшрифтабзаца" style:family="text">
      <style:text-properties fo:font-size="14pt" style:font-size-asian="14pt" fo:language="ru" fo:country="RU"/>
    </style:style>
    <style:style style:name="T624" style:parent-style-name="Основнойшрифтабзаца" style:family="text">
      <style:text-properties fo:font-size="14pt" style:font-size-asian="14pt" fo:language="ru" fo:country="RU"/>
    </style:style>
    <style:style style:name="P625" style:parent-style-name="Textbody" style:family="paragraph">
      <style:paragraph-properties fo:text-align="justify" fo:line-height="115%" fo:text-indent="0.4923in"/>
    </style:style>
    <style:style style:name="T626" style:parent-style-name="Основнойшрифтабзаца" style:family="text">
      <style:text-properties fo:language="ru" fo:country="RU"/>
    </style:style>
    <style:style style:name="T627" style:parent-style-name="Основнойшрифтабзаца" style:family="text">
      <style:text-properties fo:font-size="14pt" style:font-size-asian="14pt" fo:language="ru" fo:country="RU"/>
    </style:style>
    <style:style style:name="P628" style:parent-style-name="Textbody" style:family="paragraph">
      <style:paragraph-properties fo:text-align="justify" fo:line-height="115%" fo:text-indent="0.4923in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fo:font-size="14pt" style:font-size-asian="14pt" fo:language="ru" fo:country="RU"/>
    </style:style>
    <style:style style:name="T631" style:parent-style-name="Основнойшрифтабзаца" style:family="text">
      <style:text-properties fo:font-size="14pt" style:font-size-asian="14pt" fo:language="ru" fo:country="RU"/>
    </style:style>
    <style:style style:name="P632" style:parent-style-name="Textbody" style:family="paragraph">
      <style:paragraph-properties fo:text-align="justify" fo:line-height="115%" fo:text-indent="0.4923in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font-size="14pt" style:font-size-asian="14pt" fo:language="ru" fo:country="RU"/>
    </style:style>
    <style:style style:name="P635" style:parent-style-name="Textbody" style:family="paragraph">
      <style:paragraph-properties fo:text-align="justify" fo:line-height="115%" fo:text-indent="0.4923in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font-size="14pt" style:font-size-asian="14pt" fo:language="ru" fo:country="RU"/>
    </style:style>
    <style:style style:name="T638" style:parent-style-name="Основнойшрифтабзаца" style:family="text">
      <style:text-properties fo:font-size="14pt" style:font-size-asian="14pt" fo:language="ru" fo:country="RU"/>
    </style:style>
    <style:style style:name="P639" style:parent-style-name="Textbody" style:family="paragraph">
      <style:paragraph-properties fo:text-align="justify" fo:line-height="115%" fo:text-indent="0.4923in"/>
    </style:style>
    <style:style style:name="T640" style:parent-style-name="Основнойшрифтабзаца" style:family="text">
      <style:text-properties fo:language="ru" fo:country="RU"/>
    </style:style>
    <style:style style:name="T641" style:parent-style-name="Основнойшрифтабзаца" style:family="text">
      <style:text-properties fo:font-size="14pt" style:font-size-asian="14pt" fo:language="ru" fo:country="RU"/>
    </style:style>
    <style:style style:name="T642" style:parent-style-name="Основнойшрифтабзаца" style:family="text">
      <style:text-properties fo:font-size="14pt" style:font-size-asian="14pt" fo:language="ru" fo:country="RU"/>
    </style:style>
    <style:style style:name="P643" style:parent-style-name="Textbody" style:family="paragraph">
      <style:paragraph-properties fo:text-align="justify" fo:line-height="115%" fo:text-indent="0.4923in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Основнойшрифтабзаца" style:family="text">
      <style:text-properties fo:font-size="14pt" style:font-size-asian="14pt" fo:language="ru" fo:country="RU"/>
    </style:style>
    <style:style style:name="P646" style:parent-style-name="Textbody" style:family="paragraph">
      <style:paragraph-properties fo:text-align="justify" fo:line-height="115%" fo:text-indent="0.4923in"/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fo:font-size="14pt" style:font-size-asian="14pt" fo:language="ru" fo:country="RU"/>
    </style:style>
    <style:style style:name="T649" style:parent-style-name="Основнойшрифтабзаца" style:family="text">
      <style:text-properties fo:font-size="14pt" style:font-size-asian="14pt" fo:language="ru" fo:country="RU"/>
    </style:style>
    <style:style style:name="P650" style:parent-style-name="Textbody" style:family="paragraph">
      <style:paragraph-properties fo:text-align="justify" fo:line-height="115%" fo:text-indent="0.4923in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fo:font-size="14pt" style:font-size-asian="14pt" fo:language="ru" fo:country="RU"/>
    </style:style>
    <style:style style:name="T653" style:parent-style-name="Основнойшрифтабзаца" style:family="text">
      <style:text-properties fo:font-size="14pt" style:font-size-asian="14pt" fo:language="ru" fo:country="RU"/>
    </style:style>
    <style:style style:name="P654" style:parent-style-name="Textbody" style:family="paragraph">
      <style:paragraph-properties fo:text-align="justify" fo:line-height="115%" fo:text-indent="0.4923in"/>
    </style:style>
    <style:style style:name="T655" style:parent-style-name="Основнойшрифтабзаца" style:family="text">
      <style:text-properties fo:language="ru" fo:country="RU"/>
    </style:style>
    <style:style style:name="T656" style:parent-style-name="Основнойшрифтабзаца" style:family="text">
      <style:text-properties fo:font-size="14pt" style:font-size-asian="14pt" fo:language="ru" fo:country="RU"/>
    </style:style>
    <style:style style:name="T657" style:parent-style-name="Основнойшрифтабзаца" style:family="text">
      <style:text-properties fo:font-size="14pt" style:font-size-asian="14pt" fo:language="ru" fo:country="RU"/>
    </style:style>
    <style:style style:name="P658" style:parent-style-name="Textbody" style:family="paragraph">
      <style:paragraph-properties fo:text-align="justify" fo:line-height="115%" fo:text-indent="0.4923in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font-size="14pt" style:font-size-asian="14pt" fo:language="ru" fo:country="RU"/>
    </style:style>
    <style:style style:name="T661" style:parent-style-name="Основнойшрифтабзаца" style:family="text">
      <style:text-properties fo:font-size="14pt" style:font-size-asian="14pt" fo:language="ru" fo:country="RU"/>
    </style:style>
    <style:style style:name="P662" style:parent-style-name="Textbody" style:family="paragraph">
      <style:paragraph-properties fo:text-align="justify" fo:line-height="115%" fo:text-indent="0.4923in"/>
    </style:style>
    <style:style style:name="T663" style:parent-style-name="Основнойшрифтабзаца" style:family="text">
      <style:text-properties fo:language="ru" fo:country="RU"/>
    </style:style>
    <style:style style:name="T664" style:parent-style-name="Основнойшрифтабзаца" style:family="text">
      <style:text-properties fo:font-size="14pt" style:font-size-asian="14pt" fo:language="ru" fo:country="RU"/>
    </style:style>
    <style:style style:name="T665" style:parent-style-name="Основнойшрифтабзаца" style:family="text">
      <style:text-properties fo:font-size="14pt" style:font-size-asian="14pt" fo:language="ru" fo:country="RU"/>
    </style:style>
    <style:style style:name="P666" style:parent-style-name="Textbody" style:family="paragraph">
      <style:paragraph-properties fo:text-align="justify" fo:line-height="115%" fo:text-indent="0.4923in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font-size="14pt" style:font-size-asian="14pt" fo:language="ru" fo:country="RU"/>
    </style:style>
    <style:style style:name="T669" style:parent-style-name="Основнойшрифтабзаца" style:family="text">
      <style:text-properties fo:font-size="14pt" style:font-size-asian="14pt" fo:language="ru" fo:country="RU"/>
    </style:style>
    <style:style style:name="P67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671" style:parent-style-name="Textbody" style:family="paragraph">
      <style:paragraph-properties fo:text-align="justify" fo:line-height="115%" fo:text-indent="0.4923in"/>
    </style:style>
    <style:style style:name="T672" style:parent-style-name="Основнойшрифтабзаца" style:family="text">
      <style:text-properties fo:language="ru" fo:country="RU"/>
    </style:style>
    <style:style style:name="T673" style:parent-style-name="Основнойшрифтабзаца" style:family="text">
      <style:text-properties fo:font-size="14pt" style:font-size-asian="14pt" fo:language="ru" fo:country="RU"/>
    </style:style>
    <style:style style:name="P674" style:parent-style-name="Textbody" style:family="paragraph">
      <style:paragraph-properties fo:text-align="justify" fo:line-height="115%" fo:text-indent="0.4923in"/>
    </style:style>
    <style:style style:name="T675" style:parent-style-name="Основнойшрифтабзаца" style:family="text">
      <style:text-properties fo:language="ru" fo:country="RU"/>
    </style:style>
    <style:style style:name="T676" style:parent-style-name="Основнойшрифтабзаца" style:family="text">
      <style:text-properties fo:font-size="14pt" style:font-size-asian="14pt" fo:language="ru" fo:country="RU"/>
    </style:style>
    <style:style style:name="T677" style:parent-style-name="Основнойшрифтабзаца" style:family="text">
      <style:text-properties fo:font-size="14pt" style:font-size-asian="14pt" fo:language="ru" fo:country="RU"/>
    </style:style>
    <style:style style:name="P678" style:parent-style-name="Textbody" style:family="paragraph">
      <style:paragraph-properties fo:text-align="justify" fo:line-height="115%" fo:text-indent="0.4923in"/>
    </style:style>
    <style:style style:name="T679" style:parent-style-name="Основнойшрифтабзаца" style:family="text">
      <style:text-properties fo:language="ru" fo:country="RU"/>
    </style:style>
    <style:style style:name="T680" style:parent-style-name="Основнойшрифтабзаца" style:family="text">
      <style:text-properties fo:font-size="14pt" style:font-size-asian="14pt" fo:language="ru" fo:country="RU"/>
    </style:style>
    <style:style style:name="T681" style:parent-style-name="Основнойшрифтабзаца" style:family="text">
      <style:text-properties fo:font-size="14pt" style:font-size-asian="14pt" fo:language="ru" fo:country="RU"/>
    </style:style>
    <style:style style:name="T682" style:parent-style-name="Основнойшрифтабзаца" style:family="text">
      <style:text-properties fo:font-size="14pt" style:font-size-asian="14pt" fo:language="ru" fo:country="RU"/>
    </style:style>
    <style:style style:name="P683" style:parent-style-name="Textbody" style:family="paragraph">
      <style:paragraph-properties fo:text-align="justify" fo:line-height="115%" fo:text-indent="0.4923in"/>
    </style:style>
    <style:style style:name="T684" style:parent-style-name="Основнойшрифтабзаца" style:family="text">
      <style:text-properties fo:font-size="14pt" style:font-size-asian="14pt" fo:language="ru" fo:country="RU"/>
    </style:style>
    <style:style style:name="T685" style:parent-style-name="Основнойшрифтабзаца" style:family="text">
      <style:text-properties fo:font-size="14pt" style:font-size-asian="14pt" fo:language="ru" fo:country="RU"/>
    </style:style>
    <style:style style:name="T686" style:parent-style-name="Основнойшрифтабзаца" style:family="text">
      <style:text-properties fo:color="#000080" fo:font-size="14pt" style:font-size-asian="14pt" fo:language="ru" fo:country="RU"/>
    </style:style>
    <style:style style:name="T687" style:parent-style-name="Основнойшрифтабзаца" style:family="text">
      <style:text-properties fo:language="ru" fo:country="RU"/>
    </style:style>
    <style:style style:name="P68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68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69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691" style:parent-style-name="Textbody" style:family="paragraph">
      <style:paragraph-properties fo:text-align="justify" fo:line-height="115%" fo:text-indent="0.4923in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font-size="14pt" style:font-size-asian="14pt" fo:language="ru" fo:country="RU"/>
    </style:style>
    <style:style style:name="T694" style:parent-style-name="Основнойшрифтабзаца" style:family="text">
      <style:text-properties fo:font-size="14pt" style:font-size-asian="14pt" fo:language="ru" fo:country="RU"/>
    </style:style>
    <style:style style:name="P695" style:parent-style-name="Textbody" style:family="paragraph">
      <style:paragraph-properties fo:text-align="justify" fo:line-height="115%" fo:text-indent="0.4923in"/>
    </style:style>
    <style:style style:name="T696" style:parent-style-name="Основнойшрифтабзаца" style:family="text">
      <style:text-properties fo:language="ru" fo:country="RU"/>
    </style:style>
    <style:style style:name="T697" style:parent-style-name="Основнойшрифтабзаца" style:family="text">
      <style:text-properties fo:font-size="14pt" style:font-size-asian="14pt" fo:language="ru" fo:country="RU"/>
    </style:style>
    <style:style style:name="P698" style:parent-style-name="Textbody" style:family="paragraph">
      <style:paragraph-properties fo:text-align="justify" fo:line-height="115%" fo:text-indent="0.4923in"/>
    </style:style>
    <style:style style:name="T699" style:parent-style-name="Основнойшрифтабзаца" style:family="text">
      <style:text-properties fo:language="ru" fo:country="RU"/>
    </style:style>
    <style:style style:name="T700" style:parent-style-name="Основнойшрифтабзаца" style:family="text">
      <style:text-properties fo:font-size="14pt" style:font-size-asian="14pt" fo:language="ru" fo:country="RU"/>
    </style:style>
    <style:style style:name="T701" style:parent-style-name="Основнойшрифтабзаца" style:family="text">
      <style:text-properties fo:font-size="14pt" style:font-size-asian="14pt" fo:language="ru" fo:country="RU"/>
    </style:style>
    <style:style style:name="P702" style:parent-style-name="Textbody" style:family="paragraph">
      <style:paragraph-properties fo:text-align="center" fo:margin-top="0.25in" fo:line-height="115%" fo:margin-left="0.25in" fo:text-indent="-0.25in">
        <style:tab-stops/>
      </style:paragraph-properties>
      <style:text-properties fo:font-size="14pt" style:font-size-asian="14pt" fo:language="ru" fo:country="RU"/>
    </style:style>
    <style:style style:name="P70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0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05" style:parent-style-name="Textbody" style:family="paragraph">
      <style:paragraph-properties fo:text-align="justify" fo:line-height="115%" fo:text-indent="0.4923in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font-size="14pt" style:font-size-asian="14pt" fo:language="ru" fo:country="RU"/>
    </style:style>
    <style:style style:name="T708" style:parent-style-name="Основнойшрифтабзаца" style:family="text">
      <style:text-properties fo:font-size="14pt" style:font-size-asian="14pt" fo:language="ru" fo:country="RU"/>
    </style:style>
    <style:style style:name="P709" style:parent-style-name="Textbody" style:family="paragraph">
      <style:paragraph-properties fo:text-align="justify" fo:line-height="115%" fo:text-indent="0.4923in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font-size="14pt" style:font-size-asian="14pt" fo:language="ru" fo:country="RU"/>
    </style:style>
    <style:style style:name="P712" style:parent-style-name="Textbody" style:family="paragraph">
      <style:paragraph-properties fo:text-align="justify" fo:line-height="115%" fo:text-indent="0.4923in"/>
    </style:style>
    <style:style style:name="T713" style:parent-style-name="Основнойшрифтабзаца" style:family="text">
      <style:text-properties fo:language="ru" fo:country="RU"/>
    </style:style>
    <style:style style:name="T714" style:parent-style-name="Основнойшрифтабзаца" style:family="text">
      <style:text-properties fo:font-size="14pt" style:font-size-asian="14pt" fo:language="ru" fo:country="RU"/>
    </style:style>
    <style:style style:name="T715" style:parent-style-name="Основнойшрифтабзаца" style:family="text">
      <style:text-properties fo:font-size="14pt" style:font-size-asian="14pt" fo:language="ru" fo:country="RU"/>
    </style:style>
    <style:style style:name="P716" style:parent-style-name="Textbody" style:family="paragraph">
      <style:paragraph-properties fo:text-align="justify" fo:line-height="115%" fo:text-indent="0.4923in"/>
    </style:style>
    <style:style style:name="T717" style:parent-style-name="Основнойшрифтабзаца" style:family="text">
      <style:text-properties fo:language="ru" fo:country="RU"/>
    </style:style>
    <style:style style:name="T718" style:parent-style-name="Основнойшрифтабзаца" style:family="text">
      <style:text-properties fo:font-size="14pt" style:font-size-asian="14pt" fo:language="ru" fo:country="RU"/>
    </style:style>
    <style:style style:name="T719" style:parent-style-name="Основнойшрифтабзаца" style:family="text">
      <style:text-properties fo:font-size="14pt" style:font-size-asian="14pt" fo:language="ru" fo:country="RU"/>
    </style:style>
    <style:style style:name="P72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3" style:parent-style-name="Textbody" style:family="paragraph">
      <style:paragraph-properties fo:text-align="center" fo:margin-top="0.25in" fo:line-height="115%" fo:margin-left="0.25in" fo:text-indent="-0.25in">
        <style:tab-stops/>
      </style:paragraph-properties>
    </style:style>
    <style:style style:name="T724" style:parent-style-name="Основнойшрифтабзаца" style:family="text">
      <style:text-properties fo:font-size="14pt" style:font-size-asian="14pt" fo:language="ru" fo:country="RU"/>
    </style:style>
    <style:style style:name="P725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7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2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30" style:parent-style-name="Textbody" style:family="paragraph">
      <style:paragraph-properties fo:break-before="page" fo:margin-left="4.5in">
        <style:tab-stops/>
      </style:paragraph-properties>
    </style:style>
    <style:style style:name="T731" style:parent-style-name="Основнойшрифтабзаца" style:family="text">
      <style:text-properties fo:font-size="10pt" style:font-size-asian="10pt" fo:language="ru" fo:country="RU"/>
    </style:style>
    <style:style style:name="T732" style:parent-style-name="Основнойшрифтабзаца" style:family="text">
      <style:text-properties fo:language="ru" fo:country="RU"/>
    </style:style>
    <style:style style:name="T733" style:parent-style-name="Основнойшрифтабзаца" style:family="text">
      <style:text-properties fo:font-size="10pt" style:font-size-asian="10pt" fo:language="ru" fo:country="RU"/>
    </style:style>
    <style:style style:name="T734" style:parent-style-name="Основнойшрифтабзаца" style:family="text">
      <style:text-properties fo:language="ru" fo:country="RU"/>
    </style:style>
    <style:style style:name="T735" style:parent-style-name="Основнойшрифтабзаца" style:family="text">
      <style:text-properties fo:color="#FF0000" fo:font-size="10pt" style:font-size-asian="10pt" fo:language="ru" fo:country="RU"/>
    </style:style>
    <style:style style:name="P736" style:parent-style-name="Textbody" style:family="paragraph">
      <style:paragraph-properties fo:text-align="justify" fo:text-indent="0.4923in"/>
    </style:style>
    <style:style style:name="P737" style:parent-style-name="Textbody" style:family="paragraph">
      <style:paragraph-properties fo:text-align="justify" fo:text-indent="0.4923in"/>
    </style:style>
    <style:style style:name="P738" style:parent-style-name="Textbody" style:family="paragraph">
      <style:paragraph-properties fo:text-align="center" fo:margin-top="0.1666in"/>
      <style:text-properties fo:font-size="14pt" style:font-size-asian="14pt" fo:language="ru" fo:country="RU"/>
    </style:style>
    <style:style style:name="TableColumn740" style:family="table-column">
      <style:table-column-properties style:column-width="6.5in" style:use-optimal-column-width="false"/>
    </style:style>
    <style:style style:name="Table739" style:family="table">
      <style:table-properties style:width="6.5in" fo:margin-left="-0.0069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none" fo:border-bottom="0.0138in solid #000001" fo:border-right="none" fo:padding-top="0in" fo:padding-left="0in" fo:padding-bottom="0.0194in" fo:padding-right="0in"/>
    </style:style>
    <style:style style:name="P743" style:parent-style-name="TableContents" style:family="paragraph">
      <style:paragraph-properties fo:text-align="justify" fo:margin-bottom="0.1965in" fo:line-height="115%" fo:text-indent="0.4923in"/>
      <style:text-properties fo:color="#FF0000" fo:font-size="14pt" style:font-size-asian="14pt" fo:language="ru" fo:country="RU"/>
    </style:style>
    <style:style style:name="P744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745" style:parent-style-name="Textbody" style:family="paragraph">
      <style:paragraph-properties fo:text-align="justify" fo:line-height="115%" fo:text-indent="0.4923in"/>
    </style:style>
    <style:style style:name="T746" style:parent-style-name="Основнойшрифтабзаца" style:family="text">
      <style:text-properties fo:font-size="14pt" style:font-size-asian="14pt" fo:language="ru" fo:country="RU"/>
    </style:style>
    <style:style style:name="T747" style:parent-style-name="Основнойшрифтабзаца" style:family="text">
      <style:text-properties fo:color="#FF0000" fo:font-size="14pt" style:font-size-asian="14pt" fo:language="ru" fo:country="RU"/>
    </style:style>
    <style:style style:name="T748" style:parent-style-name="Основнойшрифтабзаца" style:family="text">
      <style:text-properties fo:color="#FF0000" fo:font-size="14pt" style:font-size-asian="14pt" fo:language="ru" fo:country="RU"/>
    </style:style>
    <style:style style:name="T749" style:parent-style-name="Основнойшрифтабзаца" style:family="text">
      <style:text-properties fo:color="#000080" fo:font-size="14pt" style:font-size-asian="14pt" fo:language="ru" fo:country="RU"/>
    </style:style>
    <style:style style:name="T750" style:parent-style-name="Основнойшрифтабзаца" style:family="text">
      <style:text-properties fo:language="ru" fo:country="RU"/>
    </style:style>
    <style:style style:name="T751" style:parent-style-name="Основнойшрифтабзаца" style:family="text">
      <style:text-properties fo:language="ru" fo:country="RU"/>
    </style:style>
    <style:style style:name="P752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53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54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55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  <style:text-properties fo:font-size="14pt" style:font-size-asian="14pt" fo:language="ru" fo:country="RU"/>
    </style:style>
    <style:style style:name="P756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757" style:parent-style-name="Textbody" style:family="paragraph">
      <style:paragraph-properties fo:text-align="justify" fo:line-height="115%" fo:text-indent="0.4923in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font-size="14pt" style:font-size-asian="14pt" fo:language="ru" fo:country="RU"/>
    </style:style>
    <style:style style:name="T760" style:parent-style-name="Основнойшрифтабзаца" style:family="text">
      <style:text-properties fo:font-size="14pt" style:font-size-asian="14pt" fo:language="ru" fo:country="RU"/>
    </style:style>
    <style:style style:name="P761" style:parent-style-name="Textbody" style:family="paragraph">
      <style:paragraph-properties fo:text-align="justify" fo:line-height="115%" fo:text-indent="0.4923in"/>
    </style:style>
    <style:style style:name="T762" style:parent-style-name="Основнойшрифтабзаца" style:family="text">
      <style:text-properties fo:language="ru" fo:country="RU"/>
    </style:style>
    <style:style style:name="T763" style:parent-style-name="Основнойшрифтабзаца" style:family="text">
      <style:text-properties fo:font-size="14pt" style:font-size-asian="14pt" fo:language="ru" fo:country="RU"/>
    </style:style>
    <style:style style:name="P764" style:parent-style-name="Textbody" style:family="paragraph">
      <style:paragraph-properties fo:text-align="justify" fo:line-height="115%" fo:text-indent="0.4923in"/>
    </style:style>
    <style:style style:name="T765" style:parent-style-name="Основнойшрифтабзаца" style:family="text">
      <style:text-properties fo:language="ru" fo:country="RU"/>
    </style:style>
    <style:style style:name="T766" style:parent-style-name="Основнойшрифтабзаца" style:family="text">
      <style:text-properties fo:font-size="14pt" style:font-size-asian="14pt" fo:language="ru" fo:country="RU"/>
    </style:style>
    <style:style style:name="T767" style:parent-style-name="Основнойшрифтабзаца" style:family="text">
      <style:text-properties fo:font-size="14pt" style:font-size-asian="14pt" fo:language="ru" fo:country="RU"/>
    </style:style>
    <style:style style:name="P768" style:parent-style-name="Textbody" style:family="paragraph">
      <style:paragraph-properties fo:text-align="justify" fo:line-height="115%" fo:text-indent="0.4923in"/>
    </style:style>
    <style:style style:name="T769" style:parent-style-name="Основнойшрифтабзаца" style:family="text">
      <style:text-properties fo:language="ru" fo:country="RU"/>
    </style:style>
    <style:style style:name="T770" style:parent-style-name="Основнойшрифтабзаца" style:family="text">
      <style:text-properties fo:font-size="14pt" style:font-size-asian="14pt" fo:language="ru" fo:country="RU"/>
    </style:style>
    <style:style style:name="P771" style:parent-style-name="Textbody" style:family="paragraph">
      <style:paragraph-properties fo:text-align="justify" fo:line-height="115%" fo:text-indent="0.4923in"/>
    </style:style>
    <style:style style:name="T772" style:parent-style-name="Основнойшрифтабзаца" style:family="text">
      <style:text-properties fo:language="ru" fo:country="RU"/>
    </style:style>
    <style:style style:name="T773" style:parent-style-name="Основнойшрифтабзаца" style:family="text">
      <style:text-properties fo:font-size="14pt" style:font-size-asian="14pt" fo:language="ru" fo:country="RU"/>
    </style:style>
    <style:style style:name="T774" style:parent-style-name="Основнойшрифтабзаца" style:family="text">
      <style:text-properties fo:font-size="14pt" style:font-size-asian="14pt" fo:language="ru" fo:country="RU"/>
    </style:style>
    <style:style style:name="P775" style:parent-style-name="Textbody" style:family="paragraph">
      <style:paragraph-properties fo:text-align="justify" fo:line-height="115%" fo:text-indent="0.4923in"/>
    </style:style>
    <style:style style:name="T776" style:parent-style-name="Основнойшрифтабзаца" style:family="text">
      <style:text-properties fo:language="ru" fo:country="RU"/>
    </style:style>
    <style:style style:name="T777" style:parent-style-name="Основнойшрифтабзаца" style:family="text">
      <style:text-properties fo:font-size="14pt" style:font-size-asian="14pt" fo:language="ru" fo:country="RU"/>
    </style:style>
    <style:style style:name="T778" style:parent-style-name="Основнойшрифтабзаца" style:family="text">
      <style:text-properties fo:font-size="14pt" style:font-size-asian="14pt" fo:language="ru" fo:country="RU"/>
    </style:style>
    <style:style style:name="P779" style:parent-style-name="Textbody" style:family="paragraph">
      <style:paragraph-properties fo:text-align="justify" fo:line-height="115%" fo:text-indent="0.4923in"/>
    </style:style>
    <style:style style:name="T780" style:parent-style-name="Основнойшрифтабзаца" style:family="text">
      <style:text-properties fo:language="ru" fo:country="RU"/>
    </style:style>
    <style:style style:name="T781" style:parent-style-name="Основнойшрифтабзаца" style:family="text">
      <style:text-properties fo:font-size="14pt" style:font-size-asian="14pt" fo:language="ru" fo:country="RU"/>
    </style:style>
    <style:style style:name="T782" style:parent-style-name="Основнойшрифтабзаца" style:family="text">
      <style:text-properties fo:font-size="14pt" style:font-size-asian="14pt" fo:language="ru" fo:country="RU"/>
    </style:style>
    <style:style style:name="T783" style:parent-style-name="Основнойшрифтабзаца" style:family="text">
      <style:text-properties fo:font-size="14pt" style:font-size-asian="14pt"/>
    </style:style>
    <style:style style:name="T784" style:parent-style-name="Основнойшрифтабзаца" style:family="text">
      <style:text-properties fo:font-size="14pt" style:font-size-asian="14pt" fo:language="ru" fo:country="RU"/>
    </style:style>
    <style:style style:name="T785" style:parent-style-name="Основнойшрифтабзаца" style:family="text">
      <style:text-properties fo:font-size="14pt" style:font-size-asian="14pt" fo:language="ru" fo:country="RU"/>
    </style:style>
    <style:style style:name="P786" style:parent-style-name="Textbody" style:family="paragraph">
      <style:paragraph-properties fo:text-align="justify" fo:line-height="115%" fo:text-indent="0.4923in"/>
    </style:style>
    <style:style style:name="T787" style:parent-style-name="Основнойшрифтабзаца" style:family="text">
      <style:text-properties fo:language="ru" fo:country="RU"/>
    </style:style>
    <style:style style:name="T788" style:parent-style-name="Основнойшрифтабзаца" style:family="text">
      <style:text-properties fo:font-size="14pt" style:font-size-asian="14pt" fo:language="ru" fo:country="RU"/>
    </style:style>
    <style:style style:name="T789" style:parent-style-name="Основнойшрифтабзаца" style:family="text">
      <style:text-properties fo:color="#FF0000" fo:font-size="14pt" style:font-size-asian="14pt" fo:language="ru" fo:country="RU"/>
    </style:style>
    <style:style style:name="T790" style:parent-style-name="Основнойшрифтабзаца" style:family="text">
      <style:text-properties fo:font-size="14pt" style:font-size-asian="14pt" fo:language="ru" fo:country="RU"/>
    </style:style>
    <style:style style:name="T791" style:parent-style-name="Основнойшрифтабзаца" style:family="text">
      <style:text-properties fo:font-size="14pt" style:font-size-asian="14pt" fo:language="ru" fo:country="RU"/>
    </style:style>
    <style:style style:name="T792" style:parent-style-name="Основнойшрифтабзаца" style:family="text">
      <style:text-properties fo:font-size="14pt" style:font-size-asian="14pt"/>
    </style:style>
    <style:style style:name="T793" style:parent-style-name="Основнойшрифтабзаца" style:family="text">
      <style:text-properties fo:font-size="14pt" style:font-size-asian="14pt" fo:language="ru" fo:country="RU"/>
    </style:style>
    <style:style style:name="P794" style:parent-style-name="Textbody" style:family="paragraph">
      <style:paragraph-properties fo:text-align="justify" fo:line-height="115%" fo:text-indent="0.4923in"/>
    </style:style>
    <style:style style:name="T795" style:parent-style-name="Основнойшрифтабзаца" style:family="text">
      <style:text-properties fo:language="ru" fo:country="RU"/>
    </style:style>
    <style:style style:name="T796" style:parent-style-name="Основнойшрифтабзаца" style:family="text">
      <style:text-properties fo:font-size="14pt" style:font-size-asian="14pt" fo:language="ru" fo:country="RU"/>
    </style:style>
    <style:style style:name="T797" style:parent-style-name="Основнойшрифтабзаца" style:family="text">
      <style:text-properties fo:color="#FF0000" fo:font-size="14pt" style:font-size-asian="14pt" fo:language="ru" fo:country="RU"/>
    </style:style>
    <style:style style:name="T798" style:parent-style-name="Основнойшрифтабзаца" style:family="text">
      <style:text-properties fo:color="#FF0000" fo:font-size="14pt" style:font-size-asian="14pt" fo:language="ru" fo:country="RU"/>
    </style:style>
    <style:style style:name="T799" style:parent-style-name="Основнойшрифтабзаца" style:family="text">
      <style:text-properties fo:font-size="14pt" style:font-size-asian="14pt" fo:language="ru" fo:country="RU"/>
    </style:style>
    <style:style style:name="P800" style:parent-style-name="Textbody" style:family="paragraph">
      <style:paragraph-properties fo:text-align="justify" fo:line-height="115%" fo:text-indent="0.4923in"/>
    </style:style>
    <style:style style:name="T801" style:parent-style-name="Основнойшрифтабзаца" style:family="text">
      <style:text-properties fo:language="ru" fo:country="RU"/>
    </style:style>
    <style:style style:name="T802" style:parent-style-name="Основнойшрифтабзаца" style:family="text">
      <style:text-properties fo:font-size="14pt" style:font-size-asian="14pt" fo:language="ru" fo:country="RU"/>
    </style:style>
    <style:style style:name="T803" style:parent-style-name="Основнойшрифтабзаца" style:family="text">
      <style:text-properties fo:font-size="14pt" style:font-size-asian="14pt" fo:language="ru" fo:country="RU"/>
    </style:style>
    <style:style style:name="P804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</style:style>
    <style:style style:name="T805" style:parent-style-name="Основнойшрифтабзаца" style:family="text">
      <style:text-properties fo:font-size="14pt" style:font-size-asian="14pt" fo:language="ru" fo:country="RU"/>
    </style:style>
    <style:style style:name="T806" style:parent-style-name="Основнойшрифтабзаца" style:family="text">
      <style:text-properties fo:language="ru" fo:country="RU"/>
    </style:style>
    <style:style style:name="T807" style:parent-style-name="Основнойшрифтабзаца" style:family="text">
      <style:text-properties fo:font-size="14pt" style:font-size-asian="14pt" fo:language="ru" fo:country="RU"/>
    </style:style>
    <style:style style:name="T808" style:parent-style-name="Основнойшрифтабзаца" style:family="text">
      <style:text-properties fo:language="ru" fo:country="RU"/>
    </style:style>
    <style:style style:name="T809" style:parent-style-name="Основнойшрифтабзаца" style:family="text">
      <style:text-properties fo:font-size="14pt" style:font-size-asian="14pt" fo:language="ru" fo:country="RU"/>
    </style:style>
    <style:style style:name="P81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11" style:parent-style-name="Textbody" style:family="paragraph">
      <style:paragraph-properties fo:text-align="justify" fo:line-height="115%" fo:text-indent="0.4923in"/>
    </style:style>
    <style:style style:name="T812" style:parent-style-name="Основнойшрифтабзаца" style:family="text">
      <style:text-properties fo:language="ru" fo:country="RU"/>
    </style:style>
    <style:style style:name="T813" style:parent-style-name="Основнойшрифтабзаца" style:family="text">
      <style:text-properties fo:font-size="14pt" style:font-size-asian="14pt" fo:language="ru" fo:country="RU"/>
    </style:style>
    <style:style style:name="T814" style:parent-style-name="Основнойшрифтабзаца" style:family="text">
      <style:text-properties fo:font-size="14pt" style:font-size-asian="14pt" fo:language="ru" fo:country="RU"/>
    </style:style>
    <style:style style:name="P815" style:parent-style-name="Textbody" style:family="paragraph">
      <style:paragraph-properties fo:text-align="justify" fo:line-height="115%" fo:text-indent="0.4923in"/>
    </style:style>
    <style:style style:name="T816" style:parent-style-name="Основнойшрифтабзаца" style:family="text">
      <style:text-properties fo:language="ru" fo:country="RU"/>
    </style:style>
    <style:style style:name="T817" style:parent-style-name="Основнойшрифтабзаца" style:family="text">
      <style:text-properties fo:font-size="14pt" style:font-size-asian="14pt" fo:language="ru" fo:country="RU"/>
    </style:style>
    <style:style style:name="P818" style:parent-style-name="Textbody" style:family="paragraph">
      <style:paragraph-properties fo:text-align="justify" fo:line-height="115%" fo:text-indent="0.4923in"/>
    </style:style>
    <style:style style:name="T819" style:parent-style-name="Основнойшрифтабзаца" style:family="text">
      <style:text-properties fo:language="ru" fo:country="RU"/>
    </style:style>
    <style:style style:name="T820" style:parent-style-name="Основнойшрифтабзаца" style:family="text">
      <style:text-properties fo:font-size="14pt" style:font-size-asian="14pt" fo:language="ru" fo:country="RU"/>
    </style:style>
    <style:style style:name="T821" style:parent-style-name="Основнойшрифтабзаца" style:family="text">
      <style:text-properties fo:font-size="14pt" style:font-size-asian="14pt" fo:language="ru" fo:country="RU"/>
    </style:style>
    <style:style style:name="P822" style:parent-style-name="Textbody" style:family="paragraph">
      <style:paragraph-properties fo:text-align="justify" fo:line-height="115%" fo:text-indent="0.4923in"/>
    </style:style>
    <style:style style:name="T823" style:parent-style-name="Основнойшрифтабзаца" style:family="text">
      <style:text-properties fo:language="ru" fo:country="RU"/>
    </style:style>
    <style:style style:name="T824" style:parent-style-name="Основнойшрифтабзаца" style:family="text">
      <style:text-properties fo:font-size="14pt" style:font-size-asian="14pt" fo:language="ru" fo:country="RU"/>
    </style:style>
    <style:style style:name="T825" style:parent-style-name="Основнойшрифтабзаца" style:family="text">
      <style:text-properties fo:font-size="14pt" style:font-size-asian="14pt" fo:language="ru" fo:country="RU"/>
    </style:style>
    <style:style style:name="T826" style:parent-style-name="Основнойшрифтабзаца" style:family="text">
      <style:text-properties fo:font-size="14pt" style:font-size-asian="14pt"/>
    </style:style>
    <style:style style:name="T827" style:parent-style-name="Основнойшрифтабзаца" style:family="text">
      <style:text-properties fo:font-size="14pt" style:font-size-asian="14pt" fo:language="ru" fo:country="RU"/>
    </style:style>
    <style:style style:name="P828" style:parent-style-name="Textbody" style:family="paragraph">
      <style:paragraph-properties fo:text-align="justify" fo:line-height="115%" fo:text-indent="0.4923in"/>
    </style:style>
    <style:style style:name="T829" style:parent-style-name="Основнойшрифтабзаца" style:family="text">
      <style:text-properties fo:language="ru" fo:country="RU"/>
    </style:style>
    <style:style style:name="T830" style:parent-style-name="Основнойшрифтабзаца" style:family="text">
      <style:text-properties fo:font-size="14pt" style:font-size-asian="14pt" fo:language="ru" fo:country="RU"/>
    </style:style>
    <style:style style:name="T831" style:parent-style-name="Основнойшрифтабзаца" style:family="text">
      <style:text-properties fo:font-size="14pt" style:font-size-asian="14pt" fo:language="ru" fo:country="RU"/>
    </style:style>
    <style:style style:name="P832" style:parent-style-name="Textbody" style:family="paragraph">
      <style:paragraph-properties fo:text-align="justify" fo:line-height="115%" fo:text-indent="0.4923in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fo:font-size="14pt" style:font-size-asian="14pt" fo:language="ru" fo:country="RU"/>
    </style:style>
    <style:style style:name="P835" style:parent-style-name="Textbody" style:family="paragraph">
      <style:paragraph-properties fo:text-align="justify" fo:line-height="115%" fo:text-indent="0.4923in"/>
    </style:style>
    <style:style style:name="T836" style:parent-style-name="Основнойшрифтабзаца" style:family="text">
      <style:text-properties fo:language="ru" fo:country="RU"/>
    </style:style>
    <style:style style:name="T837" style:parent-style-name="Основнойшрифтабзаца" style:family="text">
      <style:text-properties fo:font-size="14pt" style:font-size-asian="14pt" fo:language="ru" fo:country="RU"/>
    </style:style>
    <style:style style:name="T838" style:parent-style-name="Основнойшрифтабзаца" style:family="text">
      <style:text-properties fo:font-size="14pt" style:font-size-asian="14pt" fo:language="ru" fo:country="RU"/>
    </style:style>
    <style:style style:name="P839" style:parent-style-name="Textbody" style:family="paragraph">
      <style:paragraph-properties fo:text-align="justify" fo:line-height="115%" fo:text-indent="0.4923in"/>
    </style:style>
    <style:style style:name="T840" style:parent-style-name="Основнойшрифтабзаца" style:family="text">
      <style:text-properties fo:language="ru" fo:country="RU"/>
    </style:style>
    <style:style style:name="T841" style:parent-style-name="Основнойшрифтабзаца" style:family="text">
      <style:text-properties fo:font-size="14pt" style:font-size-asian="14pt" fo:language="ru" fo:country="RU"/>
    </style:style>
    <style:style style:name="P842" style:parent-style-name="Textbody" style:family="paragraph">
      <style:paragraph-properties fo:text-align="justify" fo:line-height="115%" fo:text-indent="0.4923in"/>
    </style:style>
    <style:style style:name="T843" style:parent-style-name="Основнойшрифтабзаца" style:family="text">
      <style:text-properties fo:language="ru" fo:country="RU"/>
    </style:style>
    <style:style style:name="T844" style:parent-style-name="Основнойшрифтабзаца" style:family="text">
      <style:text-properties fo:font-size="14pt" style:font-size-asian="14pt" fo:language="ru" fo:country="RU"/>
    </style:style>
    <style:style style:name="T845" style:parent-style-name="Основнойшрифтабзаца" style:family="text">
      <style:text-properties fo:font-size="14pt" style:font-size-asian="14pt" fo:language="ru" fo:country="RU"/>
    </style:style>
    <style:style style:name="P846" style:parent-style-name="Textbody" style:family="paragraph">
      <style:paragraph-properties fo:text-align="justify" fo:line-height="115%" fo:text-indent="0.4923in"/>
    </style:style>
    <style:style style:name="T847" style:parent-style-name="Основнойшрифтабзаца" style:family="text">
      <style:text-properties fo:language="ru" fo:country="RU"/>
    </style:style>
    <style:style style:name="T848" style:parent-style-name="Основнойшрифтабзаца" style:family="text">
      <style:text-properties fo:font-size="14pt" style:font-size-asian="14pt" fo:language="ru" fo:country="RU"/>
    </style:style>
    <style:style style:name="T849" style:parent-style-name="Основнойшрифтабзаца" style:family="text">
      <style:text-properties fo:font-size="14pt" style:font-size-asian="14pt" fo:language="ru" fo:country="RU"/>
    </style:style>
    <style:style style:name="P850" style:parent-style-name="Textbody" style:family="paragraph">
      <style:paragraph-properties fo:text-align="justify" fo:line-height="115%" fo:text-indent="0.4923in"/>
    </style:style>
    <style:style style:name="T851" style:parent-style-name="Основнойшрифтабзаца" style:family="text">
      <style:text-properties fo:language="ru" fo:country="RU"/>
    </style:style>
    <style:style style:name="T852" style:parent-style-name="Основнойшрифтабзаца" style:family="text">
      <style:text-properties fo:font-size="14pt" style:font-size-asian="14pt" fo:language="ru" fo:country="RU"/>
    </style:style>
    <style:style style:name="P853" style:parent-style-name="Textbody" style:family="paragraph">
      <style:paragraph-properties fo:text-align="justify" fo:line-height="115%" fo:text-indent="0.4923in"/>
    </style:style>
    <style:style style:name="T854" style:parent-style-name="Основнойшрифтабзаца" style:family="text">
      <style:text-properties fo:language="ru" fo:country="RU"/>
    </style:style>
    <style:style style:name="T855" style:parent-style-name="Основнойшрифтабзаца" style:family="text">
      <style:text-properties fo:font-size="14pt" style:font-size-asian="14pt" fo:language="ru" fo:country="RU"/>
    </style:style>
    <style:style style:name="T856" style:parent-style-name="Основнойшрифтабзаца" style:family="text">
      <style:text-properties fo:font-size="14pt" style:font-size-asian="14pt" fo:language="ru" fo:country="RU"/>
    </style:style>
    <style:style style:name="P857" style:parent-style-name="Textbody" style:family="paragraph">
      <style:paragraph-properties fo:text-align="justify" fo:line-height="115%" fo:text-indent="0.4923in"/>
    </style:style>
    <style:style style:name="T858" style:parent-style-name="Основнойшрифтабзаца" style:family="text">
      <style:text-properties fo:language="ru" fo:country="RU"/>
    </style:style>
    <style:style style:name="T859" style:parent-style-name="Основнойшрифтабзаца" style:family="text">
      <style:text-properties fo:font-size="14pt" style:font-size-asian="14pt" fo:language="ru" fo:country="RU"/>
    </style:style>
    <style:style style:name="P860" style:parent-style-name="Textbody" style:family="paragraph">
      <style:paragraph-properties fo:text-align="justify" fo:line-height="115%" fo:text-indent="0.4923in"/>
    </style:style>
    <style:style style:name="T861" style:parent-style-name="Основнойшрифтабзаца" style:family="text">
      <style:text-properties fo:language="ru" fo:country="RU"/>
    </style:style>
    <style:style style:name="T862" style:parent-style-name="Основнойшрифтабзаца" style:family="text">
      <style:text-properties fo:font-size="14pt" style:font-size-asian="14pt" fo:language="ru" fo:country="RU"/>
    </style:style>
    <style:style style:name="T863" style:parent-style-name="Основнойшрифтабзаца" style:family="text">
      <style:text-properties fo:font-size="14pt" style:font-size-asian="14pt" fo:language="ru" fo:country="RU"/>
    </style:style>
    <style:style style:name="P864" style:parent-style-name="Textbody" style:family="paragraph">
      <style:paragraph-properties fo:text-align="center" fo:margin-top="0.25in" fo:line-height="115%" fo:margin-left="0.2479in" fo:text-indent="-0.2479in">
        <style:tab-stops/>
      </style:paragraph-properties>
    </style:style>
    <style:style style:name="T865" style:parent-style-name="Основнойшрифтабзаца" style:family="text">
      <style:text-properties fo:font-size="14pt" style:font-size-asian="14pt" fo:language="ru" fo:country="RU"/>
    </style:style>
    <style:style style:name="T866" style:parent-style-name="Основнойшрифтабзаца" style:family="text">
      <style:text-properties fo:language="ru" fo:country="RU"/>
    </style:style>
    <style:style style:name="T867" style:parent-style-name="Основнойшрифтабзаца" style:family="text">
      <style:text-properties fo:font-size="14pt" style:font-size-asian="14pt" fo:language="ru" fo:country="RU"/>
    </style:style>
    <style:style style:name="P868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69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70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71" style:parent-style-name="Textbody" style:family="paragraph">
      <style:paragraph-properties fo:text-align="justify" fo:line-height="115%" fo:text-indent="0.4923in"/>
      <style:text-properties fo:font-size="14pt" style:font-size-asian="14pt" fo:language="ru" fo:country="RU"/>
    </style:style>
    <style:style style:name="P872" style:parent-style-name="Textbody" style:family="paragraph">
      <style:paragraph-properties fo:text-align="justify" fo:line-height="115%" fo:text-indent="0.4923in"/>
    </style:style>
    <style:style style:name="T873" style:parent-style-name="Основнойшрифтабзаца" style:family="text">
      <style:text-properties fo:language="ru" fo:country="RU"/>
    </style:style>
    <style:style style:name="T874" style:parent-style-name="Основнойшрифтабзаца" style:family="text">
      <style:text-properties fo:font-size="14pt" style:font-size-asian="14pt" fo:language="ru" fo:country="RU"/>
    </style:style>
    <style:style style:name="T875" style:parent-style-name="Основнойшрифтабзаца" style:family="text">
      <style:text-properties fo:font-size="14pt" style:font-size-asian="14pt" fo:language="ru" fo:country="RU"/>
    </style:style>
    <style:style style:name="P876" style:parent-style-name="Textbody" style:family="paragraph">
      <style:paragraph-properties fo:text-align="justify" fo:line-height="115%" fo:text-indent="0.4923in"/>
    </style:style>
    <style:style style:name="T877" style:parent-style-name="Основнойшрифтабзаца" style:family="text">
      <style:text-properties fo:language="ru" fo:country="RU"/>
    </style:style>
    <style:style style:name="T878" style:parent-style-name="Основнойшрифтабзаца" style:family="text">
      <style:text-properties fo:font-size="14pt" style:font-size-asian="14pt" fo:language="ru" fo:country="RU"/>
    </style:style>
    <style:style style:name="T879" style:parent-style-name="Основнойшрифтабзаца" style:family="text">
      <style:text-properties fo:font-size="14pt" style:font-size-asian="14pt" fo:language="ru" fo:country="RU"/>
    </style:style>
    <style:style style:name="P880" style:parent-style-name="Textbody" style:family="paragraph">
      <style:paragraph-properties fo:text-align="justify" fo:line-height="115%" fo:text-indent="0.4923in"/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fo:font-size="14pt" style:font-size-asian="14pt" fo:language="ru" fo:country="RU"/>
    </style:style>
    <style:style style:name="P883" style:parent-style-name="Textbody" style:family="paragraph">
      <style:paragraph-properties fo:text-align="justify" fo:line-height="115%" fo:text-indent="0.4923in"/>
    </style:style>
    <style:style style:name="T884" style:parent-style-name="Основнойшрифтабзаца" style:family="text">
      <style:text-properties fo:language="ru" fo:country="RU"/>
    </style:style>
    <style:style style:name="T885" style:parent-style-name="Основнойшрифтабзаца" style:family="text">
      <style:text-properties fo:font-size="14pt" style:font-size-asian="14pt" fo:language="ru" fo:country="RU"/>
    </style:style>
    <style:style style:name="P886" style:parent-style-name="Textbody" style:family="paragraph">
      <style:paragraph-properties fo:text-align="justify" fo:line-height="115%" fo:text-indent="0.4923in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Основнойшрифтабзаца" style:family="text">
      <style:text-properties fo:font-size="14pt" style:font-size-asian="14pt" fo:language="ru" fo:country="RU"/>
    </style:style>
    <style:style style:name="T889" style:parent-style-name="Основнойшрифтабзаца" style:family="text">
      <style:text-properties fo:font-size="14pt" style:font-size-asian="14pt" fo:language="ru" fo:country="RU"/>
    </style:style>
    <style:style style:name="P890" style:parent-style-name="Textbody" style:family="paragraph">
      <style:paragraph-properties fo:text-align="justify" fo:line-height="115%" fo:text-indent="0.4923in"/>
    </style:style>
    <style:style style:name="T891" style:parent-style-name="Основнойшрифтабзаца" style:family="text">
      <style:text-properties fo:language="ru" fo:country="RU"/>
    </style:style>
    <style:style style:name="T892" style:parent-style-name="Основнойшрифтабзаца" style:family="text">
      <style:text-properties fo:font-size="14pt" style:font-size-asian="14pt" fo:language="ru" fo:country="RU"/>
    </style:style>
    <style:style style:name="P893" style:parent-style-name="Textbody" style:family="paragraph">
      <style:paragraph-properties fo:text-align="justify" fo:line-height="115%" fo:text-indent="0.4923in"/>
    </style:style>
    <style:style style:name="T894" style:parent-style-name="Основнойшрифтабзаца" style:family="text">
      <style:text-properties fo:language="ru" fo:country="RU"/>
    </style:style>
    <style:style style:name="T895" style:parent-style-name="Основнойшрифтабзаца" style:family="text">
      <style:text-properties fo:font-size="14pt" style:font-size-asian="14pt" fo:language="ru" fo:country="RU"/>
    </style:style>
    <style:style style:name="T896" style:parent-style-name="Основнойшрифтабзаца" style:family="text">
      <style:text-properties fo:font-size="14pt" style:font-size-asian="14pt" fo:language="ru" fo:country="RU"/>
    </style:style>
    <style:style style:name="T897" style:parent-style-name="Основнойшрифтабзаца" style:family="text">
      <style:text-properties fo:font-size="14pt" style:font-size-asian="14pt" fo:language="ru" fo:country="RU"/>
    </style:style>
    <style:style style:name="P898" style:parent-style-name="Textbody" style:family="paragraph">
      <style:paragraph-properties fo:text-align="justify" fo:line-height="115%" fo:text-indent="0.4923in"/>
    </style:style>
    <style:style style:name="T899" style:parent-style-name="Основнойшрифтабзаца" style:family="text">
      <style:text-properties fo:language="ru" fo:country="RU"/>
    </style:style>
    <style:style style:name="T900" style:parent-style-name="Основнойшрифтабзаца" style:family="text">
      <style:text-properties fo:font-size="14pt" style:font-size-asian="14pt" fo:language="ru" fo:country="RU"/>
    </style:style>
    <style:style style:name="P901" style:parent-style-name="Textbody" style:family="paragraph">
      <style:paragraph-properties fo:text-align="justify" fo:line-height="115%" fo:text-indent="0.4923in"/>
    </style:style>
    <style:style style:name="T902" style:parent-style-name="Основнойшрифтабзаца" style:family="text">
      <style:text-properties fo:language="ru" fo:country="RU"/>
    </style:style>
    <style:style style:name="T903" style:parent-style-name="Основнойшрифтабзаца" style:family="text">
      <style:text-properties fo:font-size="14pt" style:font-size-asian="14pt" fo:language="ru" fo:country="RU"/>
    </style:style>
    <style:style style:name="T904" style:parent-style-name="Основнойшрифтабзаца" style:family="text">
      <style:text-properties fo:font-size="14pt" style:font-size-asian="14pt" fo:language="ru" fo:country="RU"/>
    </style:style>
    <style:style style:name="P905" style:parent-style-name="Textbody" style:family="paragraph">
      <style:paragraph-properties fo:text-align="justify" fo:line-height="115%" fo:text-indent="0.4923in"/>
    </style:style>
    <style:style style:name="T906" style:parent-style-name="Основнойшрифтабзаца" style:family="text">
      <style:text-properties fo:font-size="14pt" style:font-size-asian="14pt" fo:language="ru" fo:country="RU"/>
    </style:style>
    <style:style style:name="T907" style:parent-style-name="Основнойшрифтабзаца" style:family="text">
      <style:text-properties fo:font-size="14pt" style:font-size-asian="14pt"/>
    </style:style>
    <style:style style:name="T908" style:parent-style-name="Основнойшрифтабзаца" style:family="text">
      <style:text-properties fo:font-size="14pt" style:font-size-asian="14pt" fo:language="ru" fo:country="RU"/>
    </style:style>
    <style:style style:name="P909" style:parent-style-name="Standard" style:family="paragraph">
      <style:text-properties fo:language="ru" fo:country="RU"/>
    </style:style>
  </office:automatic-styles>
  <office:body>
    <office:text text:use-soft-page-breaks="true">
      <text:p text:style-name="P1"> </text:p>
      <text:p text:style-name="Textbody"> </text:p>
      <text:p text:style-name="Textbody"> </text:p>
      <text:p text:style-name="Textbody"> </text:p>
      <text:p text:style-name="P2">Приложение 1</text:p>
      <text:p text:style-name="P3">к приказу от 15.03.2016№ 43/01-10</text:p>
      <text:p text:style-name="P4"> </text:p>
      <text:p text:style-name="P5"><text:bookmark-start text:name="_Toc424284808"/><text:bookmark-end text:name="_Toc424284808"/>Антикоррупционная политика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Муниципального общеобразовательного учреждения Першинской основной школы Тутаевского<text:s/>муниципального района</text:p>
          </table:table-cell>
        </table:table-row>
      </table:table>
      <text:p text:style-name="P11"><text:bookmark-start text:name="_Toc424284809"/><text:bookmark-end text:name="_Toc424284809"/><text:span text:style-name="T12">Понятие, цели и задачи<text:s/></text:span><text:span text:style-name="T13"><text:line-break/></text:span><text:span text:style-name="T14">антикоррупционной политики</text:span></text:p>
      <text:p text:style-name="P15"><text:span text:style-name="T16">Антикоррупционная политика<text:s/></text:span><text:span text:style-name="T17">Муниципального общеобразовательного учреждения Першинской основной школы Тутаевского муниципального района</text:span><text:span text:style-name="T18"><text:s/></text:span><text:span text:style-name="T19">представляет собой комплекс взаимосвязанных принципов, процедур и конкретных мероприятий, направленных на предупреждение коррупции в деятельности<text:s/></text:span><text:span text:style-name="T20">Муниципального общеобразовательного учреждения Першинской основной школы Тутаевского муниципального района</text:span><text:span text:style-name="T21"><text:s/></text:span><text:span text:style-name="T22">(д</text:span><text:span text:style-name="T23">алее – организация).</text:span></text:p>
      <text:p text:style-name="P24"><text:span text:style-name="T25">Антикоррупционная политика организации (далее – Антикоррупционная политика) разработана в соответствии с Конституцией Российской Федерации и статьей</text:span><text:span text:style-name="T26"> </text:span><text:span text:style-name="T27">13.3 Федерального закона от</text:span><text:span text:style-name="T28"> </text:span><text:span text:style-name="T29">25.12.2008 №</text:span><text:span text:style-name="T30"> </text:span><text:span text:style-name="T31">273-ФЗ «О</text:span><text:span text:style-name="T32"> </text:span><text:span text:style-name="T33">противодействии коррупции».</text:span></text:p>
      <text:p text:style-name="P34">Целью Антикоррупционной политики является формирование единого подхода к организации работы по предупреждению коррупции.</text:p>
      <text:p text:style-name="P35">Задачами Антикоррупционной политики являются:</text:p>
      <text:p text:style-name="P36"><text:span text:style-name="T37">–</text:span> <text:span text:style-name="T38">информирование работников организации о нормативно-правовом обеспечении работы по предупрежден</text:span><text:span text:style-name="T39">ию коррупции и ответственности за совершение коррупционных правонарушений;</text:span></text:p>
      <text:p text:style-name="P40"><text:span text:style-name="T41">–</text:span> <text:span text:style-name="T42">определение основных принципов работы по предупреждению коррупции в организации;</text:span></text:p>
      <text:p text:style-name="P43"><text:span text:style-name="T44">–</text:span> <text:span text:style-name="T45">методическое обеспечение разработки и реализации мер, направленных на профилактику и противодейс</text:span><text:span text:style-name="T46">твие коррупции в организации.</text:span></text:p>
      <text:p text:style-name="P47"><text:span text:style-name="T48">–</text:span> <text:span text:style-name="T49">определение должностных лиц организации, ответственных за<text:s/></text:span><text:soft-page-break/><text:span text:style-name="T50">реализацию Антикоррупционной политики;</text:span></text:p>
      <text:p text:style-name="P51"><text:span text:style-name="T52">–</text:span> <text:span text:style-name="T53">закрепление ответственности работников за несоблюдение требований Антикоррупционной политики.</text:span></text:p>
      <text:p text:style-name="P54"><text:bookmark-start text:name="_Toc424284810"/><text:bookmark-end text:name="_Toc424284810"/>Термины и определения</text:p>
      <text:p text:style-name="P55">В целях<text:s/>настоящей Антикоррупционной политики применяются следующие термины и определения:</text:p>
      <text:p text:style-name="P56">Антикоррупционная политика – утвержденный в установленном порядке документ, определяющий комплекс взаимосвязанных принципов, процедур и конкретных мероприятий, направленных на предупреждение коррупции в деятельности организации;</text:p>
      <text:p text:style-name="P57">аффилированные лица - физические и юридические лица, способные оказывать влияние на деятельность организации;</text:p>
      <text:p text:style-name="P58">взятка – получение должностным лицом, иностранным должностным лицом либо должностным лицом<text:s/>публичной международной организации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ав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</text:p>
      <text:p text:style-name="P59"><text:span text:style-name="T60">Закон о противодействии коррупции – Федеральный закон от</text:span><text:span text:style-name="T61"> </text:span><text:span text:style-name="T62">25.12.2008 № 273-ФЗ «О противодействии коррупции»;</text:span></text:p>
      <text:p text:style-name="P63"><text:span text:style-name="T64">законодательство о противодействии коррупции – Федеральный закон от</text:span><text:span text:style-name="T65"> </text:span><text:span text:style-name="T66">25.12.2008 №</text:span><text:span text:style-name="T67"> </text:span><text:span text:style-name="T68">273-ФЗ «О противодействии коррупции», другие</text:span><text:span text:style-name="T69"><text:s/>федеральные законы, нормативные правовые акты Президента Российской Федерации, нормативные правовые акты Правительства Российской Федерации, нормативные правовые акты иных федеральных органов государственной власти, нормативные правовые акты органов госуд</text:span><text:span text:style-name="T70">арственной власти Ярославской области и муниципальные правовые акты;</text:span></text:p>
      <text:p text:style-name="P71">комиссия - комиссия по противодействию коррупции;</text:p>
      <text:p text:style-name="P72">коммерческий подкуп – 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г имущественного характера,<text:s/><text:soft-page-break/>предоставление иных имущественных прав за совершение действий (бездействие) в интересах дающего в связи с занимаемым этим лицом служебным положением;</text:p>
      <text:p text:style-name="P73">конфликт интересов –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;</text:p>
      <text:p text:style-name="P74">контрагент – любое российское или иностранное юридическое или физическое лицо, с которым организация вступает в договорные отношения, за исключением трудовых отношений;</text:p>
      <text:p text:style-name="P75">коррупция 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<text:s/>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.<text:s/>Коррупцией также является совершение перечисленных деяний от имени или в интересах юридического лица;</text:p>
      <text:p text:style-name="P76">личная заинтересованность работника (представителя организации) –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, указанным в части 1 настоящей статьи,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, указанное в части 1 настоящей статьи, и (или) лица, состоящие с ним в близком родстве или свойстве, связаны имущественными, корпоративными или иными близкими отношениями;</text:p>
      <text:p text:style-name="P77"><text:span text:style-name="T78">организация –<text:s/></text:span><text:span text:style-name="T79">Муниципального общеобразовательного учреждения Першинской основной школы Тутаевского муниципального район</text:span><text:a xlink:href="garantf1://55626921.0/" office:target-frame-name="_top" xlink:show="replace"><text:span text:style-name="T80">)</text:span></text:a><text:span text:style-name="T81">;</text:span></text:p>
      <text:p text:style-name="P82">официальный сайт – сайт организации в<text:s/>информационно-телекоммуникационной сети «Интернет», содержащий информацию о деятельности организации, электронный адрес которого включает доменное<text:s/><text:soft-page-break/>имя, права на которое принадлежат организации;</text:p>
      <text:p text:style-name="P83">план противодействия коррупции – ежегодно утверждаемый<text:s/>руководителем организации документ, устанавливающий перечень намечаемых к выполнению мероприятий, их последовательность, сроки реализации, ответственных исполнителей и ожидаемые результаты, разработанный на основе типового плана противодействия коррупции;</text:p>
      <text:p text:style-name="P84"><text:span text:style-name="T85">предупреждение коррупции – деятельность организации, направленная на введение<text:s/></text:span><text:span text:style-name="T86">элементов корпоративной культуры, организационной структуры, правил и процедур, регламентированных локальными нормативными актами организации, обеспечивающих<text:s/></text:span><text:span text:style-name="T87">недопущение коррупци</text:span><text:span text:style-name="T88">онных правонарушений</text:span><text:span text:style-name="T89">, в том числе выявление и последующее устранение причин коррупции;</text:span></text:p>
      <text:p text:style-name="P90">противодействие коррупции –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p>
      <text:p text:style-name="P91">а) по предупреждению коррупции, в том числе по выявлению и последующему устранению причин коррупции (профилактика коррупции);</text:p>
      <text:p text:style-name="P92">б) по выявлению, предупреждению, пресечению, раскрытию и расследованию коррупционных правонарушений (борьба с коррупцией);</text:p>
      <text:p text:style-name="P93">в) по минимизации и (или) ликвидации последствий коррупционных правонарушений.</text:p>
      <text:p text:style-name="P94">работник - физическое лицо, вступившее в трудовые отношения с организацией;</text:p>
      <text:p text:style-name="P95">руководитель организации – физическое лицо, которое в соответствии с Трудовым кодексом Российской Федерации, другими федеральными законами и иными нормативными правовыми актами Российской Федерации, законами и иными нормативными правовыми актами Ярославской области, нормативными правовыми актами органов местного самоуправления, учредительными документами организации и локальными нормативными актами осуществляет руководство организацией, в том числе выполняет функции ее единоличного исполнительного органа.</text:p>
      <text:p text:style-name="P96"><text:bookmark-start text:name="_Toc424284811"/><text:bookmark-end text:name="_Toc424284811"/><text:span text:style-name="T97">Основные</text:span><text:span text:style-name="T98"><text:s/>принципы работы<text:s/></text:span><text:span text:style-name="T99"><text:line-break/></text:span><text:span text:style-name="T100">по предупреждению коррупции в организации</text:span></text:p>
      <text:p text:style-name="P101">Антикоррупционная политика организации основывается на следующих основных принципах:</text:p>
      <text:soft-page-break/>
      <text:p text:style-name="P102">Принцип соответствия Антикоррупционной политики организации действующему законодательству и общепринятым нормам права.</text:p>
      <text:p text:style-name="P103">Соответствие реализуемых антикоррупционных мероприятий Конституции Российской Федерации, заключенным Российской Федерацией международным договорам, законодательству о противодействии коррупции и иным нормативным правовым актам, применимым к организации.</text:p>
      <text:p text:style-name="P104">Принцип личного примера руководства.</text:p>
      <text:p text:style-name="P105">Ключевая роль руководства организации в формировании культуры нетерпимости к коррупции и в создании внутриорганизационной системы предупреждения коррупции.</text:p>
      <text:p text:style-name="P106">Принцип вовлеченности работников.</text:p>
      <text:p text:style-name="P107">Информированность работников организации о положениях законодательства о противодействии коррупции и их активное участие в формировании и реализации антикоррупционных стандартов и процедур.</text:p>
      <text:p text:style-name="P108">Принцип соразмерности антикоррупционных процедур риску коррупции.</text:p>
      <text:p text:style-name="P109">Разработка и выполнение комплекса мероприятий, позволяющих снизить вероятность вовлечения организации, ее руководителя и работников в коррупционную деятельность, осуществляется с учетом существующих в деятельности организации коррупционных рисков.</text:p>
      <text:p text:style-name="P110">Принцип эффективности антикоррупционных процедур.</text:p>
      <text:p text:style-name="P111">Осуществление в организации антикоррупционных мероприятий, которые имеют низкую стоимость, обеспечивают простоту реализации и приносят значимый результат.</text:p>
      <text:p text:style-name="P112">Принцип ответственности и неотвратимости наказания.</text:p>
      <text:p text:style-name="P113">Неотвратимость наказания для<text:s/>руководителя организации и работников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ителя<text:s/>организации за реализацию Антикоррупционной политики.</text:p>
      <text:p text:style-name="P114">Принцип открытости хозяйственной и иной деятельности.</text:p>
      <text:p text:style-name="P115">Информирование контрагентов, партнеров и общественности о принятых в организации антикоррупционных стандартах и процедурах.</text:p>
      <text:p text:style-name="P116">Принцип постоянного контроля и регулярного мониторинга.</text:p>
      <text:p text:style-name="P117">Регулярное осуществление мониторинга эффективности внедренных<text:s/><text:soft-page-break/>антикоррупционных стандартов и процедур, а также контроля за их исполнением.</text:p>
      <text:p text:style-name="P118"><text:bookmark-start text:name="_Toc424284812"/><text:bookmark-end text:name="_Toc424284812"/><text:span text:style-name="T119">Область применения Антикоррупционной политики</text:span><text:span text:style-name="T120"><text:line-break/></text:span><text:span text:style-name="T121">и круг лиц, попадающих под ее действие</text:span></text:p>
      <text:p text:style-name="P122"><text:bookmark-start text:name="sub_4"/><text:bookmark-end text:name="sub_4"/>Кругом лиц, попадающих под действие Антикоррупционной политики, являются руководитель организации и работники вне зависимости от занимаемой должности и выполняемых функций.</text:p>
      <text:p text:style-name="P123"><text:bookmark-start text:name="_Toc424284813"/><text:bookmark-end text:name="_Toc424284813"/><text:span text:style-name="T124">Должностные лица организации,<text:s/></text:span><text:span text:style-name="T125"><text:line-break/></text:span><text:span text:style-name="T126">ответственные за реализацию Антикоррупционной полит</text:span><text:span text:style-name="T127">ики,</text:span><text:span text:style-name="T128"><text:line-break/></text:span><text:span text:style-name="T129">и формируемые коллегиальные органы организации</text:span></text:p>
      <text:p text:style-name="P130"><text:bookmark-start text:name="sub_5"/><text:bookmark-end text:name="sub_5"/>Руководитель организации является ответственным за организацию всех мероприятий, направленных на предупреждение коррупции в организации.</text:p>
      <text:p text:style-name="P131">Руководитель организации, исходя из установленных задач, специфики<text:s/>деятельности, штатной численности, организационной структуры организации назначает лицо или несколько лиц, ответственных за реализацию Антикоррупционной политики в пределах их полномочий.</text:p>
      <text:p text:style-name="P132">Основные обязанности лица (лиц), ответственных за реализацию Антикоррупционной политики:</text:p>
      <text:p text:style-name="P133"><text:span text:style-name="T134">–</text:span> <text:span text:style-name="T135">подготовка рекомендаций для принятия решений по вопросам предупреждения коррупции в организации;</text:span></text:p>
      <text:p text:style-name="P136"><text:span text:style-name="T137">–</text:span> <text:span text:style-name="T138">подготовка предложений, направленных на устранение причин и условий, порождающих риск возникновения коррупции в организации;</text:span></text:p>
      <text:p text:style-name="P139"><text:span text:style-name="T140">–</text:span> <text:span text:style-name="T141">разработка и представление на утверждение руководителю организации проектов локальных нормативных актов, направленных на реализацию мер по предупреждению коррупции;</text:span></text:p>
      <text:p text:style-name="P142"><text:span text:style-name="T143">–</text:span> <text:span text:style-name="T144">проведение контрольных мероприятий, направленных на выявление коррупционных правонарушени</text:span><text:span text:style-name="T145">й, совершенных работниками;</text:span></text:p>
      <text:p text:style-name="P146"><text:span text:style-name="T147">–</text:span> <text:span text:style-name="T148">организация проведения оценки коррупционных рисков;</text:span></text:p>
      <text:p text:style-name="P149"><text:span text:style-name="T150">–</text:span> <text:span text:style-name="T151">прием и рассмотрение сообщений о случаях склонения работников к совершению коррупционных правонарушений в интересах или от имени иной организации, а также о случаях соверше</text:span><text:span text:style-name="T152">ния коррупционных правонарушений работниками или иными лицами;</text:span></text:p>
      <text:p text:style-name="P153"><text:span text:style-name="T154">–</text:span> <text:span text:style-name="T155">организация работы по заполнению и рассмотрению деклараций о<text:s/></text:span><text:soft-page-break/><text:span text:style-name="T156">конфликте интересов;</text:span></text:p>
      <text:p text:style-name="P157"><text:span text:style-name="T158">–</text:span> <text:span text:style-name="T159">оказание содействия уполномоченным представителям контрольно-надзорных и правоохранительных органов при про</text:span><text:span text:style-name="T160">ведении ими инспекционных проверок деятельности организации по вопросам предупреждения коррупции;</text:span></text:p>
      <text:p text:style-name="P161"><text:span text:style-name="T162">–</text:span> <text:span text:style-name="T163">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</text:span><text:span text:style-name="T164">арушений и преступлений, включая оперативно-розыскные мероприятия;</text:span></text:p>
      <text:p text:style-name="P165"><text:span text:style-name="T166">–</text:span> <text:span text:style-name="T167">организация мероприятий по вопросам профилактики и противодействия коррупции;</text:span></text:p>
      <text:p text:style-name="P168"><text:span text:style-name="T169">–</text:span> <text:span text:style-name="T170">организация мероприятий по антикоррупционному просвещению работников;</text:span></text:p>
      <text:p text:style-name="P171"><text:span text:style-name="T172">–</text:span> <text:span text:style-name="T173">индивидуальное консультирование раб</text:span><text:span text:style-name="T174">отников;</text:span></text:p>
      <text:p text:style-name="P175"><text:span text:style-name="T176">–</text:span> <text:span text:style-name="T177">участие в организации антикоррупционной пропаганды;</text:span></text:p>
      <text:p text:style-name="P178"><text:span text:style-name="T179">–</text:span> <text:span text:style-name="T180">проведение оценки результатов работы по предупреждению коррупции в организации и подготовка соответствующих отчетных материалов для руководителя организации;</text:span></text:p>
      <text:p text:style-name="P181"> </text:p>
      <text:p text:style-name="P182">В целях выявления причин и условий, способствующих возникновению и распространению коррупции; выработки и реализации системы мер, направленных на предупреждение и ликвидацию условий, порождающих, провоцирующих и поддерживающих коррупцию во всех ее проявлениях; повышения эффективности функционирования организации за счет снижения рисков проявления коррупции; в организации образуется коллегиальный орган – комиссия по противодействию коррупции.</text:p>
      <text:p text:style-name="P183"><text:span text:style-name="T184">Цели, порядок образования, работы и полномочия комиссии по противодействию коррупции определены П</text:span><text:span text:style-name="T185">оложением о комиссии по противодействию коррупции (Приложение № 1</text:span><text:span text:style-name="T186"><text:s/></text:span><text:span text:style-name="T187">к Антикоррупционной политике).</text:span></text:p>
      <text:p text:style-name="P188"><text:bookmark-start text:name="_Toc424284814"/><text:bookmark-end text:name="_Toc424284814"/><text:span text:style-name="T189">Обязанности работников,</text:span><text:span text:style-name="T190"><text:line-break/></text:span><text:span text:style-name="T191">связанные с предупреждением коррупции</text:span></text:p>
      <text:p text:style-name="P192"><text:bookmark-start text:name="sub_6"/><text:bookmark-end text:name="sub_6"/>Руководитель организации и работники вне зависимости от должности и стажа работы в организации в<text:s/>связи с исполнением своих трудовых обязанностей, возложенных на них трудовым договором, должны:</text:p>
      <text:soft-page-break/>
      <text:p text:style-name="P193"><text:span text:style-name="T194">–</text:span> <text:span text:style-name="T195">руководствоваться положениями настоящей Антикоррупционной политики и неукоснительно соблюдать ее принципы и требования;</text:span></text:p>
      <text:p text:style-name="P196"><text:span text:style-name="T197">–</text:span> <text:span text:style-name="T198">воздерживаться от совершения и (или)</text:span><text:span text:style-name="T199"><text:s/>участия в совершении коррупционных правонарушений в интересах или от имени организации;</text:span></text:p>
      <text:p text:style-name="P200"><text:span text:style-name="T201">–</text:span> <text:span text:style-name="T202">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</text:span><text:span text:style-name="T203">ах или от имени организации;</text:span></text:p>
      <text:p text:style-name="P204"><text:span text:style-name="T205">–</text:span> <text:span text:style-name="T206">незамедлительно информировать непосредственного руководителя, лицо, ответственное за реализацию Антикоррупционной политики, и</text:span><text:span text:style-name="T207"> </text:span><text:span text:style-name="T208">(или) руководителя организации о случаях склонения работника к совершению коррупционных правонаруше</text:span><text:span text:style-name="T209">ний;</text:span></text:p>
      <text:p text:style-name="P210"><text:span text:style-name="T211">–</text:span> <text:span text:style-name="T212">незамедлительно информировать непосредственного руководителя, лицо, ответственное за реализацию Антикоррупционной политики, и</text:span><text:span text:style-name="T213"> </text:span><text:span text:style-name="T214">(или) руководителя организации о ставшей известной работнику информации о случаях совершения коррупционных правонарушений д</text:span><text:span text:style-name="T215">ругими работниками;</text:span></text:p>
      <text:p text:style-name="P216"><text:span text:style-name="T217">–</text:span> <text:span text:style-name="T218">сообщить непосредственному руководителю или лицу, ответственному за реализацию Антикоррупционной политики, о возможности возникновения либо возникшем конфликте интересов, одной из сторон которого является работник;</text:span></text:p>
      <text:p text:style-name="P219"> </text:p>
      <text:p text:style-name="P220"><text:bookmark-start text:name="_Toc424284815"/><text:bookmark-end text:name="_Toc424284815"/>Мероприятия по предупреждению коррупции</text:p>
      <text:p text:style-name="P221">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.</text:p>
      <text:p text:style-name="P222"><text:bookmark-start text:name="sub_7"/><text:bookmark-start text:name="Тек"/><text:bookmark-start text:name="_Toc424284816"/><text:bookmark-end text:name="sub_7"/><text:bookmark-end text:name="Тек"/><text:bookmark-end text:name="_Toc424284816"/>Внедрение стандартов поведения работников организации</text:p>
      <text:p text:style-name="P223"><text:bookmark-start text:name="sub_8"/><text:bookmark-end text:name="sub_8"/>В целях внедрения антикоррупционных стандартов поведения работников, в организации устанавливаются общие правила и принципы поведения работников, затрагивающие этику деловых отношений и направленные на формирование этичного, добросовестного поведения работников и организации в целом.</text:p>
      <text:p text:style-name="P224"><text:span text:style-name="T225">Общие правила и принципы поведения закреплены в Кодексе этики и служебного поведения работников организации (Приложение № 2</text:span><text:span text:style-name="T226"><text:s/></text:span><text:span text:style-name="T227">к Антикоррупционной политике).</text:span></text:p>
      <text:p text:style-name="P228"><text:bookmark-start text:name="_Toc424284817"/><text:bookmark-end text:name="_Toc424284817"/><text:soft-page-break/>Выявление и урегулирование конфликта интересов</text:p>
      <text:p text:style-name="P229"><text:bookmark-start text:name="sub_9"/><text:bookmark-end text:name="sub_9"/>В основу работы по урегулированию конфликта интересов в организации положены следующие принципы:</text:p>
      <text:p text:style-name="P230"><text:span text:style-name="T231">–</text:span> <text:span text:style-name="T232">обязательность раскрытия сведений о возможном или возникшем конфликте интересов;</text:span></text:p>
      <text:p text:style-name="P233"><text:span text:style-name="T234">–</text:span> <text:span text:style-name="T235">индивидуальное рассмотрение и оценка репутационных рисков для организации при выявлении каждого конфликта интересов и его ур</text:span><text:span text:style-name="T236">егулирование;</text:span></text:p>
      <text:p text:style-name="P237"><text:span text:style-name="T238">–</text:span> <text:span text:style-name="T239">конфиденциальность процесса раскрытия сведений о конфликте интересов и процесса его урегулирования;</text:span></text:p>
      <text:p text:style-name="P240"><text:span text:style-name="T241">–</text:span> <text:span text:style-name="T242">соблюдение баланса интересов организации и работника при урегулировании конфликта интересов;</text:span></text:p>
      <text:p text:style-name="P243"><text:span text:style-name="T244">–</text:span> <text:span text:style-name="T245">защита работника от преследования в связи с</text:span><text:span text:style-name="T246"><text:s/>сообщением о конфликте интересов, который был своевременно раскрыт работником и урегулирован (предотвращен) организацией.</text:span></text:p>
      <text:p text:style-name="P247">Работник обязан принимать меры по недопущению любой возможности возникновения конфликта интересов.</text:p>
      <text:p text:style-name="P248"> <text:span text:style-name="T249"><text:s/></text:span><text:span text:style-name="T250">9.2.1. При осуществлении закупок</text:span><text:span text:style-name="T251"><text:s/>товаров, работ, услуг для обеспечения государственных и муниципальных нужд руководитель организации, член комиссии по осуществлению закупок, руководитель контрактной службы оранизации, контрактный управляющий обязаны принимать меры по недопущению любой во</text:span><text:span text:style-name="T252">зможности возникновения конфликта интересов, под которой</text:span><text:span text:style-name="T253"> </text:span><text:span text:style-name="T254"><text:s/>понимаются случаи, предусмотренные пунктом 9 части 1 статьи 31 Федерального закона от 05.04.2013 № 44-ФЗ «О контрактной системе в сфере закупок товаров, работ, услуг для обеспчения государственных и</text:span><text:span text:style-name="T255"><text:s/>муниципальных нужд».</text:span></text:p>
      <text:p text:style-name="P256">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<text:s/>наиболее подходящей формы урегулирования конфликта интересов.</text:p>
      <text:p text:style-name="P257"><text:span text:style-name="T258">Обязанности работников по недопущению возможности возникновения конфликта интересов, порядок предотвращения и</text:span><text:span text:style-name="T259"> </text:span><text:span text:style-name="T260">(или) урегулирования конфликта интересов в организации установлены Положением о кон</text:span><text:span text:style-name="T261">фликте интересов (Приложение № 3</text:span><text:span text:style-name="T262"><text:s/></text:span><text:span text:style-name="T263">к Политике).</text:span></text:p>
      <text:soft-page-break/>
      <text:p text:style-name="P264">Для раскрытия сведений о конфликте интересов осуществляется периодическое заполнение работниками декларации о конфликте интересов. Круг лиц, на которых распространяется требование заполнения декларации о<text:s/>конфликте интересов,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.</text:p>
      <text:p text:style-name="P265">Организация берет на себя обязательство конфиденциального рассмотрения информации, поступившей в рамках уведомления о возникшем конфликте интересов или о возможности его возникновения.</text:p>
      <text:p text:style-name="P266"><text:bookmark-start text:name="_Toc424284818"/><text:bookmark-end text:name="_Toc424284818"/><text:span text:style-name="T267">Правила обмена деловыми подарками<text:s/></text:span><text:span text:style-name="T268"><text:line-break/></text:span><text:span text:style-name="T269">и знаками делового гостеприимства</text:span></text:p>
      <text:p text:style-name="P270"><text:bookmark-start text:name="sub_10"/><text:bookmark-end text:name="sub_10"/>Организация намерена поддерживать корпоративную культуру, в которой деловые подарки, корпоративное гостеприимство,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организации.</text:p>
      <text:p text:style-name="P271">В целях исключения нарушения норм законодательства о противодействии коррупции; оказания влияния третьих лиц на деятельность руководителя организации и работников при исполнении ими трудовых обязанностей; минимизации имиджевых потерь организации; обеспечения единообразного понимания роли и места деловых подарков, корпоративного гостеприимства, представительских мероприятий в деловой практике организации; определения единых для всех работников организации требований к дарению и принятию деловых подарков, к организации и<text:s/>участию в представительских мероприятиях; минимизации рисков, связанных с возможным злоупотреблением в области подарков, представительских мероприятий в организации действует Регламент обмена деловыми подарками и знаками делового гостеприимства (Приложение №4 к Антикоррупционной политике).</text:p>
      <text:p text:style-name="P272"><text:bookmark-start text:name="_Toc424284819"/><text:bookmark-end text:name="_Toc424284819"/><text:span text:style-name="T273">Меры по предупреждению коррупции<text:s/></text:span><text:span text:style-name="T274"><text:line-break/></text:span><text:span text:style-name="T275">при взаимодействии с контрагентами</text:span></text:p>
      <text:p text:style-name="P276">Работа по предупреждению коррупции при взаимодействии с контрагентами, проводится по следующим направлениям:</text:p>
      <text:p text:style-name="P277">Установление и сохранение деловых (хозяйственных) отношений с теми контрагентами, которые ведут деловые (хозяйственные) отношения на<text:s/><text:soft-page-break/>добросовестной и честной основе, заботятся о собственной репутации, демонстрируют поддержку высоким этическим стандартам при ведении хозяйственной деятельности, реализуют собственные меры по противодействию коррупции, участвуют в коллективных антикоррупционных инициативах.</text:p>
      <text:p text:style-name="P278">Внедрение специальных процедур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(сбор и анализ находящихся в открытом доступе сведений о потенциальных контрагентах: их репутации в деловых кругах, длительности деятельности на рынке, участия в коррупционных скандалах и т.п.).</text:p>
      <text:p text:style-name="P279">Распространение среди контрагентов программ, политик, стандартов поведения, процедур и правил, направленных на профилактику и противодействие коррупции, которые применяются в организации.</text:p>
      <text:p text:style-name="P280">Включение в договоры, заключаемые с контрагентами, положений о соблюдении антикоррупционных стандартов (антикоррупционная оговорка) (Приложение №5 к Антикоррупционной политике).</text:p>
      <text:p text:style-name="P281">Размещение на официальном сайте организации информации о мерах по предупреждению коррупции, предпринимаемых в организации.</text:p>
      <text:p text:style-name="P282"><text:bookmark-start text:name="_Toc424284820"/><text:bookmark-end text:name="_Toc424284820"/>Оценка коррупционных рисков организации</text:p>
      <text:p text:style-name="P283">Целью оценки коррупционных рисков организации являются:</text:p>
      <text:p text:style-name="P284">обеспечение соответствия реализуемых мер предупреждения коррупции специфике деятельности организации;</text:p>
      <text:p text:style-name="P285">рациональное использование ресурсов, направляемых на проведение работы по предупреждению коррупции;</text:p>
      <text:p text:style-name="P286">определение конкретных процессов и хозяйственных операций в деятельности организации, при реализации которых наиболее высока вероятность совершения работниками коррупционных правонарушений и преступлений, как в целях получения личной выгоды, так и<text:s/>в целях получения выгоды организацией.</text:p>
      <text:p text:style-name="P287">Оценка коррупционных рисков организации осуществляется ежегодно в соответствии с Методическими рекомендациями по проведению оценки коррупционных рисков, возникающих при реализации функций, разработанных Министерством<text:s/>труда и социального развития Российской Федерации с учетом специфики деятельности организации.</text:p>
      <text:p text:style-name="P288"><text:bookmark-start text:name="_Toc424284821"/><text:bookmark-end text:name="_Toc424284821"/><text:soft-page-break/><text:span text:style-name="T289">Антикоррупционное просвещение работников</text:span></text:p>
      <text:p text:style-name="P290"><text:bookmark-start text:name="sub_12"/><text:bookmark-end text:name="sub_12"/>В целях формирования антикоррупционного мировоззрения, нетерпимости к коррупционному поведению, повышения уровня правосознания и правовой культуры работников в организации на плановой основе посредством антикоррупционного образования, антикоррупционной пропаганды и антикоррупционного консультирования осуществляется антикоррупционное просвещение.</text:p>
      <text:p text:style-name="P291">Антикоррупционное образование работников осуществляется за счет организации в форме подготовки (переподготовки) и повышения квалификации работников, ответственных за реализацию Антикоррупционной политики.</text:p>
      <text:p text:style-name="P292">Антикоррупционная пропаганда осуществляется через средства массовой информации, наружную рекламу и иными средствами в целях формирования у работников нетерпимости к коррупционному поведению, воспитания у них чувства гражданской ответственности.</text:p>
      <text:p text:style-name="P293">Антикоррупционное консультирование осуществляется в индивидуальном порядке лицами, ответственными за реализацию Антикоррупционной политики в организации. Консультирование по частным вопросам противодействия коррупции и урегулирования конфликта интересов проводится в конфиденциальном порядке.</text:p>
      <text:p text:style-name="P294"><text:bookmark-start text:name="_Toc424284822"/><text:bookmark-end text:name="_Toc424284822"/>Внутренний контроль и аудит</text:p>
      <text:p text:style-name="P295"><text:bookmark-start text:name="sub_13"/><text:bookmark-end text:name="sub_13"/><text:span text:style-name="T296">Осуществление в соответс</text:span><text:span text:style-name="T297">твии с Федеральным законом от</text:span><text:span text:style-name="T298"> </text:span><text:span text:style-name="T299">06.12.2011 №</text:span><text:span text:style-name="T300"> </text:span><text:span text:style-name="T301">402-ФЗ «О</text:span><text:span text:style-name="T302"> </text:span><text:span text:style-name="T303">бухгалтерском учете» внутреннего контроля хозяйственных операций способствует профилактике и выявлению коррупционных правонарушений в деятельности организации.</text:span></text:p>
      <text:p text:style-name="P304">Задачами внутреннего контроля и аудита в целях реализации мер предупреждения коррупции являются обеспечение надежности и достоверности финансовой (бухгалтерской) отчетности организации и обеспечение соответствия деятельности организации требованиям нормативных правовых актов и локальных нормативных<text:s/>актов организации.</text:p>
      <text:p text:style-name="P305">Требования Антикоррупционной политики, учитываемые при формировании системы внутреннего контроля и аудита организации:</text:p>
      <text:p text:style-name="P306"><text:span text:style-name="T307">–</text:span> <text:span text:style-name="T308">проверка соблюдения различных организационных процедур и правил деятельности, которые значимы с точки зрения работы</text:span><text:span text:style-name="T309"><text:s/>по предупреждению коррупции;</text:span></text:p>
      <text:p text:style-name="P310"><text:span text:style-name="T311">–</text:span> <text:span text:style-name="T312">контроль документирования операций хозяйственной деятельности<text:s/></text:span><text:soft-page-break/><text:span text:style-name="T313">организации;</text:span></text:p>
      <text:p text:style-name="P314"><text:span text:style-name="T315">–</text:span> <text:span text:style-name="T316">проверка экономической обоснованности осуществляемых операций в сферах коррупционного риска.</text:span></text:p>
      <text:p text:style-name="P317"><text:span text:style-name="T318">Контроль документирования операций хозяйственной деяте</text:span><text:span text:style-name="T319">льности прежде всего связан с обязанностью ведения финансовой (бухгалтерской) отчетности организации и направлен на предупреждение и выявление соответствующих нарушений: составление неофициальной отчетности, использование поддельных документов, запись несу</text:span><text:span text:style-name="T320">ществующих расходов, отсутствие первичных учетных документов, исправления в документах и отчетности, уничтожение документов и отчетности ранее установленного срока и т.</text:span><text:span text:style-name="T321"> </text:span><text:span text:style-name="T322">д.</text:span></text:p>
      <text:p text:style-name="P323">Проверка экономической обоснованности осуществляемых операций в сферах коррупционного риска проводится в отношении обмена деловыми подарками, представительских расходов, благотворительных пожертвований, вознаграждений внешним консультантам с учетом обстоятельств - индикаторов неправомерных действий, например:</text:p>
      <text:p text:style-name="P324"><text:span text:style-name="T325">–</text:span> <text:span text:style-name="T326">оплата услуг, характер кото</text:span><text:span text:style-name="T327">рых не определен либо вызывает сомнения;</text:span></text:p>
      <text:p text:style-name="P328"><text:span text:style-name="T329">–</text:span> <text:span text:style-name="T330">предоставление дорогостоящих подарков, оплата транспортных, развлекательных услуг, выдача на льготных условиях займов, предоставление иных ценностей или благ внешним консультантам, государственным или<text:s/></text:span><text:span text:style-name="T331">муниципальным служащим, работникам аффилированных лиц и контрагентов;</text:span></text:p>
      <text:p text:style-name="P332"><text:span text:style-name="T333">–</text:span> <text:span text:style-name="T334">выплата посреднику или внешнему консультанту вознаграждения, размер которого превышает обычную плату для организации или плату для данного вида услуг;</text:span></text:p>
      <text:p text:style-name="P335"><text:span text:style-name="T336">–</text:span> <text:span text:style-name="T337">закупки или продажи по ценам, з</text:span><text:span text:style-name="T338">начительно отличающимся от рыночных;</text:span></text:p>
      <text:p text:style-name="P339"><text:span text:style-name="T340">–</text:span> <text:span text:style-name="T341">сомнительные платежи наличными деньгами.</text:span></text:p>
      <text:p text:style-name="P342"><text:bookmark-start text:name="_Toc424284823"/><text:bookmark-end text:name="_Toc424284823"/>Сотрудничество с контрольно – надзорными и правоохранительными органами в сфере противодействия коррупции</text:p>
      <text:p text:style-name="P343"><text:bookmark-start text:name="sub_15"/><text:bookmark-end text:name="sub_15"/>Сотрудничество с контрольно – надзорными и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.</text:p>
      <text:p text:style-name="P344">Организация принимает на себя публичное обязательство сообщать в правоохранительные органы обо всех случаях совершения коррупционных правонарушений, о которых организации стало известно.</text:p>
      <text:soft-page-break/>
      <text:p text:style-name="P345">Организация принимает на себя обязательство воздерживаться от каких-либо санкций в отношении работников, сообщивших в контрольно – надзорные и правоохранительные органы о ставшей им известной в ходе<text:s/>выполнения трудовых обязанностей информации о подготовке к совершению, совершении или совершенном коррупционном правонарушении или преступлении.</text:p>
      <text:p text:style-name="P346">Сотрудничество с контрольно – надзорными и правоохранительными органами также осуществляется в форме:</text:p>
      <text:p text:style-name="P347"><text:span text:style-name="T348">–</text:span> <text:span text:style-name="T349">оказани</text:span><text:span text:style-name="T350">я содействия уполномоченным представителям контрольно-надзорных и правоохранительных органов при проведении ими контрольно – надзорных мероприятий в отношении организации по вопросам предупреждения и противодействия коррупции;</text:span></text:p>
      <text:p text:style-name="P351"><text:span text:style-name="T352">–</text:span> <text:span text:style-name="T353">оказания содействия уполном</text:span><text:span text:style-name="T354">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.</text:span></text:p>
      <text:p text:style-name="P355">Руководитель организации и работники оказывают поддержку правоохранительным органам в выявлении и расследовании фактов коррупции, предпринимают необходимые меры по сохранению и передаче в правоохранительные органы документов и информации, содержащей данные о коррупционных правонарушениях и преступлениях.</text:p>
      <text:p text:style-name="P356">Руководитель организации и<text:s/>работники не допускают вмешательства в деятельность должностных лиц контрольно – надзорных и правоохранительных органов.</text:p>
      <text:p text:style-name="P357"><text:bookmark-start text:name="_Toc424284824"/><text:bookmark-end text:name="_Toc424284824"/><text:span text:style-name="T358">Ответственность работников<text:s/></text:span><text:span text:style-name="T359"><text:line-break/></text:span><text:span text:style-name="T360">за несоблюдение требований антикоррупционной политики</text:span></text:p>
      <text:p text:style-name="P361"><text:bookmark-start text:name="sub_16"/><text:bookmark-end text:name="sub_16"/>Организация и ее работники должны соблюдать нормы законодательства о противодействии коррупции.</text:p>
      <text:p text:style-name="P362">Руководитель организации и работники вне зависимости от занимаемой должности в установленном порядке несут ответственность, в том числе в рамках административного и уголовного законодательства Российской Федерации, за несоблюдение принципов и требований настоящей Антикоррупционной политики.</text:p>
      <text:p text:style-name="P363"><text:bookmark-start text:name="_Toc424284825"/><text:bookmark-end text:name="_Toc424284825"/><text:span text:style-name="T364">Порядок пересмотра и внесения изменений<text:s/></text:span><text:span text:style-name="T365"><text:line-break/></text:span><text:span text:style-name="T366">в Антикоррупционную политику</text:span></text:p>
      <text:p text:style-name="P367"><text:bookmark-start text:name="sub_17"/><text:bookmark-end text:name="sub_17"/><text:soft-page-break/>Организация осуществляет регулярный мониторинг эффективности реализации Антикоррупционной политики.</text:p>
      <text:p text:style-name="P368">Должностное лицо, ответственное за реализацию Антикоррупционной политики, ежегодно готовит отчет о реализации мер по предупреждению коррупции в организации, на основании которого в настоящую Антикоррупционную политику могут быть внесены изменения и дополнения.</text:p>
      <text:p text:style-name="P369">Пересмотр принятой Антикоррупционной политики может проводиться в случае внесения изменений в трудовое законодательство, законодательство о противодействии коррупции, изменения организационно – правовой формы или организационно – штатной структуры организации.</text:p>
      <text:p text:style-name="P370"><text:bookmark-start text:name="_Ref422904017"/><text:bookmark-start text:name="_Ref422904024"/><text:bookmark-end text:name="_Ref422904017"/><text:bookmark-end text:name="_Ref422904024"/><text:soft-page-break/><text:span text:style-name="T371">Приложение № 1</text:span><text:span text:style-name="T372"><text:line-break/></text:span><text:span text:style-name="T373">к Антикоррупционной политике</text:span><text:span text:style-name="T374"><text:line-break/></text:span><text:span text:style-name="T375">МОУ Першинской ОШ</text:span></text:p>
      <text:p text:style-name="P376"><text:bookmark-start text:name="_Toc424284826"/><text:bookmark-end text:name="_Toc424284826"/><text:span text:style-name="T377">Положение</text:span><text:span text:style-name="T378"><text:line-break/></text:span><text:span text:style-name="T379">о комиссии по противодействию коррупции</text:span></text:p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МОУ Першинской ОШ</text:p>
          </table:table-cell>
        </table:table-row>
      </table:table>
      <text:p text:style-name="P390"><text:bookmark-start text:name="_Toc424284827"/><text:bookmark-end text:name="_Toc424284827"/>Общие положения</text:p>
      <text:p text:style-name="P391"><text:span text:style-name="T392">Настоящее Положение о комиссии по противодействию коррупции<text:s/></text:span><text:span text:style-name="T393">Муниципального общеобразовательного уч</text:span><text:span text:style-name="T394">реждения Першинской основной школы Тутаевского муниципального района<text:s/></text:span><text:span text:style-name="T395">далее – Положение о комиссии) разработано в соответствии с положениями Конституции Российской Федерации, Закона о противодействии коррупции, иных нормативных правовых актов Российской Фед</text:span><text:span text:style-name="T396">ерации.</text:span></text:p>
      <text:p text:style-name="P397">Положение о комиссии определяет цели, порядок образования, работы и полномочия комиссии по противодействию коррупции.</text:p>
      <text:p text:style-name="P398"><text:bookmark-start text:name="_Ref421189890"/><text:bookmark-end text:name="_Ref421189890"/>Комиссия образовывается в целях:</text:p>
      <text:p text:style-name="P399"><text:span text:style-name="T400">–</text:span> <text:span text:style-name="T401">выявления причин и условий, способствующих возникновению и распространению коррупции;</text:span></text:p>
      <text:p text:style-name="P402"><text:span text:style-name="T403">–</text:span> <text:span text:style-name="T404">выработки и реализации системы мер, направленных на предупреждение и ликвидацию условий, порождающих, провоцирующих и поддерживающих коррупцию во всех ее проявлениях;</text:span></text:p>
      <text:p text:style-name="P405"><text:span text:style-name="T406">–</text:span> <text:span text:style-name="T407">недопущения в организации возникновения причин и условий, порождающих коррупцию;</text:span></text:p>
      <text:p text:style-name="P408"><text:span text:style-name="T409">–</text:span> <text:span text:style-name="T410">созд</text:span><text:span text:style-name="T411">ания системы предупреждения коррупции в деятельности организации;</text:span></text:p>
      <text:p text:style-name="P412"><text:span text:style-name="T413">–</text:span> <text:span text:style-name="T414">повышения эффективности функционирования организации за счет снижения рисков проявления коррупции;</text:span></text:p>
      <text:p text:style-name="P415"><text:span text:style-name="T416">–</text:span> <text:span text:style-name="T417">предупреждения коррупционных правонарушений в организации;</text:span></text:p>
      <text:p text:style-name="P418"><text:span text:style-name="T419">–</text:span> <text:span text:style-name="T420">участия в пределах своих<text:s/></text:span><text:span text:style-name="T421">полномочий в реализации мероприятий по предупреждению коррупции в организации;</text:span></text:p>
      <text:p text:style-name="P422"><text:span text:style-name="T423">–</text:span> <text:span text:style-name="T424">подготовки предложений по совершенствованию правового регулирования вопросов противодействия коррупции.</text:span></text:p>
      <text:p text:style-name="P425"><text:span text:style-name="T426">Деятельность Комиссии осуществляется в соответствии с<text:s/></text:span><text:a xlink:href="consultantplus://offline/ref=89E03C9B4177874157506C2CBB7C8A03C999EC3D970F5A8BA6F9AAd8rCO" office:target-frame-name="_top" xlink:show="replace"><text:span text:style-name="T427">Конституцией</text:span></text:a><text:span text:style-name="T428"><text:s/>Российской Федерации, международными договорами Российской Федерации, законодательством о противодействии коррупции и настоящим Положением о комиссии.</text:span></text:p>
      <text:p text:style-name="P429"><text:bookmark-start text:name="Par56"/><text:bookmark-start text:name="_Toc424284828"/><text:bookmark-end text:name="Par56"/><text:bookmark-end text:name="_Toc424284828"/>Порядок образования комиссии</text:p>
      <text:p text:style-name="P430"><text:span text:style-name="T431">Комиссия является постоянно действующим коллегиальным органом,<text:s/></text:span><text:soft-page-break/><text:span text:style-name="T432">образованным для реализации целей, указанных в<text:s/></text:span><text:a xlink:href="http://HYPERLINK/#Par49" office:target-frame-name="_top" xlink:show="replace"><text:span text:style-name="T433">пункте</text:span></text:a>  <text:span text:style-name="T434">настоящего Положения о комиссии.</text:span></text:p>
      <text:p text:style-name="P435">Комиссия состоит из председателя, заместителей председателя, секретаря и членов комиссии.</text:p>
      <text:p text:style-name="P436">Председателем комиссии назначается один из заместителей руководителя организации, ответственный за реализацию Антикоррупционной политики.</text:p>
      <text:p text:style-name="P437">Состав комиссии утверждается локальным нормативным актом организации. В состав Комиссии включаются:</text:p>
      <text:p text:style-name="P438"><text:span text:style-name="T439">–</text:span> <text:span text:style-name="T440">заместители руководителя организации, руководители структурных подразделений;</text:span></text:p>
      <text:p text:style-name="P441"><text:span text:style-name="T442">–</text:span> <text:span text:style-name="T443">работники кадрового, юридического или иного подразделения организации, определяемые руководителем организации;</text:span></text:p>
      <text:p text:style-name="P444"><text:span text:style-name="T445">–</text:span> <text:span text:style-name="T446">руководитель контрактной сл</text:span><text:span text:style-name="T447">ужбы (контрактный управляющий) организации;</text:span></text:p>
      <text:p text:style-name="P448"><text:span text:style-name="T449">–</text:span> <text:span text:style-name="T450">представитель учредителя организации (по согласованию);</text:span></text:p>
      <text:p text:style-name="P451">Один из членов комиссии назначается секретарем комиссии.</text:p>
      <text:p text:style-name="P452">По решению руководителя организации в состав комиссии включаются:</text:p>
      <text:p text:style-name="P453"><text:span text:style-name="T454">–</text:span> <text:span text:style-name="T455">представители общественной ор</text:span><text:span text:style-name="T456">ганизации ветеранов, созданной в организации;</text:span></text:p>
      <text:p text:style-name="P457"><text:span text:style-name="T458">–</text:span> <text:span text:style-name="T459">представители профсоюзной организации, действующей в организации;</text:span></text:p>
      <text:p text:style-name="P460"><text:span text:style-name="T461">–</text:span> <text:span text:style-name="T462">члены общественных советов, образованных в организации.</text:span></text:p>
      <text:p text:style-name="P463"><text:bookmark-start text:name="_Toc424284829"/><text:bookmark-end text:name="_Toc424284829"/>Полномочия Комиссии</text:p>
      <text:p text:style-name="P464">Комиссия в пределах своих полномочий:</text:p>
      <text:p text:style-name="P465"><text:span text:style-name="T466">–</text:span> <text:span text:style-name="T467">разрабатывает и координи</text:span><text:span text:style-name="T468">рует мероприятия по предупреждению коррупции в организации;</text:span></text:p>
      <text:p text:style-name="P469"><text:span text:style-name="T470">–</text:span> <text:span text:style-name="T471">рассматривает предложения структурных подразделений организации о мерах по предупреждению коррупции;</text:span></text:p>
      <text:p text:style-name="P472"><text:span text:style-name="T473">–</text:span> <text:span text:style-name="T474">формирует перечень мероприятий для включения в план противодействия коррупции;</text:span></text:p>
      <text:p text:style-name="P475"><text:span text:style-name="T476">–</text:span> <text:span text:style-name="T477">обеспечивает контроль за реализацией плана противодействия коррупции;</text:span></text:p>
      <text:p text:style-name="P478"><text:span text:style-name="T479">–</text:span> <text:span text:style-name="T480">готовит предложения руководителю организации по внесению<text:s/></text:span><text:soft-page-break/><text:span text:style-name="T481">изменений в локальные нормативные акты в области противодействия коррупции;</text:span></text:p>
      <text:p text:style-name="P482"><text:span text:style-name="T483">–</text:span> <text:span text:style-name="T484">рассматривает результаты антикоррупционной экспер</text:span><text:span text:style-name="T485">тизы проектов локальных нормативных актов организации при спорной ситуации о наличии признаков коррупциогенности;</text:span></text:p>
      <text:p text:style-name="P486"><text:span text:style-name="T487">–</text:span> <text:span text:style-name="T488">изучает, анализирует и обобщает поступающие в комиссию документы и иные материалы о коррупции и противодействии коррупции и информирует руко</text:span><text:span text:style-name="T489">водителя организации о результатах этой работы;</text:span></text:p>
      <text:p text:style-name="P490">Комиссия рассматривает также вопросы, связанные с совершенствованием организации работы по осуществлению закупок товаров, работ, услуг организацией.</text:p>
      <text:p text:style-name="P491"><text:bookmark-start text:name="_Toc424284830"/><text:bookmark-end text:name="_Toc424284830"/>Организация работы Комиссии</text:p>
      <text:p text:style-name="P492">Заседания Комиссии проводятся в<text:s/>соответствии с планом работы комиссии, но не реже одного раза в квартал. Председатель комиссии, по мере необходимости, вправе созвать внеочередное заседание комиссии. Заседания могут быть как открытыми, так и закрытыми.</text:p>
      <text:p text:style-name="P493">Председатель комиссии осуществляет<text:s/>руководство деятельностью комиссии, организует работу комиссии, созывает и проводит заседания комиссии, представляет комиссию в отношениях с органами государственной власти, органами местного самоуправления, организациями, общественными объединениями, со средствами массовой информации.</text:p>
      <text:p text:style-name="P494">На период временного отсутствия председателя комиссии (отпуск, временная нетрудоспособность, командировка и т.п.) его обязанности исполняет один из заместителей председателя комиссии.</text:p>
      <text:p text:style-name="P495">Секретарь комиссии отвечает за подготовку<text:s/>информационных материалов к заседаниям комиссии, ведение протоколов заседаний комиссии, учет поступивших документов, доведение копий протоколов заседаний комиссии до ее состава, а также выполняет поручения председателя комиссии, данные в пределах его полномочий.</text:p>
      <text:p text:style-name="P496">На период временного отсутствия секретаря комиссии (отпуск, временная нетрудоспособность, командировка и т.п.) его обязанности возлагаются на одного из членов комиссии.</text:p>
      <text:p text:style-name="P497">Члены комиссии осуществляют свои полномочия непосредственно, то есть без права<text:s/>их передачи иным лицам, в том числе и на время своего отсутствия.</text:p>
      <text:soft-page-break/>
      <text:p text:style-name="P498">Заседание комиссии правомочно, если на нем присутствуют более половины от общего числа членов комиссии.</text:p>
      <text:p text:style-name="P499">Решения комиссии принимаются простым большинством голосов присутствующих на заседании<text:s/>членов комиссии.</text:p>
      <text:p text:style-name="P500">Члены Комиссии при принятии решений обладают равными правами.</text:p>
      <text:p text:style-name="P501">При равенстве числа голосов голос председателя комиссии является решающим.</text:p>
      <text:p text:style-name="P502">Решения комиссии оформляются протоколами, которые подписывают председательствующий на заседании и секретарь комиссии.</text:p>
      <text:p text:style-name="P503">Член комиссии, не согласный с решением комиссии, вправе в письменном виде изложить свое особое мнение, которое подлежит обязательному приобщению к протоколу заседания комиссии.</text:p>
      <text:p text:style-name="P504">Члены комиссии добровольно принимают на себя обязательства о неразглашении сведений, затрагивающих честь и достоинство граждан, и другой конфиденциальной информации, которая рассматривается (рассматривалась) комиссией.</text:p>
      <text:p text:style-name="P505">Информация, полученная комиссией в ходе ее работы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p text:style-name="P506">Организационно-техническое и информационно-аналитическое обеспечение деятельности комиссии осуществляет одно из подразделений (работник) организации.</text:p>
      <text:p text:style-name="P507"> </text:p>
      <text:p text:style-name="P508"><text:bookmark-start text:name="_Ref422743378"/><text:bookmark-end text:name="_Ref422743378"/><text:soft-page-break/><text:span text:style-name="T509">Приложение № 2</text:span><text:span text:style-name="T510"><text:line-break/></text:span><text:span text:style-name="T511">к Антикоррупционной политике</text:span><text:span text:style-name="T512"><text:line-break/></text:span><text:span text:style-name="T513">МОУ Першинской ОШ</text:span></text:p>
      <text:p text:style-name="P514"><text:bookmark-start text:name="_Toc424284831"/><text:bookmark-end text:name="_Toc424284831"/><text:span text:style-name="T515">Кодекс</text:span><text:span text:style-name="T516"><text:line-break/></text:span><text:span text:style-name="T517">этики и служебного поведения работников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Муниципального общеобразовательного учреждения Першинской основной школы Тутаевского муниципального района</text:p>
          </table:table-cell>
        </table:table-row>
      </table:table>
      <text:p text:style-name="P523"><text:bookmark-start text:name="_Toc424284832"/><text:bookmark-end text:name="_Toc424284832"/>Общие положения</text:p>
      <text:p text:style-name="P524"><text:span text:style-name="T525">Кодекс этики и служебного поведения р</text:span><text:span text:style-name="T526">аботнико</text:span><text:span text:style-name="T527">в Муниципального общеобразовательного учреждения Першинской основной школы Тутаевского муниципального района</text:span><text:span text:style-name="T528"><text:s/>(далее - Кодекс) разработан в соответствии с положениями<text:s/></text:span><text:a xlink:href="consultantplus://offline/ref=703D0F6A4A585E20E72C1EF23128A7498B2C5D0F7571CAB3675FC9ZBwCE" office:target-frame-name="_top" xlink:show="replace"><text:span text:style-name="T529">Конституции</text:span></text:a><text:span text:style-name="T530"><text:s/>Российской Федерации, Трудового кодекса Российской Федерации, Закона о противодействии коррупции, иных нормативных правовых актов Российской Федерации, и основан на общепризнанных нравственных принципах и нормах российск</text:span><text:span text:style-name="T531">ого общества и государства</text:span></text:p>
      <text:p text:style-name="P532">Кодекс представляет собой свод общих профессиональных принципов и правил поведения, которыми надлежит руководствоваться всем работникам независимо от занимаемой должности.</text:p>
      <text:p text:style-name="P533">Каждый работник должен принимать все необходимые меры для<text:s/>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/text:p>
      <text:p text:style-name="P534">Кодекс служит фундаментом для формирования рабочих взаимоотношений в организации, основанных на общепринятых нормах морали и нравственности.</text:p>
      <text:p text:style-name="P535">Кодекс призван повысить эффективность выполнения работниками своих трудовых обязанностей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536"><text:bookmark-start text:name="_Toc424284833"/><text:bookmark-end text:name="_Toc424284833"/><text:span text:style-name="T537">Основные обязанности, принципы<text:s/></text:span><text:span text:style-name="T538"><text:line-break/></text:span><text:span text:style-name="T539">и правила служебного поведения работников</text:span></text:p>
      <text:p text:style-name="P540">Деятельность организации и ее работников основывается на следующих принципах профессиональной этики:</text:p>
      <text:p text:style-name="P541"><text:span text:style-name="T542">–</text:span> <text:span text:style-name="T543">законность;</text:span></text:p>
      <text:soft-page-break/>
      <text:p text:style-name="P544"><text:span text:style-name="T545">–</text:span> <text:span text:style-name="T546">профессионализм;</text:span></text:p>
      <text:p text:style-name="P547"><text:span text:style-name="T548">–</text:span> <text:span text:style-name="T549">независимость;</text:span></text:p>
      <text:p text:style-name="P550"><text:span text:style-name="T551">–</text:span> <text:span text:style-name="T552">добросовестность;</text:span></text:p>
      <text:p text:style-name="P553"><text:span text:style-name="T554">–</text:span> <text:span text:style-name="T555">конфиденциальность;</text:span></text:p>
      <text:p text:style-name="P556"><text:span text:style-name="T557">–</text:span> <text:span text:style-name="T558">информирование;</text:span></text:p>
      <text:p text:style-name="P559"><text:span text:style-name="T560">–</text:span> <text:span text:style-name="T561">эффективный внутренний контроль;</text:span></text:p>
      <text:p text:style-name="P562"><text:span text:style-name="T563">–</text:span> <text:span text:style-name="T564">справедливость;</text:span></text:p>
      <text:p text:style-name="P565"><text:span text:style-name="T566">–</text:span> <text:span text:style-name="T567">ответственность;</text:span></text:p>
      <text:p text:style-name="P568"><text:span text:style-name="T569">–</text:span> <text:span text:style-name="T570">объективность;</text:span></text:p>
      <text:p text:style-name="P571"><text:span text:style-name="T572">–</text:span> <text:span text:style-name="T573">доверие, уважение и доброжелательность к коллегам по работе.</text:span></text:p>
      <text:p text:style-name="P574"><text:span text:style-name="T575">В соответствии со статьей</text:span><text:span text:style-name="T576"> </text:span><text:span text:style-name="T577">21<text:s/></text:span><text:span text:style-name="T578">Трудового кодекса Российской Федерации работник обязан:</text:span></text:p>
      <text:p text:style-name="P579"><text:span text:style-name="T580">–</text:span> <text:span text:style-name="T581">добросовестно исполнять свои трудовые обязанности, возложенные на него трудовым договором;</text:span></text:p>
      <text:p text:style-name="P582"><text:span text:style-name="T583">–</text:span> <text:span text:style-name="T584">соблюдать правила внутреннего трудового распорядка;</text:span></text:p>
      <text:p text:style-name="P585"><text:span text:style-name="T586">–</text:span> <text:span text:style-name="T587">соблюдать трудовую дисциплину;</text:span></text:p>
      <text:p text:style-name="P588"><text:span text:style-name="T589">–</text:span> <text:span text:style-name="T590">выполнять установл</text:span><text:span text:style-name="T591">енные нормы труда;</text:span></text:p>
      <text:p text:style-name="P592"><text:span text:style-name="T593">–</text:span> <text:span text:style-name="T594">соблюдать требования по охране труда и обеспечению безопасности труда;</text:span></text:p>
      <text:p text:style-name="P595"><text:span text:style-name="T596">–</text:span> <text:span text:style-name="T597">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</text:span><text:span text:style-name="T598">сть этого имущества) и других работников;</text:span></text:p>
      <text:p text:style-name="P599"><text:span text:style-name="T600">–</text:span> <text:span text:style-name="T601">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<text:s/></text:span><text:span text:style-name="T602">лиц, находящегося у работодателя, если работодатель несет ответственность за сохранность этого имущества).</text:span></text:p>
      <text:p text:style-name="P603">Работники, сознавая ответственность перед гражданами, обществом и государством, призваны:</text:p>
      <text:p text:style-name="P604"><text:span text:style-name="T605">–</text:span> <text:span text:style-name="T606">исходить из того, что признание, соблюдение и защита прав</text:span><text:span text:style-name="T607"><text:s/>и свобод человека и гражданина определяют основной смысл и содержание деятельности организации;</text:span></text:p>
      <text:soft-page-break/>
      <text:p text:style-name="P608"><text:span text:style-name="T609">–</text:span> <text:span text:style-name="T610">соблюдать<text:s/></text:span><text:a xlink:href="consultantplus://offline/ref=B342F2E599CB95803AB379E1DDE072CDB24BB381834134C69A6A46lCE8H" office:target-frame-name="_top" xlink:show="replace"><text:span text:style-name="T611">Конституцию</text:span></text:a><text:span text:style-name="T612"><text:s/>Российской Федерации, законод</text:span><text:span text:style-name="T613">ательство Российской Федерации и Ярославской области, не допускать нарушение законов и иных нормативных правовых актов исходя из политической, экономической целесообразности либо по иным мотивам;</text:span></text:p>
      <text:p text:style-name="P614"><text:span text:style-name="T615">–</text:span> <text:span text:style-name="T616">обеспечивать эффективную работу организации;</text:span></text:p>
      <text:p text:style-name="P617"><text:span text:style-name="T618">–</text:span> <text:span text:style-name="T619">осуществля</text:span><text:span text:style-name="T620">ть свою деятельность в пределах предмета и целей деятельности организации;</text:span></text:p>
      <text:p text:style-name="P621"><text:span text:style-name="T622">–</text:span> <text:span text:style-name="T623">при исполнении трудов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</text:span><text:span text:style-name="T624">рофессиональных или социальных групп и организаций;</text:span></text:p>
      <text:p text:style-name="P625"><text:span text:style-name="T626">–</text:span> <text:span text:style-name="T627"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span></text:p>
      <text:p text:style-name="P628"><text:span text:style-name="T629">–</text:span> <text:span text:style-name="T630">соблюдать беспристрастн</text:span><text:span text:style-name="T631">ость, исключающую возможность влияния на их деятельность решений политических партий и общественных объединений;</text:span></text:p>
      <text:p text:style-name="P632"><text:span text:style-name="T633">–</text:span> <text:span text:style-name="T634">соблюдать нормы профессиональной этики и правила делового поведения;</text:span></text:p>
      <text:p text:style-name="P635"><text:span text:style-name="T636">–</text:span> <text:span text:style-name="T637">проявлять корректность и внимательность в обращении с гражданами и дол</text:span><text:span text:style-name="T638">жностными лицами;</text:span></text:p>
      <text:p text:style-name="P639"><text:span text:style-name="T640">–</text:span> <text:span text:style-name="T641">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</text:span><text:span text:style-name="T642"><text:s/>согласию;</text:span></text:p>
      <text:p text:style-name="P643"><text:span text:style-name="T644">–</text:span> <text:span text:style-name="T645">воздерживаться от поведения, которое могло бы вызвать сомнение в добросовестном исполнении работником трудовых обязанностей, а также избегать конфликтных ситуаций, способных нанести ущерб его репутации или авторитету организации;</text:span></text:p>
      <text:p text:style-name="P646"><text:span text:style-name="T647">–</text:span> <text:span text:style-name="T648">не<text:s/></text:span><text:span text:style-name="T649">использовать должностное положение для оказания влияния на деятельность государственных органов, органов местного самоуправления, организаций, должностных лиц и граждан при решении вопросов личного характера;</text:span></text:p>
      <text:p text:style-name="P650"><text:span text:style-name="T651">–</text:span> <text:span text:style-name="T652">воздерживаться от публичных высказываний, суж</text:span><text:span text:style-name="T653">дений и оценок в отношении деятельности организации, руководителя организации, если это не входит в должностные обязанности работника;</text:span></text:p>
      <text:p text:style-name="P654"><text:span text:style-name="T655">–</text:span> <text:span text:style-name="T656">соблюдать установленные в организации правила предоставления<text:s/></text:span><text:soft-page-break/><text:span text:style-name="T657">служебной информации и публичных выступлений;</text:span></text:p>
      <text:p text:style-name="P658"><text:span text:style-name="T659">–</text:span> <text:span text:style-name="T660">уважительн</text:span><text:span text:style-name="T661">о относиться к деятельности представителей средств массовой информации по информированию общества о работе организации, а также оказывать содействие в получении достоверной информации в установленном порядке;</text:span></text:p>
      <text:p text:style-name="P662"><text:span text:style-name="T663">–</text:span> <text:span text:style-name="T664">противодействовать проявлениям коррупции и пр</text:span><text:span text:style-name="T665">едпринимать меры по ее профилактике в порядке, установленном законодательством о противодействии коррупции;</text:span></text:p>
      <text:p text:style-name="P666"><text:span text:style-name="T667">–</text:span> <text:span text:style-name="T668">проявлять при исполнении трудовых обязанностей честность, беспристрастность и справедливость, не допускать коррупционно опасного поведения<text:s/></text:span><text:span text:style-name="T669">(поведения, которое может восприниматься окружающими как обещание или предложение дачи взятки, как согласие принять взятку или как просьба о даче взятки либо как возможность совершить иное коррупционное правонарушение).</text:span></text:p>
      <text:p text:style-name="P670">В целях противодействия коррупции работнику рекомендуется:</text:p>
      <text:p text:style-name="P671"><text:span text:style-name="T672">–</text:span> <text:span text:style-name="T673">уведомлять работодателя, органы прокуратуры, правоохранительные органы обо всех случаях обращения к работнику каких-либо лиц в целях склонения к совершению коррупционных правонарушений;</text:span></text:p>
      <text:p text:style-name="P674"><text:span text:style-name="T675">–</text:span> <text:span text:style-name="T676">не получать в связи с исполнением трудовых<text:s/></text:span><text:span text:style-name="T677">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;</text:span></text:p>
      <text:p text:style-name="P678"><text:span text:style-name="T679">–</text:span> <text:span text:style-name="T680">принимать меры по недопущению возникнове</text:span><text:span text:style-name="T681">ния конфликта интересов и урегулированию возникших случаев конфликта интересов, не допускать при исполнении трудовых обязанностей личную заинтересованность, которая приводит или может привести к конфликту интересов, уведомлять своего непосредственного руко</text:span><text:span text:style-name="T682">водителя о возникшем конфликте интересов или о возможности его возникновения, как только ему станет об этом известно.</text:span></text:p>
      <text:p text:style-name="P683"><text:span text:style-name="T684">Работник может обрабатывать и передавать служебную информацию при соблюдении действующих в организации норм и требований, принятых в соотв</text:span><text:span text:style-name="T685">етствии с<text:s/></text:span><text:a xlink:href="consultantplus://offline/ref=B342F2E599CB95803AB379E1DDE072CDB140B784801363C4CB3F48CDD439E5A09E4D21816846F405l8EBH" office:target-frame-name="_top" xlink:show="replace"><text:span text:style-name="T686">законодательством</text:span></text:a><text:span text:style-name="T687"><text:s/>Российской Федерации.</text:span></text:p>
      <text:p text:style-name="P688">Работник обязан принимать соответствующие меры по обеспечению безопасности<text:s/>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трудовых обязанностей.</text:p>
      <text:p text:style-name="P689">Работник, наделенный организационно-распорядительными<text:s/><text:soft-page-break/>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/text:p>
      <text:p text:style-name="P690">Работник, наделенный организационно-распорядительными полномочиями по отношению к другим работникам, призван:</text:p>
      <text:p text:style-name="P691"><text:span text:style-name="T692">–</text:span> <text:span text:style-name="T693">принимать меры по предупреждению коррупции, а также меры к тому, чтобы подчиненные ему работники не допускали коррупционно опасного поведения, своим лич</text:span><text:span text:style-name="T694">ным поведением подавать пример честности, беспристрастности и справедливости;</text:span></text:p>
      <text:p text:style-name="P695"><text:span text:style-name="T696">–</text:span> <text:span text:style-name="T697">не допускать случаев принуждения работников к участию в деятельности политических партий, общественных объединений и религиозных организаций;</text:span></text:p>
      <text:p text:style-name="P698"><text:span text:style-name="T699">–</text:span> <text:span text:style-name="T700">в пределах своих полномочий прин</text:span><text:span text:style-name="T701">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span></text:p>
      <text:p text:style-name="P702">Рекомендательные этические правила поведения работников</text:p>
      <text:p text:style-name="P703">В свое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, своего доброго имени.</text:p>
      <text:p text:style-name="P704">В своем поведении работник воздерживается от:</text:p>
      <text:p text:style-name="P705"><text:span text:style-name="T706">–</text:span> <text:span text:style-name="T707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</text:span><text:span text:style-name="T708">о или семейного положения, политических или религиозных предпочтений;</text:span></text:p>
      <text:p text:style-name="P709"><text:span text:style-name="T710">–</text:span> <text:span text:style-name="T711">грубости, проявлений пренебрежительного тона, заносчивости, предвзятых замечаний, предъявления неправомерных, незаслуженных обвинений;</text:span></text:p>
      <text:p text:style-name="P712"><text:span text:style-name="T713">–</text:span> <text:span text:style-name="T714">угроз, оскорбительных выражений или реплик, дей</text:span><text:span text:style-name="T715">ствий, препятствующих нормальному общению или провоцирующих противоправное поведение;</text:span></text:p>
      <text:p text:style-name="P716"><text:span text:style-name="T717">–</text:span> <text:span text:style-name="T718">принятия пищи, курения во время служебных совещаний, бесед, иного<text:s/></text:span><text:soft-page-break/><text:span text:style-name="T719">служебного общения с гражданами.</text:span></text:p>
      <text:p text:style-name="P720">Работник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<text:p text:style-name="P721">Работники должны быть вежливыми, доброжелательными, корректными, внимательными и проявлять терпимость в общении с гражданами и коллегами.</text:p>
      <text:p text:style-name="P722">Внешний вид работника при<text:s/>исполнении им трудовых обязанностей в зависимости от условий трудовой деятельности должен способствовать уважительному отношению граждан к организации, а также, при необходимости, соответствовать общепринятому деловому стилю, который отличают сдержанность,<text:s/>традиционность, аккуратность.</text:p>
      <text:p text:style-name="P723"> <text:span text:style-name="T724">Ответственность за нарушение положений Кодекса</text:span></text:p>
      <text:p text:style-name="P725">Нарушение работниками положений настоящего Кодекса подлежит моральному осуждению на собраниях (совещаниях, конференциях), а в случаях, предусмотренных федеральными законами, нарушение положений Кодекса влечет применение к работнику мер юридической ответственности.</text:p>
      <text:p text:style-name="P726">Соблюдение работником положений Кодекса учитывается при назначении поощрений, при наложении дисциплинарных взысканий, а также при оценке эффективности его деятельности.</text:p>
      <text:p text:style-name="P727">Нарушение правил антикоррупционного поведения влечет проведение служебного расследования по обстоятельствам возникновения коррупционно-опасной ситуации.</text:p>
      <text:p text:style-name="P728">Работники в зависимости от тяжести совершенного проступка несут дисциплинарную, административную, гражданско-правовую и уголовную ответственность в соответствии с законодательством Российской Федерации.</text:p>
      <text:p text:style-name="P729">Если работник не уверен, как необходимо поступить в соответствии с настоящим Кодексом, он должен обратиться за консультацией (разъяснениями) к своему непосредственному руководителю либо в кадровое или юридическое подразделение организации, либо к должностному лицу, ответственному за реализацию Антикоррупционной политики.</text:p>
      <text:p text:style-name="P730"><text:bookmark-start text:name="_Ref422744127"/><text:bookmark-end text:name="_Ref422744127"/><text:soft-page-break/><text:span text:style-name="T731">Приложение № 3</text:span><text:span text:style-name="T732"><text:line-break/></text:span><text:span text:style-name="T733">к Антикоррупционной политике</text:span><text:span text:style-name="T734"><text:line-break/></text:span><text:span text:style-name="T735">МОУ Першинской ОШ</text:span></text:p>
      <text:p text:style-name="P736"> </text:p>
      <text:p text:style-name="P737"> </text:p>
      <text:p text:style-name="P738"><text:bookmark-start text:name="_Toc424284834"/><text:bookmark-end text:name="_Toc424284834"/>Положение о конфликте<text:s/>интересов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Муниципального общеобразовательного учреждения Першинской основной школы Тутаевского муниципального района</text:p>
          </table:table-cell>
        </table:table-row>
      </table:table>
      <text:p text:style-name="P744"><text:bookmark-start text:name="_Toc424284835"/><text:bookmark-end text:name="_Toc424284835"/>Цели и задачи Положения</text:p>
      <text:p text:style-name="P745"><text:span text:style-name="T746">Настоящее Положение о конфликте интересов в<text:s/></text:span><text:span text:style-name="T747">Муниципальном общеобразовательном учреждении Першинской основной школе</text:span><text:span text:style-name="T748"><text:s/>Тутаевского муниципального района</text:span><text:a xlink:href="garantf1://55626921.0/" office:target-frame-name="_top" xlink:show="replace"><text:span text:style-name="T749">)</text:span></text:a><text:span text:style-name="T750"><text:s/>(далее – Положение о конфликте интересов) разработано в соответствии с положениями Конституции Российской Федерации, Закона о противодействии коррупции, иных нормативных правовых а</text:span><text:span text:style-name="T751">ктов Российской Федерации, Кодексом этики и служебного поведения работников организации и основано на общепризнанных нравственных принципах и нормах российского общества и государства.</text:span></text:p>
      <text:p text:style-name="P752">Работники должны соблюдать интересы организации, прежде всего в отношении целей ее деятельности, и не должны использовать возможности, связанные с осуществлением ими своих трудовых обязанностей, или допускать использование таких возможностей в целях, противоречащих целям, указанным в Уставе организации.</text:p>
      <text:p text:style-name="P753">Работники должны избегать любых конфликтов интересов, должны быть независимы от конфликта интересов, затрагивающего организацию.</text:p>
      <text:p text:style-name="P754">Эффективность работы по предупреждению и урегулированию конфликта интересов предполагает полное и своевременное выявление таких конфликтов и координацию действий всех структурных подразделений организации.</text:p>
      <text:p text:style-name="P755"><text:bookmark-start text:name="_Toc424284836"/><text:bookmark-end text:name="_Toc424284836"/>Меры по предотвращению конфликта интересов</text:p>
      <text:p text:style-name="P756">Основными мерами по предотвращению конфликтов интересов являются:</text:p>
      <text:p text:style-name="P757"><text:span text:style-name="T758">–</text:span> <text:span text:style-name="T759">строгое соблюдение руководителем организации, работниками обязанностей, установленных за</text:span><text:span text:style-name="T760">конодательством, Уставом организации, иными локальными нормативными актами, должностными инструкциями;</text:span></text:p>
      <text:p text:style-name="P761"><text:span text:style-name="T762">–</text:span> <text:span text:style-name="T763">утверждение и поддержание организационной структуры организации, которая четко разграничивает сферы ответственности, полномочия и отчетность;</text:span></text:p>
      <text:soft-page-break/>
      <text:p text:style-name="P764"><text:span text:style-name="T765">–</text:span> <text:span text:style-name="T766">распред</text:span><text:span text:style-name="T767">еление полномочий приказом о распределении обязанностей между руководителем и заместителями руководителя организации;</text:span></text:p>
      <text:p text:style-name="P768"><text:span text:style-name="T769">–</text:span> <text:span text:style-name="T770">выдача определенному кругу работников доверенностей на совершение действий, отдельных видов сделок;</text:span></text:p>
      <text:p text:style-name="P771"><text:span text:style-name="T772">–</text:span> <text:span text:style-name="T773">распределение должностных обязанно</text:span><text:span text:style-name="T774">стей работников таким образом, чтобы исключить конфликт интересов и условия его возникновения, возможность совершения правонарушений и преступлений и осуществления иных противоправных действий при осуществлении уставной деятельности;</text:span></text:p>
      <text:p text:style-name="P775"><text:span text:style-name="T776">–</text:span> <text:span text:style-name="T777">внедрение практики п</text:span><text:span text:style-name="T778">ринятия коллегиальных решений по всем наиболее ответственным и масштабным вопросам, с использованием всей имеющейся в организации информации, в том числе данных бухгалтерской, статистической, управленческой и иной отчетности;</text:span></text:p>
      <text:p text:style-name="P779"><text:span text:style-name="T780">–</text:span> <text:span text:style-name="T781">исключение действий, которые</text:span><text:span text:style-name="T782"><text:s/>приведут к возникновению конфликта интересов: руководитель организации и работники должны воздерживаться от участия в совершении операций или сделках, в которые вовлечены лица и</text:span><text:span text:style-name="T783"> </text:span><text:span text:style-name="T784">(или) организации, с которыми руководитель организации и работники либо члены</text:span><text:span text:style-name="T785"><text:s/>их семей имеют личные связи или финансовые интересы;</text:span></text:p>
      <text:p text:style-name="P786"><text:span text:style-name="T787">–</text:span> <text:span text:style-name="T788">представление гражданами при приеме на должности, включенные в Перечень должностей<text:s/></text:span><text:span text:style-name="T789">Муниципального общеобразовательного учреждения Першинской основной школы Тутаевского муниципального района</text:span><text:span text:style-name="T790"><text:s/>с высоким<text:s/></text:span><text:span text:style-name="T791">риском коррупционных проявлений, декларации конфликта интересов (Приложение</text:span><text:span text:style-name="T792"> </text:span><text:span text:style-name="T793">1 к Положению о конфликте интересов);</text:span></text:p>
      <text:p text:style-name="P794"><text:span text:style-name="T795">–</text:span> <text:span text:style-name="T796">представление ежегодно работниками, замещающими должности, включенные в Перечень должностей<text:s/></text:span><text:span text:style-name="T797">Муниципального общеобразовательного учреждения П</text:span><text:span text:style-name="T798">ершинской основной школы Тутаевского муниципального района</text:span><text:span text:style-name="T799"><text:s/>с высоким риском коррупционных проявлений, декларации конфликта интересов;</text:span></text:p>
      <text:p text:style-name="P800"><text:span text:style-name="T801">–</text:span> <text:span text:style-name="T802">запрет на использование, а также передачу информации, которая составляет служебную или коммерческую тайну, для заключени</text:span><text:span text:style-name="T803">я сделок третьими лицами.</text:span></text:p>
      <text:p text:style-name="P804"><text:bookmark-start text:name="_Toc424284837"/><text:bookmark-end text:name="_Toc424284837"/><text:span text:style-name="T805">Обязанности<text:s/></text:span><text:span text:style-name="T806"><text:line-break/></text:span><text:span text:style-name="T807">руководителя организации и работников<text:s/></text:span><text:span text:style-name="T808"><text:line-break/></text:span><text:span text:style-name="T809">по предотвращению конфликта интересов</text:span></text:p>
      <text:p text:style-name="P810">В целях предотвращения конфликта интересов руководитель организации и работники обязаны:</text:p>
      <text:soft-page-break/>
      <text:p text:style-name="P811"><text:span text:style-name="T812">–</text:span> <text:span text:style-name="T813">исполнять обязанности с учетом разграничения<text:s/></text:span><text:span text:style-name="T814">полномочий, установленных локальными нормативными актами организации;</text:span></text:p>
      <text:p text:style-name="P815"><text:span text:style-name="T816">–</text:span> <text:span text:style-name="T817">соблюдать требования законодательства Российской Федерации, Устава организации, локальных нормативных актов организации, настоящего Положения о конфликте интересов;</text:span></text:p>
      <text:p text:style-name="P818"><text:span text:style-name="T819">–</text:span> <text:span text:style-name="T820">при принятии реше</text:span><text:span text:style-name="T821">ний по кадровым, организационно-техническим, финансовым, материально-техническим вопросам, либо при подготовке проектов таких решений руководствоваться интересами организации без учета своих личных интересов, интересов своих родственников и друзей;</text:span></text:p>
      <text:p text:style-name="P822"><text:span text:style-name="T823">–</text:span> <text:span text:style-name="T824">возд</text:span><text:span text:style-name="T825">ерживаться от совершения действий и принятия решений, которые могут привести к возникновению конфликтных ситуаций, в том числе не получать материальной и</text:span><text:span text:style-name="T826"> </text:span><text:span text:style-name="T827">(или) иной выгоды в связи с осуществлением ими трудовых обязанностей;</text:span></text:p>
      <text:p text:style-name="P828"><text:span text:style-name="T829">–</text:span> <text:span text:style-name="T830">уведомлять своего непосредстве</text:span><text:span text:style-name="T831">нного руководителя о возникшем конфликте интересов или о возможности его возникновения, как только ему станет об этом известно, в письменной форме.</text:span></text:p>
      <text:p text:style-name="P832"><text:span text:style-name="T833">–</text:span> <text:span text:style-name="T834">обеспечивать эффективность управления финансовыми, материальными и кадровыми ресурсами организации;</text:span></text:p>
      <text:p text:style-name="P835"><text:span text:style-name="T836">–</text:span> <text:span text:style-name="T837">искл</text:span><text:span text:style-name="T838">ючить возможность вовлечения организации, руководителя организации и работников в осуществление противоправной деятельности;</text:span></text:p>
      <text:p text:style-name="P839"><text:span text:style-name="T840">–</text:span> <text:span text:style-name="T841">обеспечивать максимально возможную результативность при совершении сделок;</text:span></text:p>
      <text:p text:style-name="P842"><text:span text:style-name="T843">–</text:span> <text:span text:style-name="T844">обеспечивать достоверность бухгалтерской отчетности<text:s/></text:span><text:span text:style-name="T845">и иной публикуемой информации;</text:span></text:p>
      <text:p text:style-name="P846"><text:span text:style-name="T847">–</text:span> <text:span text:style-name="T848">своевременно рассматривать достоверность и объективность негативной информации об организации в средствах массовой информации и иных источниках, осуществлять своевременное реагирование по каждому факту появления негативной<text:s/></text:span><text:span text:style-name="T849">или недостоверной информации;</text:span></text:p>
      <text:p text:style-name="P850"><text:span text:style-name="T851">–</text:span> <text:span text:style-name="T852">соблюдать нормы делового общения и принципы профессиональной этики в соответствии с Кодексом этики и служебного поведения работников организации;</text:span></text:p>
      <text:p text:style-name="P853"><text:span text:style-name="T854">–</text:span> <text:span text:style-name="T855">предоставлять исчерпывающую информацию по вопросам, которые могут стать пред</text:span><text:span text:style-name="T856">метом конфликта интересов;</text:span></text:p>
      <text:p text:style-name="P857"><text:span text:style-name="T858">–</text:span> <text:span text:style-name="T859">обеспечивать сохранность денежных средств и другого имущества организации;</text:span></text:p>
      <text:soft-page-break/>
      <text:p text:style-name="P860"><text:span text:style-name="T861">–</text:span> <text:span text:style-name="T862">обеспечить своевременное выявление конфликтов интересов на самых ранних стадиях их развития и внимательное отношение к ним со стороны организации, рук</text:span><text:span text:style-name="T863">оводителя организации и работников.</text:span></text:p>
      <text:p text:style-name="P864"><text:bookmark-start text:name="_Toc424284838"/><text:bookmark-end text:name="_Toc424284838"/><text:span text:style-name="T865">Порядок предотвращения<text:s/></text:span><text:span text:style-name="T866"><text:line-break/></text:span><text:span text:style-name="T867">или урегулирования конфликта интересов</text:span></text:p>
      <text:p text:style-name="P868">Урегулирование (устранение) конфликтов интересов осуществляется должностным лицом, ответственным за реализацию Антикоррупционной политики.</text:p>
      <text:p text:style-name="P869">Работники должны без промедления сообщать о любых конфликтах интересов руководителю организации и должностному лицу, ответственному за реализацию Антикоррупционной политики, с указанием его сторон и сути, и до получения рекомендаций избегать любых отношений или действий, которые могут помешать принятию объективных и честных решений. Выбор приемлемых процедур и метода устранения конфликта интересов в каждом конкретном случае зависит от характера самого конфликта.</text:p>
      <text:p text:style-name="P870">Лицо, ответственное за реализацию Антикоррупционной политики, не позднее семи рабочих дней со дня поступления сообщения должно выдать работнику письменные рекомендации по разрешению конфликта интересов.</text:p>
      <text:p text:style-name="P871">Предотвращение или урегулирование конфликта интересов может состоять в:</text:p>
      <text:p text:style-name="P872"><text:span text:style-name="T873">–</text:span> <text:span text:style-name="T874">ограничение доступа работника к конкретной</text:span><text:span text:style-name="T875"><text:s/>информации, которая может затрагивать личные интересы работника;</text:span></text:p>
      <text:p text:style-name="P876"><text:span text:style-name="T877">–</text:span> <text:span text:style-name="T878">добровольном отказе работника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</text:span><text:span text:style-name="T879">нием конфликта интересов;</text:span></text:p>
      <text:p text:style-name="P880"><text:span text:style-name="T881">–</text:span> <text:span text:style-name="T882">пересмотре и изменении трудовых обязанностей работника;</text:span></text:p>
      <text:p text:style-name="P883"><text:span text:style-name="T884">–</text:span> <text:span text:style-name="T885">временном отстранении работника от должности, если его личные интересы входят в противоречие с трудовыми обязанностями;</text:span></text:p>
      <text:p text:style-name="P886"><text:span text:style-name="T887">–</text:span> <text:span text:style-name="T888">переводе работника на должность, предусматривающ</text:span><text:span text:style-name="T889">ую выполнение трудовых обязанностей, не связанных с конфликтом интересов;</text:span></text:p>
      <text:p text:style-name="P890"><text:span text:style-name="T891">–</text:span> <text:span text:style-name="T892">передаче работником принадлежащего ему имущества, являющегося основой возникновения конфликта интересов, в доверительное управление;</text:span></text:p>
      <text:p text:style-name="P893"><text:span text:style-name="T894">–</text:span> <text:span text:style-name="T895">отказе работника от своего личного интереса,<text:s/></text:span><text:span text:style-name="T896">порождающего конфликт с<text:s/></text:span><text:soft-page-break/><text:span text:style-name="T897">интересами организации;</text:span></text:p>
      <text:p text:style-name="P898"><text:span text:style-name="T899">–</text:span> <text:span text:style-name="T900">увольнении работника из организации по инициативе работника;</text:span></text:p>
      <text:p text:style-name="P901"><text:span text:style-name="T902">–</text:span> <text:span text:style-name="T903">увольнении работника по инициативе работодателя за совершение дисциплинарного проступка, то есть за неисполнение или ненадлежащее исполнение ра</text:span><text:span text:style-name="T904">ботником по его вине возложенных на него трудовых обязанностей.</text:span></text:p>
      <text:p text:style-name="P905"><text:span text:style-name="T906">Типовые ситуации конфликта интересов приведены в Приложении</text:span><text:span text:style-name="T907"> </text:span><text:span text:style-name="T908">2 к Положению о конфликте интересов.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16-03-20T14:05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1" meta:paragraph-count="108" meta:word-count="8088" meta:character-count="54082" meta:row-count="384" meta:non-whitespace-character-count="46102"/>
  </office:meta>
</office:document-meta>
</file>