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81cm" fo:margin-left="-0.191cm" table:align="left" style:writing-mode="lr-tb"/>
    </style:style>
    <style:style style:name="Таблица1.A" style:family="table-column">
      <style:table-column-properties style:column-width="9.248cm"/>
    </style:style>
    <style:style style:name="Таблица1.B" style:family="table-column">
      <style:table-column-properties style:column-width="9.1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" style:family="paragraph" style:parent-style-name="Standard" style:list-style-name="WW8Num22">
      <style:paragraph-properties fo:margin-top="0cm" fo:margin-bottom="0cm" fo:line-height="150%" fo:text-align="start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 style:snap-to-layout-grid="false">
        <style:tab-stops>
          <style:tab-stop style:position="7.23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 style:master-page-name="First_20_Page">
      <style:paragraph-properties fo:margin-top="0cm" fo:margin-bottom="0cm" fo:line-height="100%" fo:text-align="start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 style:list-style-name="WW8Num22">
      <style:paragraph-properties fo:line-height="150%" fo:text-align="start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 style:list-style-name="WW8Num17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list-style-name="WW8Num5">
      <style:paragraph-properties fo:margin-left="0cm" fo:margin-right="0cm" fo:margin-top="0cm" fo:margin-bottom="0cm" fo:line-height="150%" fo:text-align="start" style:justify-single-word="false" fo:orphans="0" fo:widows="0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text-indent="1.251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 style:list-style-name="WW8Num17">
      <style:paragraph-properties fo:margin-left="0cm" fo:margin-right="0cm" fo:margin-top="0cm" fo:margin-bottom="0cm" fo:line-height="100%" fo:text-align="start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text-indent="1.251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50%" fo:text-align="start" style:justify-single-word="false" fo:orphans="0" fo:widows="0" fo:text-indent="1.251cm" style:auto-text-indent="false" style:text-autospace="none">
        <style:tab-stops>
          <style:tab-stop style:position="0.25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fo:line-height="100%" fo:text-align="start" style:justify-single-word="false" fo:text-indent="1.251cm" style:auto-text-indent="false"/>
    </style:style>
    <style:style style:name="P19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>
        <style:tab-stops>
          <style:tab-stop style:position="5.7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 style:list-style-name="WW8Num25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.423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top="0.423cm" fo:margin-bottom="0cm" fo:line-height="150%" fo:text-align="start" style:justify-single-word="false" fo:orphans="0" fo:widows="0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top="0.423cm" fo:margin-bottom="0cm" fo:line-height="100%" fo:text-align="start" style:justify-single-word="false"/>
    </style:style>
    <style:style style:name="P26" style:family="paragraph" style:parent-style-name="Standard">
      <style:paragraph-properties fo:margin-top="0.423cm" fo:margin-bottom="0.423cm" fo:line-height="100%" fo:text-align="start" style:justify-single-word="false" fo:break-before="page"/>
      <style:text-properties style:font-name="Times New Roman" fo:font-size="14pt" style:font-size-asian="14pt" style:font-name-complex="Times New Roman"/>
    </style:style>
    <style:style style:name="P27" style:family="paragraph" style:parent-style-name="Абзац_20_списка" style:list-style-name="WW8Num5">
      <style:paragraph-properties fo:margin-left="0cm" fo:margin-right="0cm" fo:margin-top="0cm" fo:margin-bottom="0cm" fo:line-height="150%" fo:text-align="start" style:justify-single-word="false" fo:orphans="0" fo:widows="0" fo:text-indent="1.251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Абзац_20_списка" style:list-style-name="WW8Num5">
      <style:paragraph-properties fo:margin-left="0cm" fo:margin-right="0cm" fo:margin-top="0cm" fo:margin-bottom="0cm" fo:line-height="150%" fo:text-align="start" style:justify-single-word="false" fo:orphans="0" fo:widows="0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Абзац_20_списка">
      <style:paragraph-properties fo:margin-left="0cm" fo:margin-right="0cm" fo:margin-top="0cm" fo:margin-bottom="0cm" fo:line-height="150%" fo:text-align="start" style:justify-single-word="false" fo:orphans="0" fo:widows="0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Абзац_20_списка" style:list-style-name="WW8Num5">
      <style:paragraph-properties fo:margin-left="0cm" fo:margin-right="0cm" fo:margin-top="0cm" fo:margin-bottom="0cm" fo:line-height="150%" fo:text-align="start" style:justify-single-word="false" fo:orphans="0" fo:widows="0" fo:text-indent="1.251cm" style:auto-text-indent="false"/>
    </style:style>
    <style:style style:name="P31" style:family="paragraph" style:parent-style-name="Абзац_20_списка" style:list-style-name="WW8Num5">
      <style:paragraph-properties fo:margin-left="0cm" fo:margin-right="0cm" fo:margin-top="0cm" fo:margin-bottom="0cm" fo:line-height="150%" fo:text-align="start" style:justify-single-word="false" fo:orphans="0" fo:widows="0" fo:text-indent="1.251cm" style:auto-text-indent="false" style:text-autospace="none"/>
    </style:style>
    <style:style style:name="P32" style:family="paragraph" style:parent-style-name="Абзац_20_списка">
      <style:paragraph-properties fo:margin-left="0cm" fo:margin-right="0cm" fo:margin-top="0cm" fo:margin-bottom="0cm" fo:line-height="150%" fo:text-align="start" style:justify-single-word="false" fo:orphans="0" fo:widows="0" fo:text-indent="1.251cm" style:auto-text-indent="false" style:text-autospace="none"/>
    </style:style>
    <style:style style:name="P33" style:family="paragraph" style:parent-style-name="Абзац_20_списка" style:list-style-name="WW8Num5">
      <style:paragraph-properties fo:margin-left="0cm" fo:margin-right="0cm" fo:line-height="150%" fo:text-align="start" style:justify-single-word="false" fo:orphans="0" fo:widows="0" fo:text-indent="1.251cm" style:auto-text-indent="false"/>
    </style:style>
    <style:style style:name="P34" style:family="paragraph" style:parent-style-name="Абзац_20_списка" style:list-style-name="WW8Num5">
      <style:paragraph-properties fo:margin-left="0cm" fo:margin-right="0cm" fo:line-height="150%" fo:text-align="start" style:justify-single-word="false" fo:orphans="0" fo:widows="0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Абзац_20_списка" style:list-style-name="WW8Num30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Абзац_20_списка" style:list-style-name="WW8Num29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Абзац_20_списка" style:list-style-name="WW8Num26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Абзац_20_списка" style:list-style-name="WW8Num21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Абзац_20_списка" style:list-style-name="WW8Num11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Абзац_20_списка" style:list-style-name="WW8Num32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Абзац_20_списка" style:list-style-name="WW8Num1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Абзац_20_списка" style:list-style-name="WW8Num16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Абзац_20_списка" style:list-style-name="WW8Num24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Абзац_20_списка" style:list-style-name="WW8Num7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Абзац_20_списка" style:list-style-name="WW8Num27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Абзац_20_списка" style:list-style-name="WW8Num14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Абзац_20_списка" style:list-style-name="WW8Num2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Абзац_20_списка" style:list-style-name="WW8Num12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Абзац_20_списка" style:list-style-name="WW8Num19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Абзац_20_списка" style:list-style-name="WW8Num9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Абзац_20_списка" style:list-style-name="WW8Num29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</style:style>
    <style:style style:name="P52" style:family="paragraph" style:parent-style-name="Абзац_20_списка" style:list-style-name="WW8Num26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</style:style>
    <style:style style:name="P53" style:family="paragraph" style:parent-style-name="Абзац_20_списка" style:list-style-name="WW8Num21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</style:style>
    <style:style style:name="P54" style:family="paragraph" style:parent-style-name="Абзац_20_списка" style:list-style-name="WW8Num11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</style:style>
    <style:style style:name="P55" style:family="paragraph" style:parent-style-name="Абзац_20_списка" style:list-style-name="WW8Num32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</style:style>
    <style:style style:name="P56" style:family="paragraph" style:parent-style-name="Абзац_20_списка" style:list-style-name="WW8Num1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</style:style>
    <style:style style:name="P57" style:family="paragraph" style:parent-style-name="Абзац_20_списка" style:list-style-name="WW8Num16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</style:style>
    <style:style style:name="P58" style:family="paragraph" style:parent-style-name="Абзац_20_списка" style:list-style-name="WW8Num24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</style:style>
    <style:style style:name="P59" style:family="paragraph" style:parent-style-name="Абзац_20_списка" style:list-style-name="WW8Num7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</style:style>
    <style:style style:name="P60" style:family="paragraph" style:parent-style-name="Абзац_20_списка" style:list-style-name="WW8Num27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</style:style>
    <style:style style:name="P61" style:family="paragraph" style:parent-style-name="Абзац_20_списка" style:list-style-name="WW8Num19">
      <style:paragraph-properties fo:margin-left="1.251cm" fo:margin-right="0cm" fo:margin-top="0cm" fo:margin-bottom="0cm" fo:line-height="150%" fo:text-align="start" style:justify-single-word="false" fo:orphans="0" fo:widows="0" fo:text-indent="-0.75cm" style:auto-text-indent="false" style:text-autospace="none"/>
    </style:style>
    <style:style style:name="P62" style:family="paragraph" style:parent-style-name="Абзац_20_списка" style:list-style-name="WW8Num7">
      <style:paragraph-properties fo:margin-left="1.251cm" fo:margin-right="0cm" fo:line-height="150%" fo:text-align="start" style:justify-single-word="false" fo:orphans="0" fo:widows="0" fo:text-indent="-0.75cm" style:auto-text-indent="false"/>
    </style:style>
    <style:style style:name="P63" style:family="paragraph" style:parent-style-name="Абзац_20_списка" style:list-style-name="WW8Num14">
      <style:paragraph-properties fo:margin-left="1.251cm" fo:margin-right="0cm" fo:line-height="150%" fo:text-align="start" style:justify-single-word="false" fo:orphans="0" fo:widows="0" fo:text-indent="-0.75cm" style:auto-text-indent="false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Абзац_20_списка" style:list-style-name="WW8Num5">
      <style:paragraph-properties fo:margin-left="0cm" fo:margin-right="0cm" fo:margin-top="0cm" fo:margin-bottom="0cm" fo:line-height="150%" fo:text-align="start" style:justify-single-word="false" fo:orphans="0" fo:widows="0" fo:text-indent="1.1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Абзац_20_списка" style:list-style-name="WW8Num5">
      <style:paragraph-properties fo:margin-left="0cm" fo:margin-right="0cm" fo:margin-top="0cm" fo:margin-bottom="0cm" fo:line-height="150%" fo:text-align="start" style:justify-single-word="false" fo:orphans="0" fo:widows="0" fo:text-indent="1.199cm" style:auto-text-indent="false" style:text-autospace="none"/>
    </style:style>
    <style:style style:name="P66" style:family="paragraph" style:parent-style-name="Абзац_20_списка">
      <style:paragraph-properties fo:margin-top="0cm" fo:margin-bottom="0cm" fo:line-height="150%" fo:text-align="start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Абзац_20_списка">
      <style:paragraph-properties fo:margin-top="0cm" fo:margin-bottom="0cm" fo:line-height="150%" fo:text-align="start" style:justify-single-word="false" fo:orphans="0" fo:widows="0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68" style:family="paragraph" style:parent-style-name="Contents_20_Heading">
      <style:paragraph-properties fo:margin-top="0cm" fo:margin-bottom="0cm" fo:line-height="150%"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9" style:family="paragraph" style:parent-style-name="Без_20_интервала" style:list-style-name="WW8Num5">
      <style:paragraph-properties fo:margin-left="0cm" fo:margin-right="0cm" fo:line-height="150%" fo:text-align="start" style:justify-single-word="false" fo:text-indent="1.251cm" style:auto-text-indent="false"/>
    </style:style>
    <style:style style:name="P70" style:family="paragraph" style:parent-style-name="Без_20_интервала" style:list-style-name="WW8Num23">
      <style:paragraph-properties fo:margin-left="1.251cm" fo:margin-right="0cm" fo:line-height="150%" fo:text-align="start" style:justify-single-word="false" fo:text-indent="-0.75cm" style:auto-text-indent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Heading_20_2" style:list-style-name="WW8Num5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1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Муниципальное<text:span text:style-name="T1"> </text:span>образовательное<text:span text:style-name="T1"> </text:span>учреждение<text:span text:style-name="T1"> </text:span></text:p>
      <text:p text:style-name="P2">Першинская основная общеобразовательная школа</text:p>
      <text:p text:style-name="P4"/>
      <text:p text:style-name="P23"/>
      <text:p text:style-name="P23"/>
      <text:p text:style-name="P23">ПРИКАЗ</text:p>
      <text:p text:style-name="P25"><text:span text:style-name="T2">от<text:tab/>24.03.2014<text:tab/><text:tab/><text:tab/><text:tab/><text:tab/><text:tab/><text:tab/><text:tab/></text:span><text:span text:style-name="T5">№ 52 </text:span><text:span text:style-name="T2">/ 01 - 10</text:span></text:p>
      <text:p text:style-name="P23">Об<text:span text:style-name="T1"> </text:span>утверждении<text:span text:style-name="T1"> </text:span>Правил<text:line-break/>внутреннего<text:span text:style-name="T1"> </text:span>трудового<text:span text:style-name="T1"> </text:span>распорядка</text:p>
      <text:p text:style-name="P18"><text:span text:style-name="T2">В</text:span><text:span text:style-name="T5"> </text:span><text:span text:style-name="T2">соответствии</text:span><text:span text:style-name="T5"> </text:span><text:span text:style-name="T2">с</text:span><text:span text:style-name="T5"> </text:span><text:span text:style-name="T2">пунктом</text:span><text:span text:style-name="T5"> </text:span><text:span text:style-name="T2">1</text:span><text:span text:style-name="T5"> </text:span><text:span text:style-name="T2">части</text:span><text:span text:style-name="T5"> </text:span><text:span text:style-name="T2">3</text:span><text:span text:style-name="T5"> </text:span><text:span text:style-name="T2">статьи</text:span><text:span text:style-name="T5"> </text:span><text:span text:style-name="T2">28</text:span><text:span text:style-name="T5"> </text:span><text:span text:style-name="T2">Федерального</text:span><text:span text:style-name="T5"> </text:span><text:span text:style-name="T2">закона</text:span><text:span text:style-name="T5"> </text:span><text:span text:style-name="T2">от</text:span><text:span text:style-name="T5"> </text:span><text:span text:style-name="T2">29.12.2012</text:span><text:span text:style-name="T5"> №</text:span><text:span text:style-name="T2">273-ФЗ</text:span><text:span text:style-name="T5"> </text:span><text:span text:style-name="T2">«Об</text:span><text:span text:style-name="T5"> </text:span><text:span text:style-name="T2">образовании</text:span><text:span text:style-name="T5"> </text:span><text:span text:style-name="T2">в</text:span><text:span text:style-name="T5"> </text:span><text:span text:style-name="T2">Российской</text:span><text:span text:style-name="T5"> </text:span><text:span text:style-name="T2">Федерации»</text:span><text:span text:style-name="T5"> </text:span><text:span text:style-name="T2">и</text:span><text:span text:style-name="T5"> </text:span><text:span text:style-name="T2">статьей</text:span><text:span text:style-name="T5"> </text:span><text:span text:style-name="T2">190</text:span><text:span text:style-name="T5"> </text:span><text:span text:style-name="T2">Трудового</text:span><text:span text:style-name="T5"> </text:span><text:span text:style-name="T2">кодекса</text:span><text:span text:style-name="T5"> </text:span><text:span text:style-name="T2">Российской</text:span><text:span text:style-name="T5"> </text:span><text:span text:style-name="T2">Федерации</text:span></text:p>
      <text:p text:style-name="P4">ПРИКАЗЫВАЮ:</text:p>
      <text:list xml:id="list31594348" text:style-name="WW8Num17">
        <text:list-item>
          <text:p text:style-name="P10">Утвердить<text:span text:style-name="T1"> </text:span>прилагаемые<text:span text:style-name="T1"> </text:span>Правила<text:span text:style-name="T1"> </text:span>внутреннего<text:span text:style-name="T1"> </text:span>трудового<text:span text:style-name="T1"> </text:span>распорядка.</text:p>
        </text:list-item>
        <text:list-item>
          <text:p text:style-name="P14"><text:span text:style-name="T2">Разместить</text:span><text:span text:style-name="T5"> </text:span><text:span text:style-name="T2">настоящий</text:span><text:span text:style-name="T5"> </text:span><text:span text:style-name="T2">приказ</text:span><text:span text:style-name="T5"> </text:span><text:span text:style-name="T2">на</text:span><text:span text:style-name="T5"> </text:span><text:span text:style-name="T2">официальном</text:span><text:span text:style-name="T5"> </text:span><text:span text:style-name="T2">сайте</text:span><text:span text:style-name="T5"> </text:span><text:span text:style-name="T2">учреждения</text:span><text:span text:style-name="T5"> </text:span><text:span text:style-name="T2">в</text:span><text:span text:style-name="T5"> </text:span><text:span text:style-name="T2">течение</text:span><text:span text:style-name="T5"> </text:span><text:span text:style-name="T2">десяти</text:span><text:span text:style-name="T5"> </text:span><text:span text:style-name="T2">рабочих</text:span><text:span text:style-name="T5"> </text:span><text:span text:style-name="T2">дней</text:span><text:span text:style-name="T5"> </text:span><text:span text:style-name="T2">со</text:span><text:span text:style-name="T5"> </text:span><text:span text:style-name="T2">дня</text:span><text:span text:style-name="T5"> </text:span><text:span text:style-name="T2">издания</text:span><text:span text:style-name="T5"> </text:span><text:span text:style-name="T2">настоящего</text:span><text:span text:style-name="T5"> </text:span><text:span text:style-name="T2">приказа.</text:span></text:p>
        </text:list-item>
        <text:list-item>
          <text:p text:style-name="P10">Контроль<text:span text:style-name="T1"> </text:span>за<text:span text:style-name="T1"> </text:span>исполнением<text:span text:style-name="T1"> </text:span>настоящего<text:span text:style-name="T1"> </text:span>приказа<text:span text:style-name="T1"> </text:span>оставляю<text:span text:style-name="T1"> </text:span>за<text:span text:style-name="T1"> </text:span>собой.</text:p>
        </text:list-item>
      </text:list>
      <text:p text:style-name="P9"/>
      <text:p text:style-name="P9"/>
      <text:p text:style-name="P25"><text:span text:style-name="T8"><text:s text:c="21"/></text:span><text:span text:style-name="T9">Директор</text:span><text:span text:style-name="T8"> </text:span><text:span text:style-name="T9">школы_______________ </text:span><text:span text:style-name="T13">Филипенкова Н. А.</text:span></text:p>
      <text:p text:style-name="P26">Приложение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0">УТВЕРЖДЕНЫ</text:p>
            <text:p text:style-name="P19">приказом<text:span text:style-name="T1"> </text:span>директора</text:p>
            <text:p text:style-name="P21">от<text:span text:style-name="T1"> <text:s/>24</text:span>.03.2014<text:span text:style-name="T1">№ 52</text:span>/01 - 10</text:p>
          </table:table-cell>
        </table:table-row>
      </table:table>
      <text:p text:style-name="P24">Правила<text:span text:style-name="T1"> </text:span>внутреннего<text:span text:style-name="T1"> </text:span>трудового<text:span text:style-name="T1"> </text:span>распорядка</text:p>
      <text:h text:style-name="P68" text:outline-level="1"/>
      <text:list xml:id="list31601237" text:style-name="WW8Num5">
        <text:list-item>
          <text:p text:style-name="P27">Общие<text:span text:style-name="T1"> </text:span>положения</text:p>
        </text:list-item>
      </text:list>
      <text:p text:style-name="P6"><text:span text:style-name="T2">Настоящие</text:span><text:span text:style-name="T5"> </text:span><text:span text:style-name="T2">Правила</text:span><text:span text:style-name="T5"> </text:span><text:span text:style-name="T2">внутреннего</text:span><text:span text:style-name="T5"> </text:span><text:span text:style-name="T2">трудового</text:span><text:span text:style-name="T5"> </text:span><text:span text:style-name="T2">распорядка</text:span><text:span text:style-name="T5"> </text:span><text:span text:style-name="T2">(далее</text:span><text:span text:style-name="T5"> – </text:span><text:span text:style-name="T2">Правила)</text:span><text:span text:style-name="T5"> </text:span><text:span text:style-name="T2">регламентируют</text:span><text:span text:style-name="T5"> </text:span><text:span text:style-name="T2">в</text:span><text:span text:style-name="T5"> </text:span><text:span text:style-name="T2">соответствии</text:span><text:span text:style-name="T5"> </text:span><text:span text:style-name="T2">с</text:span><text:span text:style-name="T5"> </text:span><text:span text:style-name="T2">Трудовым</text:span><text:span text:style-name="T5"> </text:span><text:span text:style-name="T2">кодексом</text:span><text:span text:style-name="T5"> </text:span><text:span text:style-name="T2">Российской</text:span><text:span text:style-name="T5"> </text:span><text:span text:style-name="T2">Федерации,</text:span><text:span text:style-name="T5"> </text:span><text:span text:style-name="T2">Федеральным</text:span><text:span text:style-name="T5"> </text:span><text:span text:style-name="T2">законом</text:span><text:span text:style-name="T5"> </text:span><text:span text:style-name="T2">от</text:span><text:span text:style-name="T5"> </text:span><text:span text:style-name="T2">29.12.2012</text:span><text:span text:style-name="T5"> №</text:span><text:span text:style-name="T2">273-ФЗ</text:span><text:span text:style-name="T5"> </text:span><text:span text:style-name="T2">«Об</text:span><text:span text:style-name="T5"> </text:span><text:span text:style-name="T2">образовании</text:span><text:span text:style-name="T5"> </text:span><text:span text:style-name="T2">в</text:span><text:span text:style-name="T5"> </text:span><text:span text:style-name="T2">Российской</text:span><text:span text:style-name="T5"> </text:span><text:span text:style-name="T2">Федерации»</text:span><text:span text:style-name="T5"> </text:span><text:span text:style-name="T2">и</text:span><text:span text:style-name="T5"> </text:span><text:span text:style-name="T2">иными</text:span><text:span text:style-name="T5"> </text:span><text:span text:style-name="T2">федеральными</text:span><text:span text:style-name="T5"> </text:span><text:span text:style-name="T2">законами</text:span><text:span text:style-name="T5"> </text:span><text:span text:style-name="T2">порядок</text:span><text:span text:style-name="T5"> </text:span><text:span text:style-name="T2">приема</text:span><text:span text:style-name="T5"> </text:span><text:span text:style-name="T2">и</text:span><text:span text:style-name="T5"> </text:span><text:span text:style-name="T2">увольнения</text:span><text:span text:style-name="T5"> </text:span><text:span text:style-name="T2">работников,</text:span><text:span text:style-name="T5"> </text:span><text:span text:style-name="T2">основные</text:span><text:span text:style-name="T5"> </text:span><text:span text:style-name="T2">права,</text:span><text:span text:style-name="T5"> </text:span><text:span text:style-name="T2">обязанности</text:span><text:span text:style-name="T5"> </text:span><text:span text:style-name="T2">и</text:span><text:span text:style-name="T5"> </text:span><text:span text:style-name="T2">ответственность</text:span><text:span text:style-name="T5"> </text:span><text:span text:style-name="T2">сторон</text:span><text:span text:style-name="T5"> </text:span><text:span text:style-name="T2">трудового</text:span><text:span text:style-name="T5"> </text:span><text:span text:style-name="T2">договора,</text:span><text:span text:style-name="T5"> </text:span><text:span text:style-name="T2">режим</text:span><text:span text:style-name="T5"> </text:span><text:span text:style-name="T2">работы,</text:span><text:span text:style-name="T5"> </text:span><text:span text:style-name="T2">время</text:span><text:span text:style-name="T5"> </text:span><text:span text:style-name="T2">отдыха,</text:span><text:span text:style-name="T5"> </text:span><text:span text:style-name="T2">применяемые</text:span><text:span text:style-name="T5"> </text:span><text:span text:style-name="T2">к</text:span><text:span text:style-name="T5"> </text:span><text:span text:style-name="T2">работниками</text:span><text:span text:style-name="T5"> </text:span><text:span text:style-name="T2">меры</text:span><text:span text:style-name="T5"> </text:span><text:span text:style-name="T2">поощрения</text:span><text:span text:style-name="T5"> </text:span><text:span text:style-name="T2">и</text:span><text:span text:style-name="T5"> </text:span><text:span text:style-name="T2">взыскания,</text:span><text:span text:style-name="T5"> </text:span><text:span text:style-name="T2">а</text:span><text:span text:style-name="T5"> </text:span><text:span text:style-name="T2">также</text:span><text:span text:style-name="T5"> </text:span><text:span text:style-name="T2">иные</text:span><text:span text:style-name="T5"> </text:span><text:span text:style-name="T2">вопросы</text:span><text:span text:style-name="T5"> </text:span><text:span text:style-name="T2">регулирования</text:span><text:span text:style-name="T5"> </text:span><text:span text:style-name="T2">трудовых</text:span><text:span text:style-name="T5"> </text:span><text:span text:style-name="T2">отношений</text:span><text:span text:style-name="T5"> </text:span><text:span text:style-name="T2">в</text:span><text:span text:style-name="T5"> </text:span><text:span text:style-name="T2">Муниципальном</text:span><text:span text:style-name="T5"> <text:s/></text:span><text:span text:style-name="T2">образовательном</text:span><text:span text:style-name="T5"> </text:span><text:span text:style-name="T2">учреждении</text:span><text:span text:style-name="T5"> </text:span><text:span text:style-name="T14">Першинская основная общеобразовательная школа</text:span></text:p>
      <text:p text:style-name="P6"><text:span text:style-name="T2"><text:s text:c="39"/>(далее</text:span><text:span text:style-name="T5"> – </text:span><text:span text:style-name="T2">Учреждение).</text:span></text:p>
      <text:p text:style-name="P11">В<text:span text:style-name="T1"> </text:span>трудовых<text:span text:style-name="T1"> </text:span>отношениях<text:span text:style-name="T1"> </text:span>с<text:span text:style-name="T1"> </text:span>работником<text:span text:style-name="T1"> </text:span>Учреждения<text:span text:style-name="T1"> </text:span>работодателем<text:span text:style-name="T1"> </text:span>является<text:span text:style-name="T1"> </text:span>Учреждение<text:span text:style-name="T1"> </text:span>в<text:span text:style-name="T1"> </text:span>лице<text:span text:style-name="T1"> </text:span>директора<text:span text:style-name="T1"> </text:span>Учреждения.</text:p>
      <text:list xml:id="list31674450" text:continue-numbering="true" text:style-name="WW8Num5">
        <text:list-item>
          <text:p text:style-name="P27">Порядок<text:span text:style-name="T1"> </text:span>приема<text:span text:style-name="T1"> </text:span>и<text:span text:style-name="T1"> </text:span>увольнения<text:span text:style-name="T1"> </text:span>работников</text:p>
          <text:list>
            <text:list-item>
              <text:p text:style-name="P31"><text:span text:style-name="T2">Прием</text:span><text:span text:style-name="T5"> </text:span><text:span text:style-name="T2">на</text:span><text:span text:style-name="T5"> </text:span><text:span text:style-name="T2">работу</text:span><text:span text:style-name="T5"> </text:span><text:span text:style-name="T2">в</text:span><text:span text:style-name="T5"> </text:span><text:span text:style-name="T2">Учреждение</text:span><text:span text:style-name="T5"> </text:span><text:span text:style-name="T2">осуществляется</text:span><text:span text:style-name="T5"> </text:span><text:span text:style-name="T2">на</text:span><text:span text:style-name="T5"> </text:span><text:span text:style-name="T2">основании</text:span><text:span text:style-name="T5"> </text:span><text:span text:style-name="T2">трудового</text:span><text:span text:style-name="T5"> </text:span><text:span text:style-name="T2">договора.</text:span><text:span text:style-name="Footnote_20_Symbol"><text:span text:style-name="T5"><text:note text:id="ftn1" text:note-class="footnote"><text:note-citation>1</text:note-citation><text:note-body><text:p text:style-name="Footnote"><text:span text:style-name="T15"><text:s/></text:span><text:span text:style-name="T16">ст.16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При</text:span><text:span text:style-name="T5"> </text:span><text:span text:style-name="T2">заключении</text:span><text:span text:style-name="T5"> </text:span><text:span text:style-name="T2">трудового</text:span><text:span text:style-name="T5"> </text:span><text:span text:style-name="T2">договора</text:span><text:span text:style-name="T5"> </text:span><text:span text:style-name="T2">лицо,</text:span><text:span text:style-name="T5"> </text:span><text:span text:style-name="T2">поступающее</text:span><text:span text:style-name="T5"> </text:span><text:span text:style-name="T2">на</text:span><text:span text:style-name="T5"> </text:span><text:span text:style-name="T2">работу,</text:span><text:span text:style-name="T5"> </text:span><text:span text:style-name="T2">предъявляет</text:span><text:span text:style-name="T5"> </text:span><text:span text:style-name="T2">работодателю:</text:span><text:span text:style-name="Footnote_20_Symbol"><text:span text:style-name="T5"><text:note text:id="ftn2" text:note-class="footnote"><text:note-citation>2</text:note-citation><text:note-body><text:p text:style-name="Footnote"><text:span text:style-name="T15"><text:s/></text:span><text:span text:style-name="T16">ст.65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list xml:id="list31599852" text:style-name="WW8Num30">
        <text:list-item>
          <text:p text:style-name="P35">паспорт<text:span text:style-name="T1"> </text:span>или<text:span text:style-name="T1"> </text:span>иной<text:span text:style-name="T1"> </text:span>документ,<text:span text:style-name="T1"> </text:span>удостоверяющий<text:span text:style-name="T1"> </text:span>личность;</text:p>
        </text:list-item>
        <text:list-item>
          <text:p text:style-name="P35">трудовую<text:span text:style-name="T1"> </text:span>книжку,<text:span text:style-name="T1"> </text:span>за<text:span text:style-name="T1"> </text:span>исключением<text:span text:style-name="T1"> </text:span>случаев,<text:span text:style-name="T1"> </text:span>когда<text:span text:style-name="T1"> </text:span>трудовой<text:span text:style-name="T1"> </text:span>договор<text:span text:style-name="T1"> </text:span>заключается<text:span text:style-name="T1"> </text:span>впервые<text:span text:style-name="T1"> </text:span>или<text:span text:style-name="T1"> </text:span>работник<text:span text:style-name="T1"> </text:span>поступает<text:span text:style-name="T1"> </text:span>на<text:span text:style-name="T1"> </text:span>работу<text:span text:style-name="T1"> </text:span>на<text:span text:style-name="T1"> </text:span>условиях<text:span text:style-name="T1"> </text:span>совместительства;</text:p>
        </text:list-item>
        <text:list-item>
          <text:p text:style-name="P35">страховое<text:span text:style-name="T1"> </text:span>свидетельство<text:span text:style-name="T1"> </text:span>государственного<text:span text:style-name="T1"> </text:span>пенсионного<text:span text:style-name="T1"> </text:span>страхования;</text:p>
        </text:list-item>
        <text:list-item>
          <text:p text:style-name="P35">документы<text:span text:style-name="T1"> </text:span>воинского<text:span text:style-name="T1"> </text:span>учета<text:span text:style-name="T1"> – </text:span>для<text:span text:style-name="T1"> </text:span>военнообязанных<text:span text:style-name="T1"> </text:span>и<text:span text:style-name="T1"> </text:span>лиц,<text:span text:style-name="T1"> </text:span>подлежащих<text:span text:style-name="T1"> </text:span>призыву<text:span text:style-name="T1"> </text:span>на<text:span text:style-name="T1"> </text:span>военную<text:span text:style-name="T1"> </text:span>службу;</text:p>
        </text:list-item>
        <text:list-item>
          <text:p text:style-name="P35">документ<text:span text:style-name="T1"> </text:span>об<text:span text:style-name="T1"> </text:span>образовании,<text:span text:style-name="T1"> </text:span>о<text:span text:style-name="T1"> </text:span>квалификации<text:span text:style-name="T1"> </text:span>или<text:span text:style-name="T1"> </text:span>наличии<text:span text:style-name="T1"> </text:span>специальных<text:span text:style-name="T1"> </text:span><text:soft-page-break/>знаний<text:span text:style-name="T1"> – </text:span>при<text:span text:style-name="T1"> </text:span>поступлении<text:span text:style-name="T1"> </text:span>на<text:span text:style-name="T1"> </text:span>работу,<text:span text:style-name="T1"> </text:span>требующую<text:span text:style-name="T1"> </text:span>специальных<text:span text:style-name="T1"> </text:span>знаний<text:span text:style-name="T1"> </text:span>или<text:span text:style-name="T1"> </text:span>специальной<text:span text:style-name="T1"> </text:span>подготовки;</text:p>
        </text:list-item>
        <text:list-item>
          <text:p text:style-name="P35">справку<text:span text:style-name="T1"> </text:span>о<text:span text:style-name="T1"> </text:span>наличии<text:span text:style-name="T1"> </text:span>(отсутствии)<text:span text:style-name="T1"> </text:span>судимости<text:span text:style-name="T1"> </text:span>и<text:span text:style-name="T1"> </text:span>(или)<text:span text:style-name="T1"> </text:span>факта<text:span text:style-name="T1"> </text:span>уголовного<text:span text:style-name="T1"> </text:span>преследования<text:span text:style-name="T1"> </text:span>либо<text:span text:style-name="T1"> </text:span>о<text:span text:style-name="T1"> </text:span>прекращении<text:span text:style-name="T1"> </text:span>уголовного<text:span text:style-name="T1"> </text:span>преследования<text:span text:style-name="T1"> </text:span>по<text:span text:style-name="T1"> </text:span>реабилитирующим<text:span text:style-name="T1"> </text:span>основаниям.</text:p>
        </text:list-item>
      </text:list>
      <text:list xml:id="list31660103" text:continue-list="list31674450" text:style-name="WW8Num5">
        <text:list-item>
          <text:list>
            <text:list-item>
              <text:p text:style-name="P28">При<text:span text:style-name="T1"> </text:span>заключении<text:span text:style-name="T1"> </text:span>трудового<text:span text:style-name="T1"> </text:span>договора<text:span text:style-name="T1"> </text:span>впервые<text:span text:style-name="T1"> </text:span>трудовая<text:span text:style-name="T1"> </text:span>книжка<text:span text:style-name="T1"> </text:span>и<text:span text:style-name="T1"> </text:span>страховое<text:span text:style-name="T1"> </text:span>свидетельство<text:span text:style-name="T1"> </text:span>государственного<text:span text:style-name="T1"> </text:span>пенсионного<text:span text:style-name="T1"> </text:span>страхования<text:span text:style-name="T1"> </text:span>оформляются<text:span text:style-name="T1"> </text:span>работодателем.</text:p>
            </text:list-item>
            <text:list-item>
              <text:p text:style-name="P28">В<text:span text:style-name="T1"> </text:span>случае<text:span text:style-name="T1"> </text:span>отсутствия<text:span text:style-name="T1"> </text:span>у<text:span text:style-name="T1"> </text:span>лица,<text:span text:style-name="T1"> </text:span>поступающего<text:span text:style-name="T1"> </text:span>на<text:span text:style-name="T1"> </text:span>работу,<text:span text:style-name="T1"> </text:span>трудовой<text:span text:style-name="T1"> </text:span>книжки<text:span text:style-name="T1"> </text:span>в<text:span text:style-name="T1"> </text:span>связи<text:span text:style-name="T1"> </text:span>с<text:span text:style-name="T1"> </text:span>ее<text:span text:style-name="T1"> </text:span>утратой,<text:span text:style-name="T1"> </text:span>повреждением<text:span text:style-name="T1"> </text:span>или<text:span text:style-name="T1"> </text:span>по<text:span text:style-name="T1"> </text:span>иной<text:span text:style-name="T1"> </text:span>причине<text:span text:style-name="T1"> </text:span>работодатель<text:span text:style-name="T1"> </text:span>обязан<text:span text:style-name="T1"> </text:span>по<text:span text:style-name="T1"> </text:span>письменному<text:span text:style-name="T1"> </text:span>заявлению<text:span text:style-name="T1"> </text:span>этого<text:span text:style-name="T1"> </text:span>лица<text:span text:style-name="T1"> </text:span>(с<text:span text:style-name="T1"> </text:span>указанием<text:span text:style-name="T1"> </text:span>причины<text:span text:style-name="T1"> </text:span>отсутствия<text:span text:style-name="T1"> </text:span>трудовой<text:span text:style-name="T1"> </text:span>книжки)<text:span text:style-name="T1"> </text:span>оформить<text:span text:style-name="T1"> </text:span>новую<text:span text:style-name="T1"> </text:span>трудовую<text:span text:style-name="T1"> </text:span>книжку.</text:p>
            </text:list-item>
            <text:list-item>
              <text:p text:style-name="P28">Педагогической<text:span text:style-name="T1"> </text:span>деятельностью<text:span text:style-name="T1"> </text:span>в<text:span text:style-name="T1"> </text:span>Учреждении<text:span text:style-name="T1"> </text:span>имеют<text:span text:style-name="T1"> </text:span>право<text:span text:style-name="T1"> </text:span>заниматься<text:span text:style-name="T1"> </text:span>лица,<text:span text:style-name="T1"> </text:span>имеющие<text:span text:style-name="T1"> </text:span>среднее<text:span text:style-name="T1"> </text:span>профессиональное<text:span text:style-name="T1"> </text:span>или<text:span text:style-name="T1"> </text:span>высшее<text:span text:style-name="T1"> </text:span>образование<text:span text:style-name="T1"> </text:span>и<text:span text:style-name="T1"> </text:span>отвечающие<text:span text:style-name="T1"> </text:span>квалификационным<text:span text:style-name="T1"> </text:span>требованиям,<text:span text:style-name="T1"> </text:span>указанным<text:span text:style-name="T1"> </text:span>в<text:span text:style-name="T1"> </text:span>квалификационных<text:span text:style-name="T1"> </text:span>справочниках,<text:span text:style-name="T1"> </text:span>и<text:span text:style-name="T1"> </text:span>(или)<text:span text:style-name="T1"> </text:span>профессиональным<text:span text:style-name="T1"> </text:span>стандартам.</text:p>
            </text:list-item>
            <text:list-item>
              <text:p text:style-name="P31"><text:span text:style-name="T2">К</text:span><text:span text:style-name="T5"> </text:span><text:span text:style-name="T2">педагогической</text:span><text:span text:style-name="T5"> </text:span><text:span text:style-name="T2">деятельности</text:span><text:span text:style-name="T5"> </text:span><text:span text:style-name="T2">не</text:span><text:span text:style-name="T5"> </text:span><text:span text:style-name="T2">допускаются</text:span><text:span text:style-name="T5"> </text:span><text:span text:style-name="T2">лица:</text:span><text:span text:style-name="Footnote_20_Symbol"><text:span text:style-name="T5"><text:note text:id="ftn3" text:note-class="footnote"><text:note-citation>3</text:note-citation><text:note-body><text:p text:style-name="Footnote"><text:span text:style-name="T15"><text:s/></text:span><text:span text:style-name="T16">ст.331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list xml:id="list31606049" text:style-name="WW8Num25">
        <text:list-item>
          <text:p text:style-name="P22">лишённые<text:span text:style-name="T1"> </text:span>права<text:span text:style-name="T1"> </text:span>заниматься<text:span text:style-name="T1"> </text:span>педагогической<text:span text:style-name="T1"> </text:span>деятельностью<text:span text:style-name="T1"> </text:span>в<text:span text:style-name="T1"> </text:span>соответствии<text:span text:style-name="T1"> </text:span>с<text:span text:style-name="T1"> </text:span>вступившим<text:span text:style-name="T1"> </text:span>в<text:span text:style-name="T1"> </text:span>законную<text:span text:style-name="T1"> </text:span>силу<text:span text:style-name="T1"> </text:span>приговором<text:span text:style-name="T1"> </text:span>суда;</text:p>
        </text:list-item>
        <text:list-item>
          <text:p text:style-name="P22">имеющие<text:span text:style-name="T1"> </text:span>или<text:span text:style-name="T1"> </text:span>имевшие<text:span text:style-name="T1"> </text:span>судимость,<text:span text:style-name="T1"> </text:span>подвергающиеся<text:span text:style-name="T1"> </text:span>или<text:span text:style-name="T1"> </text:span>подвергавшиеся<text:span text:style-name="T1"> </text:span>уголовному<text:span text:style-name="T1"> </text:span>преследованию<text:span text:style-name="T1"> </text:span>(за<text:span text:style-name="T1"> </text:span>исключением<text:span text:style-name="T1"> </text:span>лиц,<text:span text:style-name="T1"> </text:span>уголовное<text:span text:style-name="T1"> </text:span>преследование<text:span text:style-name="T1"> </text:span>в<text:span text:style-name="T1"> </text:span>отношении<text:span text:style-name="T1"> </text:span>которых<text:span text:style-name="T1"> </text:span>прекращено<text:span text:style-name="T1"> </text:span>по<text:span text:style-name="T1"> </text:span>реабилитирующим<text:span text:style-name="T1"> </text:span>основаниям)<text:span text:style-name="T1"> </text:span>за<text:span text:style-name="T1"> </text:span>преступления<text:span text:style-name="T1"> </text:span>против<text:span text:style-name="T1"> </text:span>жизни<text:span text:style-name="T1"> </text:span>и<text:span text:style-name="T1"> </text:span>здоровья,<text:span text:style-name="T1"> </text:span>свободы,<text:span text:style-name="T1"> </text:span>чести<text:span text:style-name="T1"> </text:span>и<text:span text:style-name="T1"> </text:span>достоинства<text:span text:style-name="T1"> </text:span>личности<text:span text:style-name="T1"> </text:span>(за<text:span text:style-name="T1"> </text:span>исключением<text:span text:style-name="T1"> </text:span>незаконного<text:span text:style-name="T1"> </text:span>помещения<text:span text:style-name="T1"> </text:span>в<text:span text:style-name="T1"> </text:span>психиатрический<text:span text:style-name="T1"> </text:span>стационар,<text:span text:style-name="T1"> </text:span>клеветы<text:span text:style-name="T1"> </text:span>и<text:span text:style-name="T1"> </text:span>оскорбления),<text:span text:style-name="T1"> </text:span>половой<text:span text:style-name="T1"> </text:span>неприкосновенности<text:span text:style-name="T1"> </text:span>и<text:span text:style-name="T1"> </text:span>половой<text:span text:style-name="T1"> </text:span>свободы<text:span text:style-name="T1"> </text:span>личности,<text:span text:style-name="T1"> </text:span>против<text:span text:style-name="T1"> </text:span>семьи<text:span text:style-name="T1"> </text:span>и<text:span text:style-name="T1"> </text:span>несовершеннолетних,<text:span text:style-name="T1"> </text:span>здоровья<text:span text:style-name="T1"> </text:span>населения<text:span text:style-name="T1"> </text:span>и<text:span text:style-name="T1"> </text:span>общественной<text:span text:style-name="T1"> </text:span>нравственности,<text:span text:style-name="T1"> </text:span>основ<text:span text:style-name="T1"> </text:span>конституционного<text:span text:style-name="T1"> </text:span>строя<text:span text:style-name="T1"> </text:span>и<text:span text:style-name="T1"> </text:span>безопасности<text:span text:style-name="T1"> </text:span>государства,<text:span text:style-name="T1"> </text:span>а<text:span text:style-name="T1"> </text:span>также<text:span text:style-name="T1"> </text:span>против<text:span text:style-name="T1"> </text:span>общественной<text:span text:style-name="T1"> </text:span>безопасности;</text:p>
        </text:list-item>
        <text:list-item>
          <text:p text:style-name="P22"><text:soft-page-break/>имеющие<text:span text:style-name="T1"> </text:span>неснятую<text:span text:style-name="T1"> </text:span>или<text:span text:style-name="T1"> </text:span>непогашенную<text:span text:style-name="T1"> </text:span>судимость<text:span text:style-name="T1"> </text:span>за<text:span text:style-name="T1"> </text:span>умышленные<text:span text:style-name="T1"> </text:span>тяжкие<text:span text:style-name="T1"> </text:span>и<text:span text:style-name="T1"> </text:span>особо<text:span text:style-name="T1"> </text:span>тяжкие<text:span text:style-name="T1"> </text:span>преступления;</text:p>
        </text:list-item>
        <text:list-item>
          <text:p text:style-name="P22">признанные<text:span text:style-name="T1"> </text:span>недееспособными<text:span text:style-name="T1"> </text:span>в<text:span text:style-name="T1"> </text:span>установленном<text:span text:style-name="T1"> </text:span>федеральным<text:span text:style-name="T1"> </text:span>законом<text:span text:style-name="T1"> </text:span>порядке;</text:p>
        </text:list-item>
        <text:list-item>
          <text:p text:style-name="P22">имеющие<text:span text:style-name="T1"> </text:span>заболевания,<text:span text:style-name="T1"> </text:span>предусмотренные<text:span text:style-name="T1"> </text:span>перечнем,<text:span text:style-name="T1"> </text:span>утверждаемым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осуществляющим<text:span text:style-name="T1"> </text:span>функции<text:span text:style-name="T1"> </text:span>по<text:span text:style-name="T1"> </text:span>выработке<text:span text:style-name="T1"> </text:span>государственной<text:span text:style-name="T1"> </text:span>политики<text:span text:style-name="T1"> </text:span>и<text:span text:style-name="T1"> </text:span>нормативно-правовому<text:span text:style-name="T1"> </text:span>регулированию<text:span text:style-name="T1"> </text:span>в<text:span text:style-name="T1"> </text:span>области<text:span text:style-name="T1"> </text:span>здравоохранения.</text:p>
        </text:list-item>
      </text:list>
      <text:list xml:id="list31674786" text:continue-list="list31660103" text:style-name="WW8Num5">
        <text:list-item>
          <text:list>
            <text:list-item>
              <text:p text:style-name="P31"><text:span text:style-name="T3">К</text:span><text:span text:style-name="T6"> </text:span><text:span text:style-name="T3">трудовой</text:span><text:span text:style-name="T6"> </text:span><text:span text:style-name="T3">деятельности</text:span><text:span text:style-name="T6"> </text:span><text:span text:style-name="T3">в</text:span><text:span text:style-name="T6"> </text:span><text:span text:style-name="T3">Учреждении</text:span><text:span text:style-name="T6"> </text:span><text:span text:style-name="T3">не</text:span><text:span text:style-name="T6"> </text:span><text:span text:style-name="T3">допускаются</text:span><text:span text:style-name="T6"> </text:span><text:span text:style-name="T3">лица,</text:span><text:span text:style-name="T6"> </text:span><text:span text:style-name="T3">имеющие</text:span><text:span text:style-name="T6"> </text:span><text:span text:style-name="T3">или</text:span><text:span text:style-name="T6"> </text:span><text:span text:style-name="T3">имевшие</text:span><text:span text:style-name="T6"> </text:span><text:span text:style-name="T3">судимость,</text:span><text:span text:style-name="T6"> </text:span><text:span text:style-name="T3">подвергающиеся</text:span><text:span text:style-name="T6"> </text:span><text:span text:style-name="T3">или</text:span><text:span text:style-name="T6"> </text:span><text:span text:style-name="T3">подвергавшиеся</text:span><text:span text:style-name="T6"> </text:span><text:span text:style-name="T3">уголовному</text:span><text:span text:style-name="T6"> </text:span><text:span text:style-name="T3">преследованию</text:span><text:span text:style-name="T6"> </text:span><text:span text:style-name="T3">(за</text:span><text:span text:style-name="T6"> </text:span><text:span text:style-name="T3">исключением</text:span><text:span text:style-name="T6"> </text:span><text:span text:style-name="T3">лиц,</text:span><text:span text:style-name="T6"> </text:span><text:span text:style-name="T3">уголовное</text:span><text:span text:style-name="T6"> </text:span><text:span text:style-name="T3">преследование</text:span><text:span text:style-name="T6"> </text:span><text:span text:style-name="T3">в</text:span><text:span text:style-name="T6"> </text:span><text:span text:style-name="T3">отношении</text:span><text:span text:style-name="T6"> </text:span><text:span text:style-name="T3">которых</text:span><text:span text:style-name="T6"> </text:span><text:span text:style-name="T3">прекращено</text:span><text:span text:style-name="T6"> </text:span><text:span text:style-name="T3">по</text:span><text:span text:style-name="T6"> </text:span><text:span text:style-name="T3">реабилитирующим</text:span><text:span text:style-name="T6"> </text:span><text:span text:style-name="T3">основаниям)</text:span><text:span text:style-name="T6"> </text:span><text:span text:style-name="T3">за</text:span><text:span text:style-name="T6"> </text:span><text:span text:style-name="T3">преступления</text:span><text:span text:style-name="T6"> </text:span><text:span text:style-name="T3">против</text:span><text:span text:style-name="T6"> </text:span><text:span text:style-name="T3">жизни</text:span><text:span text:style-name="T6"> </text:span><text:span text:style-name="T3">и</text:span><text:span text:style-name="T6"> </text:span><text:span text:style-name="T3">здоровья,</text:span><text:span text:style-name="T6"> </text:span><text:span text:style-name="T3">свободы,</text:span><text:span text:style-name="T6"> </text:span><text:span text:style-name="T3">чести</text:span><text:span text:style-name="T6"> </text:span><text:span text:style-name="T3">и</text:span><text:span text:style-name="T6"> </text:span><text:span text:style-name="T3">достоинства</text:span><text:span text:style-name="T6"> </text:span><text:span text:style-name="T3">личности</text:span><text:span text:style-name="T6"> </text:span><text:span text:style-name="T3">(за</text:span><text:span text:style-name="T6"> </text:span><text:span text:style-name="T3">исключением</text:span><text:span text:style-name="T6"> </text:span><text:span text:style-name="T3">незаконного</text:span><text:span text:style-name="T6"> </text:span><text:span text:style-name="T3">помещения</text:span><text:span text:style-name="T6"> </text:span><text:span text:style-name="T3">в</text:span><text:span text:style-name="T6"> </text:span><text:span text:style-name="T3">психиатрический</text:span><text:span text:style-name="T6"> </text:span><text:span text:style-name="T3">стационар,</text:span><text:span text:style-name="T6"> </text:span><text:span text:style-name="T3">клеветы</text:span><text:span text:style-name="T6"> </text:span><text:span text:style-name="T3">и</text:span><text:span text:style-name="T6"> </text:span><text:span text:style-name="T3">оскорбления),</text:span><text:span text:style-name="T6"> </text:span><text:span text:style-name="T3">половой</text:span><text:span text:style-name="T6"> </text:span><text:span text:style-name="T3">неприкосновенности</text:span><text:span text:style-name="T6"> </text:span><text:span text:style-name="T3">и</text:span><text:span text:style-name="T6"> </text:span><text:span text:style-name="T3">половой</text:span><text:span text:style-name="T6"> </text:span><text:span text:style-name="T3">свободы</text:span><text:span text:style-name="T6"> </text:span><text:span text:style-name="T3">личности,</text:span><text:span text:style-name="T6"> </text:span><text:span text:style-name="T3">против</text:span><text:span text:style-name="T6"> </text:span><text:span text:style-name="T3">семьи</text:span><text:span text:style-name="T6"> </text:span><text:span text:style-name="T3">и</text:span><text:span text:style-name="T6"> </text:span><text:span text:style-name="T3">несовершеннолетних,</text:span><text:span text:style-name="T6"> </text:span><text:span text:style-name="T3">здоровья</text:span><text:span text:style-name="T6"> </text:span><text:span text:style-name="T3">населения</text:span><text:span text:style-name="T6"> </text:span><text:span text:style-name="T3">и</text:span><text:span text:style-name="T6"> </text:span><text:span text:style-name="T3">общественной</text:span><text:span text:style-name="T6"> </text:span><text:span text:style-name="T3">нравственности,</text:span><text:span text:style-name="T6"> </text:span><text:span text:style-name="T3">основ</text:span><text:span text:style-name="T6"> </text:span><text:span text:style-name="T3">конституционного</text:span><text:span text:style-name="T6"> </text:span><text:span text:style-name="T3">строя</text:span><text:span text:style-name="T6"> </text:span><text:span text:style-name="T3">и</text:span><text:span text:style-name="T6"> </text:span><text:span text:style-name="T3">безопасности</text:span><text:span text:style-name="T6"> </text:span><text:span text:style-name="T3">государства,</text:span><text:span text:style-name="T6"> </text:span><text:span text:style-name="T3">а</text:span><text:span text:style-name="T6"> </text:span><text:span text:style-name="T3">также</text:span><text:span text:style-name="T6"> </text:span><text:span text:style-name="T3">против</text:span><text:span text:style-name="T6"> </text:span><text:span text:style-name="T3">общественной</text:span><text:span text:style-name="T6"> </text:span><text:span text:style-name="T3">безопасности.</text:span><text:span text:style-name="Footnote_20_Symbol"><text:span text:style-name="T6"><text:note text:id="ftn4" text:note-class="footnote"><text:note-citation>4</text:note-citation><text:note-body><text:p text:style-name="Footnote"><text:span text:style-name="T15"><text:s/></text:span><text:span text:style-name="T16">ст.351.1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При</text:span><text:span text:style-name="T5"> </text:span><text:span text:style-name="T2">приеме</text:span><text:span text:style-name="T5"> </text:span><text:span text:style-name="T2">на</text:span><text:span text:style-name="T5"> </text:span><text:span text:style-name="T2">работу</text:span><text:span text:style-name="T5"> </text:span><text:span text:style-name="T2">(до</text:span><text:span text:style-name="T5"> </text:span><text:span text:style-name="T2">подписания</text:span><text:span text:style-name="T5"> </text:span><text:span text:style-name="T2">трудового</text:span><text:span text:style-name="T5"> </text:span><text:span text:style-name="T2">договора)</text:span><text:span text:style-name="T5"> </text:span><text:span text:style-name="T2">работодатель</text:span><text:span text:style-name="T5"> </text:span><text:span text:style-name="T2">обязан</text:span><text:span text:style-name="T5"> </text:span><text:span text:style-name="T2">ознакомить</text:span><text:span text:style-name="T5"> </text:span><text:span text:style-name="T2">работника</text:span><text:span text:style-name="T5"> </text:span><text:span text:style-name="T2">под</text:span><text:span text:style-name="T5"> </text:span><text:span text:style-name="T2">роспись</text:span><text:span text:style-name="T5"> </text:span><text:span text:style-name="T2">с</text:span><text:span text:style-name="T5"> </text:span><text:span text:style-name="T2">правилами</text:span><text:span text:style-name="T5"> </text:span><text:span text:style-name="T2">внутреннего</text:span><text:span text:style-name="T5"> </text:span><text:span text:style-name="T2">трудового</text:span><text:span text:style-name="T5"> </text:span><text:span text:style-name="T2">распорядка</text:span><text:span text:style-name="T5"> </text:span><text:span text:style-name="T2">Учреждения,</text:span><text:span text:style-name="T5"> </text:span><text:span text:style-name="T2">иными</text:span><text:span text:style-name="T5"> </text:span><text:span text:style-name="T2">локальными</text:span><text:span text:style-name="T5"> </text:span><text:span text:style-name="T2">нормативными</text:span><text:span text:style-name="T5"> </text:span><text:span text:style-name="T2">актами,</text:span><text:span text:style-name="T5"> </text:span><text:span text:style-name="T2">непосредственно</text:span><text:span text:style-name="T5"> </text:span><text:span text:style-name="T2">связанными</text:span><text:span text:style-name="T5"> </text:span><text:span text:style-name="T2">с</text:span><text:span text:style-name="T5"> </text:span><text:span text:style-name="T2">трудовой</text:span><text:span text:style-name="T5"> </text:span><text:span text:style-name="T2">деятельностью</text:span><text:span text:style-name="T5"> </text:span><text:span text:style-name="T2">работника,</text:span><text:span text:style-name="T5"> </text:span><text:span text:style-name="T2">коллективным</text:span><text:span text:style-name="T5"> </text:span><text:span text:style-name="T2">договором.</text:span><text:span text:style-name="Footnote_20_Symbol"><text:span text:style-name="T5"><text:note text:id="ftn5" text:note-class="footnote"><text:note-citation>5</text:note-citation><text:note-body><text:p text:style-name="Footnote"><text:span text:style-name="T15"><text:s/></text:span><text:span text:style-name="T16">ст.68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p text:style-name="P16"><text:span text:style-name="T2">Организацию</text:span><text:span text:style-name="T5"> </text:span><text:span text:style-name="T2">указанной</text:span><text:span text:style-name="T5"> </text:span><text:span text:style-name="T2">работы</text:span><text:span text:style-name="T5"> </text:span><text:span text:style-name="T2">осуществляет</text:span><text:span text:style-name="T5"> </text:span><text:span text:style-name="T2">лицо,</text:span><text:span text:style-name="T5"> </text:span><text:span text:style-name="T2">уполномоченное</text:span><text:span text:style-name="T5"> </text:span><text:span text:style-name="T2">работодателем,</text:span><text:span text:style-name="T5"> </text:span><text:span text:style-name="T2">которое</text:span><text:span text:style-name="T5"> </text:span><text:span text:style-name="T2">также</text:span><text:span text:style-name="T5"> </text:span><text:span text:style-name="T2">знакомит</text:span><text:span text:style-name="T5"> </text:span><text:span text:style-name="T2">работника:</text:span></text:p>
      <text:list xml:id="list31614658" text:style-name="WW8Num29">
        <text:list-item>
          <text:p text:style-name="P51"><text:span text:style-name="T2">с</text:span><text:span text:style-name="T5"> </text:span><text:span text:style-name="T2">поручаемой</text:span><text:span text:style-name="T5"> </text:span><text:span text:style-name="T2">работой,</text:span><text:span text:style-name="T5"> </text:span><text:span text:style-name="T2">условиями</text:span><text:span text:style-name="T5"> </text:span><text:span text:style-name="T2">и</text:span><text:span text:style-name="T5"> </text:span><text:span text:style-name="T2">оплатой</text:span><text:span text:style-name="T5"> </text:span><text:span text:style-name="T2">труда,</text:span><text:span text:style-name="T5"> </text:span><text:span text:style-name="T2">правами</text:span><text:span text:style-name="T5"> </text:span><text:span text:style-name="T2">и</text:span><text:span text:style-name="T5"> </text:span><text:span text:style-name="T2">обязанностями,</text:span><text:span text:style-name="T5"> </text:span><text:span text:style-name="T2">определенными</text:span><text:span text:style-name="T5"> </text:span><text:span text:style-name="T2">его</text:span><text:span text:style-name="T5"> </text:span><text:span text:style-name="T2">должностной</text:span><text:span text:style-name="T5"> </text:span><text:span text:style-name="T2">инструкцией</text:span><text:span text:style-name="T5"> </text:span><text:span text:style-name="T2">(совместно</text:span><text:span text:style-name="T5"> </text:span><text:span text:style-name="T2">с</text:span><text:span text:style-name="T5"> </text:span><text:span text:style-name="T2">руководителем</text:span><text:span text:style-name="T5"> </text:span><text:span text:style-name="T2">соответствующего</text:span><text:span text:style-name="T5"> </text:span><text:span text:style-name="T2">структурного</text:span><text:span text:style-name="T5"> </text:span><text:span text:style-name="T2">подразделения</text:span><text:span text:style-name="T5"> </text:span><text:span text:style-name="T2">)</text:span></text:p>
        </text:list-item>
        <text:list-item>
          <text:p text:style-name="P36"><text:soft-page-break/>с<text:span text:style-name="T1"> </text:span>инструкциями<text:span text:style-name="T1"> </text:span>по<text:span text:style-name="T1"> </text:span>технике<text:span text:style-name="T1"> </text:span>безопасности,<text:span text:style-name="T1"> </text:span>охране<text:span text:style-name="T1"> </text:span>труда,<text:span text:style-name="T1"> </text:span>производственной<text:span text:style-name="T1"> </text:span>санитарии,<text:span text:style-name="T1"> </text:span>гигиене<text:span text:style-name="T1"> </text:span>труда,<text:span text:style-name="T1"> </text:span>противопожарной<text:span text:style-name="T1"> </text:span>безопасности;</text:p>
        </text:list-item>
        <text:list-item>
          <text:p text:style-name="P36">с<text:span text:style-name="T1"> </text:span>порядком<text:span text:style-name="T1"> </text:span>обеспечения<text:span text:style-name="T1"> </text:span>конфиденциальности<text:span text:style-name="T1"> </text:span>информации<text:span text:style-name="T1"> </text:span>и<text:span text:style-name="T1"> </text:span>средствами<text:span text:style-name="T1"> </text:span>ее<text:span text:style-name="T1"> </text:span>защиты.</text:p>
        </text:list-item>
      </text:list>
      <text:list xml:id="list31674746" text:continue-list="list31674786" text:style-name="WW8Num5">
        <text:list-item>
          <text:list>
            <text:list-item>
              <text:p text:style-name="P64">Прием<text:span text:style-name="T1"> </text:span>на<text:span text:style-name="T1"> </text:span>работу<text:span text:style-name="T1"> </text:span>оформляется<text:span text:style-name="T1"> </text:span>приказом<text:span text:style-name="T1"> </text:span>работодателя,<text:span text:style-name="T1"> </text:span>изданным<text:span text:style-name="T1"> </text:span>на<text:span text:style-name="T1"> </text:span>основании<text:span text:style-name="T1"> </text:span>заключенного<text:span text:style-name="T1"> </text:span>трудового<text:span text:style-name="T1"> </text:span>договора.<text:span text:style-name="T1"> </text:span>Содержание<text:span text:style-name="T1"> </text:span>приказа<text:span text:style-name="T1"> </text:span>работодателя<text:span text:style-name="T1"> </text:span>должно<text:span text:style-name="T1"> </text:span>соответствовать<text:span text:style-name="T1"> </text:span>условиям<text:span text:style-name="T1"> </text:span>заключенного<text:span text:style-name="T1"> </text:span>трудового<text:span text:style-name="T1"> </text:span>договора.</text:p>
            </text:list-item>
          </text:list>
        </text:list-item>
      </text:list>
      <text:p text:style-name="P16"><text:span text:style-name="T2">Приказ</text:span><text:span text:style-name="T5"> </text:span><text:span text:style-name="T2">работодателя</text:span><text:span text:style-name="T5"> </text:span><text:span text:style-name="T2">о</text:span><text:span text:style-name="T5"> </text:span><text:span text:style-name="T2">приеме</text:span><text:span text:style-name="T5"> </text:span><text:span text:style-name="T2">на</text:span><text:span text:style-name="T5"> </text:span><text:span text:style-name="T2">работу</text:span><text:span text:style-name="T5"> </text:span><text:span text:style-name="T2">объявляется</text:span><text:span text:style-name="T5"> </text:span><text:span text:style-name="T2">работнику</text:span><text:span text:style-name="T5"> </text:span><text:span text:style-name="T2">под</text:span><text:span text:style-name="T5"> </text:span><text:span text:style-name="T2">роспись</text:span><text:span text:style-name="T5"> </text:span><text:span text:style-name="T2">в</text:span><text:span text:style-name="T5"> </text:span><text:span text:style-name="T2">трехдневный</text:span><text:span text:style-name="T5"> </text:span><text:span text:style-name="T2">срок</text:span><text:span text:style-name="T5"> </text:span><text:span text:style-name="T2">со</text:span><text:span text:style-name="T5"> </text:span><text:span text:style-name="T2">дня</text:span><text:span text:style-name="T5"> </text:span><text:span text:style-name="T2">фактического</text:span><text:span text:style-name="T5"> </text:span><text:span text:style-name="T2">начала</text:span><text:span text:style-name="T5"> </text:span><text:span text:style-name="T2">работы.</text:span><text:span text:style-name="T5"> </text:span><text:span text:style-name="T2">По</text:span><text:span text:style-name="T5"> </text:span><text:span text:style-name="T2">требованию</text:span><text:span text:style-name="T5"> </text:span><text:span text:style-name="T2">работника</text:span><text:span text:style-name="T5"> </text:span><text:span text:style-name="T2">работодатель</text:span><text:span text:style-name="T5"> </text:span><text:span text:style-name="T2">обязан</text:span><text:span text:style-name="T5"> </text:span><text:span text:style-name="T2">выдать</text:span><text:span text:style-name="T5"> </text:span><text:span text:style-name="T2">ему</text:span><text:span text:style-name="T5"> </text:span><text:span text:style-name="T2">надлежаще</text:span><text:span text:style-name="T5"> </text:span><text:span text:style-name="T2">заверенную</text:span><text:span text:style-name="T5"> </text:span><text:span text:style-name="T2">копию</text:span><text:span text:style-name="T5"> </text:span><text:span text:style-name="T2">указанного</text:span><text:span text:style-name="T5"> </text:span><text:span text:style-name="T2">приказа.</text:span><text:span text:style-name="Footnote_20_Symbol"><text:span text:style-name="T5"><text:note text:id="ftn6" text:note-class="footnote"><text:note-citation>6</text:note-citation><text:note-body><text:p text:style-name="Footnote"><text:span text:style-name="T15"><text:s/></text:span><text:span text:style-name="T16">ст.68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<text:list xml:id="list31649817" text:continue-numbering="true" text:style-name="WW8Num5">
        <text:list-item>
          <text:list>
            <text:list-item>
              <text:p text:style-name="P65"><text:span text:style-name="T2">При</text:span><text:span text:style-name="T5"> </text:span><text:span text:style-name="T2">заключении</text:span><text:span text:style-name="T5"> </text:span><text:span text:style-name="T2">трудового</text:span><text:span text:style-name="T5"> </text:span><text:span text:style-name="T2">договора</text:span><text:span text:style-name="T5"> </text:span><text:span text:style-name="T2">в</text:span><text:span text:style-name="T5"> </text:span><text:span text:style-name="T2">нем</text:span><text:span text:style-name="T5"> </text:span><text:span text:style-name="T2">по</text:span><text:span text:style-name="T5"> </text:span><text:span text:style-name="T2">соглашению</text:span><text:span text:style-name="T5"> </text:span><text:span text:style-name="T2">сторон</text:span><text:span text:style-name="T5"> </text:span><text:span text:style-name="T2">может</text:span><text:span text:style-name="T5"> </text:span><text:span text:style-name="T2">быть</text:span><text:span text:style-name="T5"> </text:span><text:span text:style-name="T2">предусмотрено</text:span><text:span text:style-name="T5"> </text:span><text:span text:style-name="T2">условие</text:span><text:span text:style-name="T5"> </text:span><text:span text:style-name="T2">об</text:span><text:span text:style-name="T5"> </text:span><text:span text:style-name="T2">испытании</text:span><text:span text:style-name="T5"> </text:span><text:span text:style-name="T2">работника</text:span><text:span text:style-name="T5"> </text:span><text:span text:style-name="T2">в</text:span><text:span text:style-name="T5"> </text:span><text:span text:style-name="T2">целях</text:span><text:span text:style-name="T5"> </text:span><text:span text:style-name="T2">проверки</text:span><text:span text:style-name="T5"> </text:span><text:span text:style-name="T2">его</text:span><text:span text:style-name="T5"> </text:span><text:span text:style-name="T2">соответствия</text:span><text:span text:style-name="T5"> </text:span><text:span text:style-name="T2">поручаемой</text:span><text:span text:style-name="T5"> </text:span><text:span text:style-name="T2">работе.</text:span><text:span text:style-name="Footnote_20_Symbol"><text:span text:style-name="T5"><text:note text:id="ftn7" text:note-class="footnote"><text:note-citation>7</text:note-citation><text:note-body><text:p text:style-name="Footnote"><text:span text:style-name="T15"><text:s/></text:span><text:span text:style-name="T16">ч.1</text:span><text:span text:style-name="T15"> </text:span><text:span text:style-name="T16">ст.70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65"><text:span text:style-name="T2">При</text:span><text:span text:style-name="T5"> </text:span><text:span text:style-name="T2">неудовлетворительном</text:span><text:span text:style-name="T5"> </text:span><text:span text:style-name="T2">результате</text:span><text:span text:style-name="T5"> </text:span><text:span text:style-name="T2">испытания</text:span><text:span text:style-name="T5"> </text:span><text:span text:style-name="T2">работодатель</text:span><text:span text:style-name="T5"> </text:span><text:span text:style-name="T2">имеет</text:span><text:span text:style-name="T5"> </text:span><text:span text:style-name="T2">право</text:span><text:span text:style-name="T5"> </text:span><text:span text:style-name="T2">до</text:span><text:span text:style-name="T5"> </text:span><text:span text:style-name="T2">истечения</text:span><text:span text:style-name="T5"> </text:span><text:span text:style-name="T2">срока</text:span><text:span text:style-name="T5"> </text:span><text:span text:style-name="T2">испытания</text:span><text:span text:style-name="T5"> </text:span><text:span text:style-name="T2">расторгнуть</text:span><text:span text:style-name="T5"> </text:span><text:span text:style-name="T2">трудовой</text:span><text:span text:style-name="T5"> </text:span><text:span text:style-name="T2">договор</text:span><text:span text:style-name="T5"> </text:span><text:span text:style-name="T2">с</text:span><text:span text:style-name="T5"> </text:span><text:span text:style-name="T2">работником,</text:span><text:span text:style-name="T5"> </text:span><text:span text:style-name="T2">предупредив</text:span><text:span text:style-name="T5"> </text:span><text:span text:style-name="T2">его</text:span><text:span text:style-name="T5"> </text:span><text:span text:style-name="T2">об</text:span><text:span text:style-name="T5"> </text:span><text:span text:style-name="T2">этом</text:span><text:span text:style-name="T5"> </text:span><text:span text:style-name="T2">в</text:span><text:span text:style-name="T5"> </text:span><text:span text:style-name="T2">письменной</text:span><text:span text:style-name="T5"> </text:span><text:span text:style-name="T2">форме</text:span><text:span text:style-name="T5"> </text:span><text:span text:style-name="T2">не</text:span><text:span text:style-name="T5"> </text:span><text:span text:style-name="T2">позднее</text:span><text:span text:style-name="T5"> </text:span><text:span text:style-name="T2">чем</text:span><text:span text:style-name="T5"> </text:span><text:span text:style-name="T2">за</text:span><text:span text:style-name="T5"> </text:span><text:span text:style-name="T2">три</text:span><text:span text:style-name="T5"> </text:span><text:span text:style-name="T2">дня</text:span><text:span text:style-name="T5"> </text:span><text:span text:style-name="T2">с</text:span><text:span text:style-name="T5"> </text:span><text:span text:style-name="T2">указанием</text:span><text:span text:style-name="T5"> </text:span><text:span text:style-name="T2">причин,</text:span><text:span text:style-name="T5"> </text:span><text:span text:style-name="T2">послуживших</text:span><text:span text:style-name="T5"> </text:span><text:span text:style-name="T2">основанием</text:span><text:span text:style-name="T5"> </text:span><text:span text:style-name="T2">для</text:span><text:span text:style-name="T5"> </text:span><text:span text:style-name="T2">признания</text:span><text:span text:style-name="T5"> </text:span><text:span text:style-name="T2">этого</text:span><text:span text:style-name="T5"> </text:span><text:span text:style-name="T2">работника</text:span><text:span text:style-name="T5"> </text:span><text:span text:style-name="T2">не</text:span><text:span text:style-name="T5"> </text:span><text:span text:style-name="T2">выдержавшим</text:span><text:span text:style-name="T5"> </text:span><text:span text:style-name="T2">испытание.</text:span><text:span text:style-name="T5"> </text:span><text:span text:style-name="T2">Решение</text:span><text:span text:style-name="T5"> </text:span><text:span text:style-name="T2">работодателя</text:span><text:span text:style-name="T5"> </text:span><text:span text:style-name="T2">работник</text:span><text:span text:style-name="T5"> </text:span><text:span text:style-name="T2">имеет</text:span><text:span text:style-name="T5"> </text:span><text:span text:style-name="T2">право</text:span><text:span text:style-name="T5"> </text:span><text:span text:style-name="T2">обжаловать</text:span><text:span text:style-name="T5"> </text:span><text:span text:style-name="T2">в</text:span><text:span text:style-name="T5"> </text:span><text:span text:style-name="T2">суд.</text:span><text:span text:style-name="Footnote_20_Symbol"><text:span text:style-name="T5"><text:note text:id="ftn8" text:note-class="footnote"><text:note-citation>8</text:note-citation><text:note-body><text:p text:style-name="Footnote"><text:span text:style-name="T15"><text:s/></text:span><text:span text:style-name="T16">ч.1</text:span><text:span text:style-name="T15"> </text:span><text:span text:style-name="T16">ст.71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65"><text:span text:style-name="T2">Работодатель</text:span><text:span text:style-name="T5"> </text:span><text:span text:style-name="T2">ведет</text:span><text:span text:style-name="T5"> </text:span><text:span text:style-name="T2">трудовые</text:span><text:span text:style-name="T5"> </text:span><text:span text:style-name="T2">книжки</text:span><text:span text:style-name="T5"> </text:span><text:span text:style-name="T2">на</text:span><text:span text:style-name="T5"> </text:span><text:span text:style-name="T2">каждого</text:span><text:span text:style-name="T5"> </text:span><text:span text:style-name="T2">работника,</text:span><text:span text:style-name="T5"> </text:span><text:span text:style-name="T2">проработавшего</text:span><text:span text:style-name="T5"> </text:span><text:span text:style-name="T2">у</text:span><text:span text:style-name="T5"> </text:span><text:span text:style-name="T2">него</text:span><text:span text:style-name="T5"> </text:span><text:span text:style-name="T2">свыше</text:span><text:span text:style-name="T5"> </text:span><text:span text:style-name="T2">пяти</text:span><text:span text:style-name="T5"> </text:span><text:span text:style-name="T2">дней,</text:span><text:span text:style-name="T5"> </text:span><text:span text:style-name="T2">в</text:span><text:span text:style-name="T5"> </text:span><text:span text:style-name="T2">случае,</text:span><text:span text:style-name="T5"> </text:span><text:span text:style-name="T2">когда</text:span><text:span text:style-name="T5"> </text:span><text:span text:style-name="T2">работа</text:span><text:span text:style-name="T5"> </text:span><text:span text:style-name="T2">у</text:span><text:span text:style-name="T5"> </text:span><text:span text:style-name="T2">данного</text:span><text:span text:style-name="T5"> </text:span><text:span text:style-name="T2">работодателя</text:span><text:span text:style-name="T5"> </text:span><text:span text:style-name="T2">является</text:span><text:span text:style-name="T5"> </text:span><text:span text:style-name="T2">для</text:span><text:span text:style-name="T5"> </text:span><text:span text:style-name="T2">работника</text:span><text:span text:style-name="T5"> </text:span><text:span text:style-name="T2">основной.</text:span><text:span text:style-name="Footnote_20_Symbol"><text:span text:style-name="T5"><text:note text:id="ftn9" text:note-class="footnote"><text:note-citation>9</text:note-citation><text:note-body><text:p text:style-name="Footnote"><text:span text:style-name="T15"><text:s/></text:span><text:span text:style-name="T16">ч.3</text:span><text:span text:style-name="T15"> </text:span><text:span text:style-name="T16">ст.66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65"><text:span text:style-name="T2">Прекращение</text:span><text:span text:style-name="T5"> </text:span><text:span text:style-name="T2">трудового</text:span><text:span text:style-name="T5"> </text:span><text:span text:style-name="T2">договора</text:span><text:span text:style-name="T5"> </text:span><text:span text:style-name="T2">может</text:span><text:span text:style-name="T5"> </text:span><text:span text:style-name="T2">иметь</text:span><text:span text:style-name="T5"> </text:span><text:span text:style-name="T2">место</text:span><text:span text:style-name="T5"> </text:span><text:span text:style-name="T2">по</text:span><text:span text:style-name="T5"> </text:span><text:span text:style-name="T2">основаниям,</text:span><text:span text:style-name="T5"> </text:span><text:span text:style-name="T2">предусмотренным</text:span><text:span text:style-name="T5"> </text:span><text:span text:style-name="T2">Трудовым</text:span><text:span text:style-name="T5"> </text:span><text:span text:style-name="T2">кодексом</text:span><text:span text:style-name="T5"> </text:span><text:span text:style-name="T2">Российской</text:span><text:span text:style-name="T5"> </text:span><text:span text:style-name="T2">Федерации,</text:span><text:span text:style-name="T5"> </text:span><text:span text:style-name="T2">а</text:span><text:span text:style-name="T5"> </text:span><text:span text:style-name="T2">именно:</text:span><text:span text:style-name="Footnote_20_Symbol"><text:span text:style-name="T5"><text:note text:id="ftn10" text:note-class="footnote"><text:note-citation>10</text:note-citation><text:note-body><text:p text:style-name="Footnote"><text:span text:style-name="T15"><text:s/></text:span><text:span text:style-name="T16">ст.77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list xml:id="list31620241" text:style-name="WW8Num26">
        <text:list-item>
          <text:p text:style-name="P37"><text:soft-page-break/>соглашение<text:span text:style-name="T1"> </text:span>сторон;</text:p>
        </text:list-item>
        <text:list-item>
          <text:p text:style-name="P37">истечение<text:span text:style-name="T1"> </text:span>срока<text:span text:style-name="T1"> </text:span>трудового<text:span text:style-name="T1"> </text:span>договора,<text:span text:style-name="T1"> </text:span>за<text:span text:style-name="T1"> </text:span>исключением<text:span text:style-name="T1"> </text:span>случаев,<text:span text:style-name="T1"> </text:span>когда<text:span text:style-name="T1"> </text:span>трудовые<text:span text:style-name="T1"> </text:span>отношения<text:span text:style-name="T1"> </text:span>фактически<text:span text:style-name="T1"> </text:span>продолжаются<text:span text:style-name="T1"> </text:span>и<text:span text:style-name="T1"> </text:span>ни<text:span text:style-name="T1"> </text:span>одна<text:span text:style-name="T1"> </text:span>из<text:span text:style-name="T1"> </text:span>сторон<text:span text:style-name="T1"> </text:span>не<text:span text:style-name="T1"> </text:span>потребовала<text:span text:style-name="T1"> </text:span>их<text:span text:style-name="T1"> </text:span>прекращения;</text:p>
        </text:list-item>
        <text:list-item>
          <text:p text:style-name="P37">расторжение<text:span text:style-name="T1"> </text:span>трудового<text:span text:style-name="T1"> </text:span>договора<text:span text:style-name="T1"> </text:span>по<text:span text:style-name="T1"> </text:span>инициативе<text:span text:style-name="T1"> </text:span>работника;</text:p>
        </text:list-item>
        <text:list-item>
          <text:p text:style-name="P37">расторжение<text:span text:style-name="T1"> </text:span>трудового<text:span text:style-name="T1"> </text:span>договора<text:span text:style-name="T1"> </text:span>по<text:span text:style-name="T1"> </text:span>инициативе<text:span text:style-name="T1"> </text:span>работодателя;</text:p>
        </text:list-item>
        <text:list-item>
          <text:p text:style-name="P37">перевод<text:span text:style-name="T1"> </text:span>работника<text:span text:style-name="T1"> </text:span>по<text:span text:style-name="T1"> </text:span>его<text:span text:style-name="T1"> </text:span>просьбе<text:span text:style-name="T1"> </text:span>или<text:span text:style-name="T1"> </text:span>с<text:span text:style-name="T1"> </text:span>его<text:span text:style-name="T1"> </text:span>согласия<text:span text:style-name="T1"> </text:span>на<text:span text:style-name="T1"> </text:span>работу<text:span text:style-name="T1"> </text:span>к<text:span text:style-name="T1"> </text:span>другому<text:span text:style-name="T1"> </text:span>работодателю<text:span text:style-name="T1"> </text:span>или<text:span text:style-name="T1"> </text:span>переход<text:span text:style-name="T1"> </text:span>на<text:span text:style-name="T1"> </text:span>выборную<text:span text:style-name="T1"> </text:span>работу<text:span text:style-name="T1"> </text:span>(должность);</text:p>
        </text:list-item>
        <text:list-item>
          <text:p text:style-name="P52"><text:span text:style-name="T2">отказ</text:span><text:span text:style-name="T5"> </text:span><text:span text:style-name="T2">работника</text:span><text:span text:style-name="T5"> </text:span><text:span text:style-name="T2">от</text:span><text:span text:style-name="T5"> </text:span><text:span text:style-name="T2">продолжения</text:span><text:span text:style-name="T5"> </text:span><text:span text:style-name="T2">работы</text:span><text:span text:style-name="T5"> </text:span><text:span text:style-name="T2">в</text:span><text:span text:style-name="T5"> </text:span><text:span text:style-name="T2">связи</text:span><text:span text:style-name="T5"> </text:span><text:span text:style-name="T2">со</text:span><text:span text:style-name="T5"> </text:span><text:span text:style-name="T2">сменой</text:span><text:span text:style-name="T5"> </text:span><text:span text:style-name="T2">собственника</text:span><text:span text:style-name="T5"> </text:span><text:span text:style-name="T2">имущества</text:span><text:span text:style-name="T5"> </text:span><text:span text:style-name="T2">Учреждения,</text:span><text:span text:style-name="T5"> </text:span><text:span text:style-name="T2">с</text:span><text:span text:style-name="T5"> </text:span><text:span text:style-name="T2">изменением</text:span><text:span text:style-name="T5"> </text:span><text:span text:style-name="T2">подведомственности</text:span><text:span text:style-name="T5"> </text:span><text:span text:style-name="T2">(подчиненности)</text:span><text:span text:style-name="T5"> </text:span><text:span text:style-name="T2">Учреждения</text:span><text:span text:style-name="T5"> </text:span><text:span text:style-name="T2">либо</text:span><text:span text:style-name="T5"> </text:span><text:span text:style-name="T2">его</text:span><text:span text:style-name="T5"> </text:span><text:span text:style-name="T2">реорганизацией;</text:span></text:p>
        </text:list-item>
        <text:list-item>
          <text:p text:style-name="P37">отказ<text:span text:style-name="T1"> </text:span>работника<text:span text:style-name="T1"> </text:span>от<text:span text:style-name="T1"> </text:span>продолжения<text:span text:style-name="T1"> </text:span>работы<text:span text:style-name="T1"> </text:span>в<text:span text:style-name="T1"> </text:span>связи<text:span text:style-name="T1"> </text:span>с<text:span text:style-name="T1"> </text:span>изменением<text:span text:style-name="T1"> </text:span>определенных<text:span text:style-name="T1"> </text:span>сторонами<text:span text:style-name="T1"> </text:span>условий<text:span text:style-name="T1"> </text:span>трудового<text:span text:style-name="T1"> </text:span>договора;</text:p>
        </text:list-item>
        <text:list-item>
          <text:p text:style-name="P52"><text:span text:style-name="T2">отказ</text:span><text:span text:style-name="T5"> </text:span><text:span text:style-name="T2">работника</text:span><text:span text:style-name="T5"> </text:span><text:span text:style-name="T2">от</text:span><text:span text:style-name="T5"> </text:span><text:span text:style-name="T2">перевода</text:span><text:span text:style-name="T5"> </text:span><text:span text:style-name="T2">на</text:span><text:span text:style-name="T5"> </text:span><text:span text:style-name="T2">другую</text:span><text:span text:style-name="T5"> </text:span><text:span text:style-name="T2">работу,</text:span><text:span text:style-name="T5"> </text:span><text:span text:style-name="T2">необходимого</text:span><text:span text:style-name="T5"> </text:span><text:span text:style-name="T2">ему</text:span><text:span text:style-name="T5"> </text:span><text:span text:style-name="T2">в</text:span><text:span text:style-name="T5"> </text:span><text:span text:style-name="T2">соответствии</text:span><text:span text:style-name="T5"> </text:span><text:span text:style-name="T2">с</text:span><text:span text:style-name="T5"> </text:span><text:span text:style-name="T2">медицинским</text:span><text:span text:style-name="T5"> </text:span><text:span text:style-name="T2">заключением,</text:span><text:span text:style-name="T5"> </text:span><text:span text:style-name="T2">выданным</text:span><text:span text:style-name="T5"> </text:span><text:span text:style-name="T2">в</text:span><text:span text:style-name="T5"> </text:span><text:span text:style-name="T2">порядке,</text:span><text:span text:style-name="T5"> </text:span><text:span text:style-name="T2">установленном</text:span><text:span text:style-name="T5"> </text:span><text:span text:style-name="T2">федеральными</text:span><text:span text:style-name="T5"> </text:span><text:span text:style-name="T2">законами</text:span><text:span text:style-name="T5"> </text:span><text:span text:style-name="T2">и</text:span><text:span text:style-name="T5"> </text:span><text:span text:style-name="T2">иными</text:span><text:span text:style-name="T5"> </text:span><text:span text:style-name="T2">нормативными</text:span><text:span text:style-name="T5"> </text:span><text:span text:style-name="T2">правовыми</text:span><text:span text:style-name="T5"> </text:span><text:span text:style-name="T2">актами</text:span><text:span text:style-name="T5"> </text:span><text:span text:style-name="T2">Российской</text:span><text:span text:style-name="T5"> </text:span><text:span text:style-name="T2">Федерации,</text:span><text:span text:style-name="T5"> </text:span><text:span text:style-name="T2">либо</text:span><text:span text:style-name="T5"> </text:span><text:span text:style-name="T2">отсутствие</text:span><text:span text:style-name="T5"> </text:span><text:span text:style-name="T2">у</text:span><text:span text:style-name="T5"> </text:span><text:span text:style-name="T2">работодателя</text:span><text:span text:style-name="T5"> </text:span><text:span text:style-name="T2">соответствующей</text:span><text:span text:style-name="T5"> </text:span><text:span text:style-name="T2">работы;</text:span></text:p>
        </text:list-item>
        <text:list-item>
          <text:p text:style-name="P37">отказ<text:span text:style-name="T1"> </text:span>работника<text:span text:style-name="T1"> </text:span>от<text:span text:style-name="T1"> </text:span>перевода<text:span text:style-name="T1"> </text:span>на<text:span text:style-name="T1"> </text:span>работу<text:span text:style-name="T1"> </text:span>в<text:span text:style-name="T1"> </text:span>другую<text:span text:style-name="T1"> </text:span>местность<text:span text:style-name="T1"> </text:span>вместе<text:span text:style-name="T1"> </text:span>с<text:span text:style-name="T1"> </text:span>работодателем;</text:p>
        </text:list-item>
        <text:list-item>
          <text:p text:style-name="P37">обстоятельства,<text:span text:style-name="T1"> </text:span>не<text:span text:style-name="T1"> </text:span>зависящие<text:span text:style-name="T1"> </text:span>от<text:span text:style-name="T1"> </text:span>воли<text:span text:style-name="T1"> </text:span>сторон;</text:p>
        </text:list-item>
        <text:list-item>
          <text:p text:style-name="P37">нарушение<text:span text:style-name="T1"> </text:span>установленных<text:span text:style-name="T1"> </text:span>Трудовым<text:span text:style-name="T1"> </text:span>кодексом<text:span text:style-name="T1"> </text:span>Российской<text:span text:style-name="T1"> </text:span>Федерации<text:span text:style-name="T1"> </text:span>или<text:span text:style-name="T1"> </text:span>иным<text:span text:style-name="T1"> </text:span>федеральным<text:span text:style-name="T1"> </text:span>законом<text:span text:style-name="T1"> </text:span>правил<text:span text:style-name="T1"> </text:span>заключения<text:span text:style-name="T1"> </text:span>трудового<text:span text:style-name="T1"> </text:span>договора,<text:span text:style-name="T1"> </text:span>если<text:span text:style-name="T1"> </text:span>это<text:span text:style-name="T1"> </text:span>нарушение<text:span text:style-name="T1"> </text:span>исключает<text:span text:style-name="T1"> </text:span>возможность<text:span text:style-name="T1"> </text:span>продолжения<text:span text:style-name="T1"> </text:span>работы.</text:p>
        </text:list-item>
      </text:list>
      <text:p text:style-name="P17"><text:span text:style-name="T2">Дополнительными</text:span><text:span text:style-name="T5"> </text:span><text:span text:style-name="T2">основаниями</text:span><text:span text:style-name="T5"> </text:span><text:span text:style-name="T2">прекращения</text:span><text:span text:style-name="T5"> </text:span><text:span text:style-name="T2">трудового</text:span><text:span text:style-name="T5"> </text:span><text:span text:style-name="T2">договора</text:span><text:span text:style-name="T5"> </text:span><text:span text:style-name="T2">с</text:span><text:span text:style-name="T5"> </text:span><text:span text:style-name="T2">педагогическим</text:span><text:span text:style-name="T5"> </text:span><text:span text:style-name="T2">работником</text:span><text:span text:style-name="T5"> </text:span><text:span text:style-name="T2">Учреждения</text:span><text:span text:style-name="T5"> </text:span><text:span text:style-name="T2">являются:</text:span></text:p>
      <text:list xml:id="list31612609" text:style-name="WW8Num21">
        <text:list-item>
          <text:p text:style-name="P38">повторное<text:span text:style-name="T1"> </text:span>в<text:span text:style-name="T1"> </text:span>течение<text:span text:style-name="T1"> </text:span>одного<text:span text:style-name="T1"> </text:span>года<text:span text:style-name="T1"> </text:span>грубое<text:span text:style-name="T1"> </text:span>нарушение<text:span text:style-name="T1"> </text:span>Устава<text:span text:style-name="T1"> </text:span>Учреждения;</text:p>
        </text:list-item>
        <text:list-item>
          <text:p text:style-name="P53"><text:span text:style-name="T2">применение,</text:span><text:span text:style-name="T5"> </text:span><text:span text:style-name="T2">в</text:span><text:span text:style-name="T5"> </text:span><text:span text:style-name="T2">том</text:span><text:span text:style-name="T5"> </text:span><text:span text:style-name="T2">числе</text:span><text:span text:style-name="T5"> </text:span><text:span text:style-name="T2">однократное,</text:span><text:span text:style-name="T5"> </text:span><text:span text:style-name="T2">методов</text:span><text:span text:style-name="T5"> </text:span><text:span text:style-name="T2">воспитания,</text:span><text:span text:style-name="T5"> </text:span><text:span text:style-name="T2">связанных</text:span><text:span text:style-name="T5"> </text:span><text:span text:style-name="T2">с</text:span><text:span text:style-name="T5"> </text:span><text:span text:style-name="T2">физическим</text:span><text:span text:style-name="T5"> </text:span><text:span text:style-name="T2">и</text:span><text:span text:style-name="T5"> </text:span><text:span text:style-name="T2">(или)</text:span><text:span text:style-name="T5"> </text:span><text:span text:style-name="T2">психическим</text:span><text:span text:style-name="T5"> </text:span><text:span text:style-name="T2">насилием</text:span><text:span text:style-name="T5"> </text:span><text:span text:style-name="T2">над</text:span><text:span text:style-name="T5"> </text:span><text:span text:style-name="T2">личностью</text:span><text:span text:style-name="T5"> </text:span><text:span text:style-name="T2">обучающегося.</text:span></text:p>
        </text:list-item>
      </text:list>
      <text:p text:style-name="P11"><text:soft-page-break/>Трудовой<text:span text:style-name="T1"> </text:span>договор<text:span text:style-name="T1"> </text:span>может<text:span text:style-name="T1"> </text:span>быть<text:span text:style-name="T1"> </text:span>прекращен<text:span text:style-name="T1"> </text:span>и<text:span text:style-name="T1"> </text:span>по<text:span text:style-name="T1"> </text:span>другим<text:span text:style-name="T1"> </text:span>основаниям,<text:span text:style-name="T1"> </text:span>предусмотренным<text:span text:style-name="T1"> </text:span>Трудовым<text:span text:style-name="T1"> </text:span>кодексом<text:span text:style-name="T1"> </text:span>Российской<text:span text:style-name="T1"> </text:span>Федерации<text:span text:style-name="T1"> </text:span>и<text:span text:style-name="T1"> </text:span>иными<text:span text:style-name="T1"> </text:span>федеральными<text:span text:style-name="T1"> </text:span>законами.</text:p>
      <text:list xml:id="list31659245" text:continue-list="list31649817" text:style-name="WW8Num5">
        <text:list-item>
          <text:list>
            <text:list-item>
              <text:p text:style-name="P31"><text:span text:style-name="T2">Работник</text:span><text:span text:style-name="T5"> </text:span><text:span text:style-name="T2">имеет</text:span><text:span text:style-name="T5"> </text:span><text:span text:style-name="T2">право</text:span><text:span text:style-name="T5"> </text:span><text:span text:style-name="T2">расторгнуть</text:span><text:span text:style-name="T5"> </text:span><text:span text:style-name="T2">трудовой</text:span><text:span text:style-name="T5"> </text:span><text:span text:style-name="T2">договор,</text:span><text:span text:style-name="T5"> </text:span><text:span text:style-name="T2">предупредив</text:span><text:span text:style-name="T5"> </text:span><text:span text:style-name="T2">об</text:span><text:span text:style-name="T5"> </text:span><text:span text:style-name="T2">этом</text:span><text:span text:style-name="T5"> </text:span><text:span text:style-name="T2">работодателя</text:span><text:span text:style-name="T5"> </text:span><text:span text:style-name="T2">в</text:span><text:span text:style-name="T5"> </text:span><text:span text:style-name="T2">письменной</text:span><text:span text:style-name="T5"> </text:span><text:span text:style-name="T2">форме</text:span><text:span text:style-name="T5"> </text:span><text:span text:style-name="T2">не</text:span><text:span text:style-name="T5"> </text:span><text:span text:style-name="T2">позднее</text:span><text:span text:style-name="T5"> </text:span><text:span text:style-name="T2">чем</text:span><text:span text:style-name="T5"> </text:span><text:span text:style-name="T2">за</text:span><text:span text:style-name="T5"> </text:span><text:span text:style-name="T2">две</text:span><text:span text:style-name="T5"> </text:span><text:span text:style-name="T2">недели,</text:span><text:span text:style-name="T5"> </text:span><text:span text:style-name="T2">если</text:span><text:span text:style-name="T5"> </text:span><text:span text:style-name="T2">иной</text:span><text:span text:style-name="T5"> </text:span><text:span text:style-name="T2">срок</text:span><text:span text:style-name="T5"> </text:span><text:span text:style-name="T2">не</text:span><text:span text:style-name="T5"> </text:span><text:span text:style-name="T2">установлен</text:span><text:span text:style-name="T5"> </text:span><text:span text:style-name="T2">Трудовым</text:span><text:span text:style-name="T5"> </text:span><text:span text:style-name="T2">кодексом</text:span><text:span text:style-name="T5"> </text:span><text:span text:style-name="T2">Российской</text:span><text:span text:style-name="T5"> </text:span><text:span text:style-name="T2">Федерации</text:span><text:span text:style-name="T5"> </text:span><text:span text:style-name="T2">или</text:span><text:span text:style-name="T5"> </text:span><text:span text:style-name="T2">иным</text:span><text:span text:style-name="T5"> </text:span><text:span text:style-name="T2">федеральным</text:span><text:span text:style-name="T5"> </text:span><text:span text:style-name="T2">законом.</text:span><text:span text:style-name="T5"> </text:span><text:span text:style-name="T2">Течение</text:span><text:span text:style-name="T5"> </text:span><text:span text:style-name="T2">указанного</text:span><text:span text:style-name="T5"> </text:span><text:span text:style-name="T2">срока</text:span><text:span text:style-name="T5"> </text:span><text:span text:style-name="T2">начинается</text:span><text:span text:style-name="T5"> </text:span><text:span text:style-name="T2">на</text:span><text:span text:style-name="T5"> </text:span><text:span text:style-name="T2">следующий</text:span><text:span text:style-name="T5"> </text:span><text:span text:style-name="T2">день</text:span><text:span text:style-name="T5"> </text:span><text:span text:style-name="T2">после</text:span><text:span text:style-name="T5"> </text:span><text:span text:style-name="T2">получения</text:span><text:span text:style-name="T5"> </text:span><text:span text:style-name="T2">работодателем</text:span><text:span text:style-name="T5"> </text:span><text:span text:style-name="T2">заявления</text:span><text:span text:style-name="T5"> </text:span><text:span text:style-name="T2">работника</text:span><text:span text:style-name="T5"> </text:span><text:span text:style-name="T2">об</text:span><text:span text:style-name="T5"> </text:span><text:span text:style-name="T2">увольнении.</text:span><text:span text:style-name="Footnote_20_Symbol"><text:span text:style-name="T5"><text:note text:id="ftn11" text:note-class="footnote"><text:note-citation>11</text:note-citation><text:note-body><text:p text:style-name="Footnote"><text:span text:style-name="T15"><text:s/></text:span><text:span text:style-name="T16">часть</text:span><text:span text:style-name="T15"> </text:span><text:span text:style-name="T16">1</text:span><text:span text:style-name="T15"> </text:span><text:span text:style-name="T16">ст.</text:span><text:span text:style-name="T15"> </text:span><text:span text:style-name="T16">80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По</text:span><text:span text:style-name="T5"> </text:span><text:span text:style-name="T2">соглашению</text:span><text:span text:style-name="T5"> </text:span><text:span text:style-name="T2">между</text:span><text:span text:style-name="T5"> </text:span><text:span text:style-name="T2">работником</text:span><text:span text:style-name="T5"> </text:span><text:span text:style-name="T2">и</text:span><text:span text:style-name="T5"> </text:span><text:span text:style-name="T2">работодателем</text:span><text:span text:style-name="T5"> </text:span><text:span text:style-name="T2">трудовой</text:span><text:span text:style-name="T5"> </text:span><text:span text:style-name="T2">договор</text:span><text:span text:style-name="T5"> </text:span><text:span text:style-name="T2">может</text:span><text:span text:style-name="T5"> </text:span><text:span text:style-name="T2">быть</text:span><text:span text:style-name="T5"> </text:span><text:span text:style-name="T2">расторгнут</text:span><text:span text:style-name="T5"> </text:span><text:span text:style-name="T2">и</text:span><text:span text:style-name="T5"> </text:span><text:span text:style-name="T2">до</text:span><text:span text:style-name="T5"> </text:span><text:span text:style-name="T2">истечения</text:span><text:span text:style-name="T5"> </text:span><text:span text:style-name="T2">срока</text:span><text:span text:style-name="T5"> </text:span><text:span text:style-name="T2">предупреждения</text:span><text:span text:style-name="T5"> </text:span><text:span text:style-name="T2">об</text:span><text:span text:style-name="T5"> </text:span><text:span text:style-name="T2">увольнении.</text:span><text:span text:style-name="Footnote_20_Symbol"><text:span text:style-name="T5"><text:note text:id="ftn12" text:note-class="footnote"><text:note-citation>12</text:note-citation><text:note-body><text:p text:style-name="Footnote"><text:span text:style-name="T15"><text:s/></text:span><text:span text:style-name="T16">часть</text:span><text:span text:style-name="T15"> </text:span><text:span text:style-name="T16">2</text:span><text:span text:style-name="T15"> </text:span><text:span text:style-name="T16">ст.</text:span><text:span text:style-name="T15"> </text:span><text:span text:style-name="T16">80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В</text:span><text:span text:style-name="T5"> </text:span><text:span text:style-name="T2">случаях,</text:span><text:span text:style-name="T5"> </text:span><text:span text:style-name="T2">когда</text:span><text:span text:style-name="T5"> </text:span><text:span text:style-name="T2">заявление</text:span><text:span text:style-name="T5"> </text:span><text:span text:style-name="T2">работника</text:span><text:span text:style-name="T5"> </text:span><text:span text:style-name="T2">об</text:span><text:span text:style-name="T5"> </text:span><text:span text:style-name="T2">увольнении</text:span><text:span text:style-name="T5"> </text:span><text:span text:style-name="T2">по</text:span><text:span text:style-name="T5"> </text:span><text:span text:style-name="T2">его</text:span><text:span text:style-name="T5"> </text:span><text:span text:style-name="T2">инициативе</text:span><text:span text:style-name="T5"> </text:span><text:span text:style-name="T2">(по</text:span><text:span text:style-name="T5"> </text:span><text:span text:style-name="T2">собственному</text:span><text:span text:style-name="T5"> </text:span><text:span text:style-name="T2">желанию)</text:span><text:span text:style-name="T5"> </text:span><text:span text:style-name="T2">обусловлено</text:span><text:span text:style-name="T5"> </text:span><text:span text:style-name="T2">невозможностью</text:span><text:span text:style-name="T5"> </text:span><text:span text:style-name="T2">продолжения</text:span><text:span text:style-name="T5"> </text:span><text:span text:style-name="T2">им</text:span><text:span text:style-name="T5"> </text:span><text:span text:style-name="T2">работы</text:span><text:span text:style-name="T5"> </text:span><text:span text:style-name="T2">(зачисление</text:span><text:span text:style-name="T5"> </text:span><text:span text:style-name="T2">в</text:span><text:span text:style-name="T5"> </text:span><text:span text:style-name="T2">образовательное</text:span><text:span text:style-name="T5"> </text:span><text:span text:style-name="T2">учреждение,</text:span><text:span text:style-name="T5"> </text:span><text:span text:style-name="T2">выход</text:span><text:span text:style-name="T5"> </text:span><text:span text:style-name="T2">на</text:span><text:span text:style-name="T5"> </text:span><text:span text:style-name="T2">пенсию</text:span><text:span text:style-name="T5"> </text:span><text:span text:style-name="T2">и</text:span><text:span text:style-name="T5"> </text:span><text:span text:style-name="T2">другие</text:span><text:span text:style-name="T5"> </text:span><text:span text:style-name="T2">случаи),</text:span><text:span text:style-name="T5"> </text:span><text:span text:style-name="T2">а</text:span><text:span text:style-name="T5"> </text:span><text:span text:style-name="T2">также</text:span><text:span text:style-name="T5"> </text:span><text:span text:style-name="T2">в</text:span><text:span text:style-name="T5"> </text:span><text:span text:style-name="T2">случаях</text:span><text:span text:style-name="T5"> </text:span><text:span text:style-name="T2">установленного</text:span><text:span text:style-name="T5"> </text:span><text:span text:style-name="T2">нарушения</text:span><text:span text:style-name="T5"> </text:span><text:span text:style-name="T2">работодателем</text:span><text:span text:style-name="T5"> </text:span><text:span text:style-name="T2">трудового</text:span><text:span text:style-name="T5"> </text:span><text:span text:style-name="T2">законодательства</text:span><text:span text:style-name="T5"> </text:span><text:span text:style-name="T2">и</text:span><text:span text:style-name="T5"> </text:span><text:span text:style-name="T2">иных</text:span><text:span text:style-name="T5"> </text:span><text:span text:style-name="T2">нормативных</text:span><text:span text:style-name="T5"> </text:span><text:span text:style-name="T2">правовых</text:span><text:span text:style-name="T5"> </text:span><text:span text:style-name="T2">актов,</text:span><text:span text:style-name="T5"> </text:span><text:span text:style-name="T2">содержащих</text:span><text:span text:style-name="T5"> </text:span><text:span text:style-name="T2">нормы</text:span><text:span text:style-name="T5"> </text:span><text:span text:style-name="T2">трудового</text:span><text:span text:style-name="T5"> </text:span><text:span text:style-name="T2">права,</text:span><text:span text:style-name="T5"> </text:span><text:span text:style-name="T2">локальных</text:span><text:span text:style-name="T5"> </text:span><text:span text:style-name="T2">нормативных</text:span><text:span text:style-name="T5"> </text:span><text:span text:style-name="T2">актов</text:span><text:span text:style-name="T5"> </text:span><text:span text:style-name="T2">или</text:span><text:span text:style-name="T5"> </text:span><text:span text:style-name="T2">трудового</text:span><text:span text:style-name="T5"> </text:span><text:span text:style-name="T2">договора</text:span><text:span text:style-name="T5"> </text:span><text:span text:style-name="T2">работодатель</text:span><text:span text:style-name="T5"> </text:span><text:span text:style-name="T2">обязан</text:span><text:span text:style-name="T5"> </text:span><text:span text:style-name="T2">расторгнуть</text:span><text:span text:style-name="T5"> </text:span><text:span text:style-name="T2">трудовой</text:span><text:span text:style-name="T5"> </text:span><text:span text:style-name="T2">договор</text:span><text:span text:style-name="T5"> </text:span><text:span text:style-name="T2">в</text:span><text:span text:style-name="T5"> </text:span><text:span text:style-name="T2">срок,</text:span><text:span text:style-name="T5"> </text:span><text:span text:style-name="T2">указанный</text:span><text:span text:style-name="T5"> </text:span><text:span text:style-name="T2">в</text:span><text:span text:style-name="T5"> </text:span><text:span text:style-name="T2">заявлении</text:span><text:span text:style-name="T5"> </text:span><text:span text:style-name="T2">работника.</text:span><text:span text:style-name="Footnote_20_Symbol"><text:span text:style-name="T5"><text:note text:id="ftn13" text:note-class="footnote"><text:note-citation>13</text:note-citation><text:note-body><text:p text:style-name="Footnote"><text:span text:style-name="T15"><text:s/></text:span><text:span text:style-name="T16">часть</text:span><text:span text:style-name="T15"> </text:span><text:span text:style-name="T16">3</text:span><text:span text:style-name="T15"> </text:span><text:span text:style-name="T16">ст.</text:span><text:span text:style-name="T15"> </text:span><text:span text:style-name="T16">80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Срочный</text:span><text:span text:style-name="T5"> </text:span><text:span text:style-name="T2">трудовой</text:span><text:span text:style-name="T5"> </text:span><text:span text:style-name="T2">договор</text:span><text:span text:style-name="T5"> </text:span><text:span text:style-name="T2">прекращается</text:span><text:span text:style-name="T5"> </text:span><text:span text:style-name="T2">с</text:span><text:span text:style-name="T5"> </text:span><text:span text:style-name="T2">истечением</text:span><text:span text:style-name="T5"> </text:span><text:span text:style-name="T2">срока</text:span><text:span text:style-name="T5"> </text:span><text:span text:style-name="T2">его</text:span><text:span text:style-name="T5"> </text:span><text:span text:style-name="T2">действия.</text:span><text:span text:style-name="T5"> </text:span><text:span text:style-name="T2">О</text:span><text:span text:style-name="T5"> </text:span><text:span text:style-name="T2">прекращении</text:span><text:span text:style-name="T5"> </text:span><text:span text:style-name="T2">трудового</text:span><text:span text:style-name="T5"> </text:span><text:span text:style-name="T2">договора</text:span><text:span text:style-name="T5"> </text:span><text:span text:style-name="T2">в</text:span><text:span text:style-name="T5"> </text:span><text:span text:style-name="T2">связи</text:span><text:span text:style-name="T5"> </text:span><text:span text:style-name="T2">с</text:span><text:span text:style-name="T5"> </text:span><text:span text:style-name="T2">истечением</text:span><text:span text:style-name="T5"> </text:span><text:span text:style-name="T2">срока</text:span><text:span text:style-name="T5"> </text:span><text:span text:style-name="T2">его</text:span><text:span text:style-name="T5"> </text:span><text:span text:style-name="T2">действия</text:span><text:span text:style-name="T5"> </text:span><text:span text:style-name="T2">работник</text:span><text:span text:style-name="T5"> </text:span><text:span text:style-name="T2">должен</text:span><text:span text:style-name="T5"> </text:span><text:span text:style-name="T2">быть</text:span><text:span text:style-name="T5"> </text:span><text:span text:style-name="T2">предупрежден</text:span><text:span text:style-name="T5"> </text:span><text:span text:style-name="T2">в</text:span><text:span text:style-name="T5"> </text:span><text:span text:style-name="T2">письменной</text:span><text:span text:style-name="T5"> </text:span><text:span text:style-name="T2">форме</text:span><text:span text:style-name="T5"> </text:span><text:span text:style-name="T2">не</text:span><text:span text:style-name="T5"> </text:span><text:span text:style-name="T2">менее</text:span><text:span text:style-name="T5"> </text:span><text:span text:style-name="T2">чем</text:span><text:span text:style-name="T5"> </text:span><text:span text:style-name="T2">за</text:span><text:span text:style-name="T5"> </text:span><text:span text:style-name="T2">три</text:span><text:span text:style-name="T5"> </text:span><text:span text:style-name="T2">календарных</text:span><text:span text:style-name="T5"> </text:span><text:span text:style-name="T2">дня</text:span><text:span text:style-name="T5"> </text:span><text:span text:style-name="T2">до</text:span><text:span text:style-name="T5"> </text:span><text:span text:style-name="T2">увольнения,</text:span><text:span text:style-name="T5"> </text:span><text:span text:style-name="T2">за</text:span><text:span text:style-name="T5"> </text:span><text:span text:style-name="T2">исключением</text:span><text:span text:style-name="T5"> </text:span><text:span text:style-name="T2">случаев,</text:span><text:span text:style-name="T5"> </text:span><text:span text:style-name="T2">когда</text:span><text:span text:style-name="T5"> </text:span><text:span text:style-name="T2">истекает</text:span><text:span text:style-name="T5"> </text:span><text:span text:style-name="T2">срок</text:span><text:span text:style-name="T5"> </text:span><text:span text:style-name="T2">действия</text:span><text:span text:style-name="T5"> </text:span><text:span text:style-name="T2">срочного</text:span><text:span text:style-name="T5"> </text:span><text:span text:style-name="T2">трудового</text:span><text:span text:style-name="T5"> </text:span><text:span text:style-name="T2">договора,</text:span><text:span text:style-name="T5"> </text:span><text:span text:style-name="T2">заключенного</text:span><text:span text:style-name="T5"> </text:span><text:span text:style-name="T2">на</text:span><text:span text:style-name="T5"> </text:span><text:span text:style-name="T2">время</text:span><text:span text:style-name="T5"> </text:span><text:span text:style-name="T2">исполнения</text:span><text:span text:style-name="T5"> </text:span><text:span text:style-name="T2">обязанностей</text:span><text:span text:style-name="T5"> </text:span><text:span text:style-name="T2">отсутствующего</text:span><text:span text:style-name="T5"> </text:span><text:span text:style-name="T2">работника.</text:span><text:span text:style-name="Footnote_20_Symbol"><text:span text:style-name="T5"><text:note text:id="ftn14" text:note-class="footnote"><text:note-citation>14</text:note-citation><text:note-body><text:p text:style-name="Footnote"><text:span text:style-name="T15"><text:s/></text:span><text:span text:style-name="T16">ч.1</text:span><text:span text:style-name="T15"> </text:span><text:span text:style-name="T16">ст.79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28">Расторжение<text:span text:style-name="T1"> </text:span>срочного<text:span text:style-name="T1"> </text:span>трудового<text:span text:style-name="T1"> </text:span>договора<text:span text:style-name="T1"> </text:span>с<text:span text:style-name="T1"> </text:span>беременными<text:span text:style-name="T1"> </text:span>женщинами<text:span text:style-name="T1"> </text:span>и<text:span text:style-name="T1"> </text:span>лицами<text:span text:style-name="T1"> </text:span>с<text:span text:style-name="T1"> </text:span>семейными<text:span text:style-name="T1"> </text:span>обязанностями<text:span text:style-name="T1"> </text:span>производится<text:span text:style-name="T1"> </text:span>с<text:span text:style-name="T1"> </text:span>учетом<text:span text:style-name="T1"> </text:span>требований,<text:span text:style-name="T1"> </text:span>установленных<text:span text:style-name="T1"> </text:span>статьей<text:span text:style-name="T1"> </text:span>261<text:span text:style-name="T1"> </text:span>Трудового<text:span text:style-name="T1"> </text:span>кодекса<text:span text:style-name="T1"> </text:span>Российской<text:span text:style-name="T1"> </text:span><text:soft-page-break/>Федерации.</text:p>
            </text:list-item>
            <text:list-item>
              <text:p text:style-name="P31"><text:span text:style-name="T2">Трудовой</text:span><text:span text:style-name="T5"> </text:span><text:span text:style-name="T2">договор,</text:span><text:span text:style-name="T5"> </text:span><text:span text:style-name="T2">заключенный</text:span><text:span text:style-name="T5"> </text:span><text:span text:style-name="T2">на</text:span><text:span text:style-name="T5"> </text:span><text:span text:style-name="T2">время</text:span><text:span text:style-name="T5"> </text:span><text:span text:style-name="T2">выполнения</text:span><text:span text:style-name="T5"> </text:span><text:span text:style-name="T2">определенной</text:span><text:span text:style-name="T5"> </text:span><text:span text:style-name="T2">работы,</text:span><text:span text:style-name="T5"> </text:span><text:span text:style-name="T2">прекращается</text:span><text:span text:style-name="T5"> </text:span><text:span text:style-name="T2">по</text:span><text:span text:style-name="T5"> </text:span><text:span text:style-name="T2">завершении</text:span><text:span text:style-name="T5"> </text:span><text:span text:style-name="T2">этой</text:span><text:span text:style-name="T5"> </text:span><text:span text:style-name="T2">работы.</text:span><text:span text:style-name="Footnote_20_Symbol"><text:span text:style-name="T5"><text:note text:id="ftn15" text:note-class="footnote"><text:note-citation>15</text:note-citation><text:note-body><text:p text:style-name="Footnote"><text:span text:style-name="T15"><text:s/></text:span><text:span text:style-name="T16">ч.2</text:span><text:span text:style-name="T15"> </text:span><text:span text:style-name="T16">ст.79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Трудовой</text:span><text:span text:style-name="T5"> </text:span><text:span text:style-name="T2">договор,</text:span><text:span text:style-name="T5"> </text:span><text:span text:style-name="T2">заключенный</text:span><text:span text:style-name="T5"> </text:span><text:span text:style-name="T2">на</text:span><text:span text:style-name="T5"> </text:span><text:span text:style-name="T2">время</text:span><text:span text:style-name="T5"> </text:span><text:span text:style-name="T2">исполнения</text:span><text:span text:style-name="T5"> </text:span><text:span text:style-name="T2">обязанностей</text:span><text:span text:style-name="T5"> </text:span><text:span text:style-name="T2">отсутствующего</text:span><text:span text:style-name="T5"> </text:span><text:span text:style-name="T2">работника,</text:span><text:span text:style-name="T5"> </text:span><text:span text:style-name="T2">прекращается</text:span><text:span text:style-name="T5"> </text:span><text:span text:style-name="T2">с</text:span><text:span text:style-name="T5"> </text:span><text:span text:style-name="T2">выходом</text:span><text:span text:style-name="T5"> </text:span><text:span text:style-name="T2">этого</text:span><text:span text:style-name="T5"> </text:span><text:span text:style-name="T2">работника</text:span><text:span text:style-name="T5"> </text:span><text:span text:style-name="T2">на</text:span><text:span text:style-name="T5"> </text:span><text:span text:style-name="T2">работу.</text:span><text:span text:style-name="Footnote_20_Symbol"><text:span text:style-name="T5"><text:note text:id="ftn16" text:note-class="footnote"><text:note-citation>16</text:note-citation><text:note-body><text:p text:style-name="Footnote"><text:span text:style-name="T15"><text:s/></text:span><text:span text:style-name="T16">ч.3</text:span><text:span text:style-name="T15"> </text:span><text:span text:style-name="T16">ст.79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Днем</text:span><text:span text:style-name="T5"> </text:span><text:span text:style-name="T2">прекращения</text:span><text:span text:style-name="T5"> </text:span><text:span text:style-name="T2">трудового</text:span><text:span text:style-name="T5"> </text:span><text:span text:style-name="T2">договора</text:span><text:span text:style-name="T5"> </text:span><text:span text:style-name="T2">во</text:span><text:span text:style-name="T5"> </text:span><text:span text:style-name="T2">всех</text:span><text:span text:style-name="T5"> </text:span><text:span text:style-name="T2">случаях</text:span><text:span text:style-name="T5"> </text:span><text:span text:style-name="T2">является</text:span><text:span text:style-name="T5"> </text:span><text:span text:style-name="T2">последний</text:span><text:span text:style-name="T5"> </text:span><text:span text:style-name="T2">день</text:span><text:span text:style-name="T5"> </text:span><text:span text:style-name="T2">работы</text:span><text:span text:style-name="T5"> </text:span><text:span text:style-name="T2">работника,</text:span><text:span text:style-name="T5"> </text:span><text:span text:style-name="T2">за</text:span><text:span text:style-name="T5"> </text:span><text:span text:style-name="T2">исключением</text:span><text:span text:style-name="T5"> </text:span><text:span text:style-name="T2">случаев,</text:span><text:span text:style-name="T5"> </text:span><text:span text:style-name="T2">когда</text:span><text:span text:style-name="T5"> </text:span><text:span text:style-name="T2">работник</text:span><text:span text:style-name="T5"> </text:span><text:span text:style-name="T2">фактически</text:span><text:span text:style-name="T5"> </text:span><text:span text:style-name="T2">не</text:span><text:span text:style-name="T5"> </text:span><text:span text:style-name="T2">работал,</text:span><text:span text:style-name="T5"> </text:span><text:span text:style-name="T2">но</text:span><text:span text:style-name="T5"> </text:span><text:span text:style-name="T2">за</text:span><text:span text:style-name="T5"> </text:span><text:span text:style-name="T2">ним</text:span><text:span text:style-name="T5"> </text:span><text:span text:style-name="T2">в</text:span><text:span text:style-name="T5"> </text:span><text:span text:style-name="T2">соответствии</text:span><text:span text:style-name="T5"> </text:span><text:span text:style-name="T2">с</text:span><text:span text:style-name="T5"> </text:span><text:span text:style-name="T2">Трудовым</text:span><text:span text:style-name="T5"> </text:span><text:span text:style-name="T2">кодексом</text:span><text:span text:style-name="T5"> </text:span><text:span text:style-name="T2">Российской</text:span><text:span text:style-name="T5"> </text:span><text:span text:style-name="T2">Федерации</text:span><text:span text:style-name="T5"> </text:span><text:span text:style-name="T2">или</text:span><text:span text:style-name="T5"> </text:span><text:span text:style-name="T2">иным</text:span><text:span text:style-name="T5"> </text:span><text:span text:style-name="T2">федеральным</text:span><text:span text:style-name="T5"> </text:span><text:span text:style-name="T2">законом</text:span><text:span text:style-name="T5"> </text:span><text:span text:style-name="T2">сохранялось</text:span><text:span text:style-name="T5"> </text:span><text:span text:style-name="T2">место</text:span><text:span text:style-name="T5"> </text:span><text:span text:style-name="T2">работы</text:span><text:span text:style-name="T5"> </text:span><text:span text:style-name="T2">(должность).</text:span><text:span text:style-name="Footnote_20_Symbol"><text:span text:style-name="T5"><text:note text:id="ftn17" text:note-class="footnote"><text:note-citation>17</text:note-citation><text:note-body><text:p text:style-name="Footnote"><text:span text:style-name="T15"><text:s/></text:span><text:span text:style-name="T16">ч.3</text:span><text:span text:style-name="T15"> </text:span><text:span text:style-name="T16">ст.84.1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p text:style-name="P16"><text:span text:style-name="T2">В</text:span><text:span text:style-name="T5"> </text:span><text:span text:style-name="T2">день</text:span><text:span text:style-name="T5"> </text:span><text:span text:style-name="T2">прекращения</text:span><text:span text:style-name="T5"> </text:span><text:span text:style-name="T2">трудового</text:span><text:span text:style-name="T5"> </text:span><text:span text:style-name="T2">договора</text:span><text:span text:style-name="T5"> </text:span><text:span text:style-name="T2">работодатель</text:span><text:span text:style-name="T5"> </text:span><text:span text:style-name="T2">обязан</text:span><text:span text:style-name="T5"> </text:span><text:span text:style-name="T2">выдать</text:span><text:span text:style-name="T5"> </text:span><text:span text:style-name="T2">работнику</text:span><text:span text:style-name="T5"> </text:span><text:span text:style-name="T2">трудовую</text:span><text:span text:style-name="T5"> </text:span><text:span text:style-name="T2">книжку</text:span><text:span text:style-name="T5"> </text:span><text:span text:style-name="T2">и</text:span><text:span text:style-name="T5"> </text:span><text:span text:style-name="T2">произвести</text:span><text:span text:style-name="T5"> </text:span><text:span text:style-name="T2">с</text:span><text:span text:style-name="T5"> </text:span><text:span text:style-name="T2">ним</text:span><text:span text:style-name="T5"> </text:span><text:span text:style-name="T2">расчет</text:span><text:span text:style-name="T5"> </text:span><text:span text:style-name="T2">в</text:span><text:span text:style-name="T5"> </text:span><text:span text:style-name="T2">соответствии</text:span><text:span text:style-name="T5"> </text:span><text:span text:style-name="T2">со</text:span><text:span text:style-name="T5"> </text:span><text:span text:style-name="T2">статьей</text:span><text:span text:style-name="T5"> </text:span><text:span text:style-name="T2">140</text:span><text:span text:style-name="T5"> </text:span><text:span text:style-name="T2">Трудового</text:span><text:span text:style-name="T5"> </text:span><text:span text:style-name="T2">кодекса</text:span><text:span text:style-name="T5"> </text:span><text:span text:style-name="T2">Российской</text:span><text:span text:style-name="T5"> </text:span><text:span text:style-name="T2">Федерации.</text:span><text:span text:style-name="T5"> </text:span><text:span text:style-name="T2">По</text:span><text:span text:style-name="T5"> </text:span><text:span text:style-name="T2">письменному</text:span><text:span text:style-name="T5"> </text:span><text:span text:style-name="T2">заявлению</text:span><text:span text:style-name="T5"> </text:span><text:span text:style-name="T2">работника</text:span><text:span text:style-name="T5"> </text:span><text:span text:style-name="T2">работодатель</text:span><text:span text:style-name="T5"> </text:span><text:span text:style-name="T2">также</text:span><text:span text:style-name="T5"> </text:span><text:span text:style-name="T2">обязан</text:span><text:span text:style-name="T5"> </text:span><text:span text:style-name="T2">выдать</text:span><text:span text:style-name="T5"> </text:span><text:span text:style-name="T2">ему</text:span><text:span text:style-name="T5"> </text:span><text:span text:style-name="T2">заверенные</text:span><text:span text:style-name="T5"> </text:span><text:span text:style-name="T2">надлежащим</text:span><text:span text:style-name="T5"> </text:span><text:span text:style-name="T2">образом</text:span><text:span text:style-name="T5"> </text:span><text:span text:style-name="T2">копии</text:span><text:span text:style-name="T5"> </text:span><text:span text:style-name="T2">документов,</text:span><text:span text:style-name="T5"> </text:span><text:span text:style-name="T2">связанных</text:span><text:span text:style-name="T5"> </text:span><text:span text:style-name="T2">с</text:span><text:span text:style-name="T5"> </text:span><text:span text:style-name="T2">работой.</text:span><text:span text:style-name="Footnote_20_Symbol"><text:span text:style-name="T5"><text:note text:id="ftn18" text:note-class="footnote"><text:note-citation>18</text:note-citation><text:note-body><text:p text:style-name="Footnote"><text:span text:style-name="T15"><text:s/></text:span><text:span text:style-name="T16">ч.4</text:span><text:span text:style-name="T15"> </text:span><text:span text:style-name="T16">ст.84.1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<text:list xml:id="list31675359" text:continue-numbering="true" text:style-name="WW8Num5">
        <text:list-item>
          <text:list>
            <text:list-item>
              <text:p text:style-name="P31"><text:span text:style-name="T2">Прекращение</text:span><text:span text:style-name="T5"> </text:span><text:span text:style-name="T2">трудового</text:span><text:span text:style-name="T5"> </text:span><text:span text:style-name="T2">договора</text:span><text:span text:style-name="T5"> </text:span><text:span text:style-name="T2">оформляется</text:span><text:span text:style-name="T5"> </text:span><text:span text:style-name="T2">приказом</text:span><text:span text:style-name="T5"> </text:span><text:span text:style-name="T2">работодателя.</text:span><text:span text:style-name="Footnote_20_Symbol"><text:span text:style-name="T5"><text:note text:id="ftn19" text:note-class="footnote"><text:note-citation>19</text:note-citation><text:note-body><text:p text:style-name="Footnote"><text:span text:style-name="T15"><text:s/></text:span><text:span text:style-name="T16">ч.1</text:span><text:span text:style-name="T15"> </text:span><text:span text:style-name="T16">ст.84.1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  <text:list-item>
          <text:p text:style-name="P31"><text:span text:style-name="T9">Основные</text:span><text:span text:style-name="T8"> </text:span><text:span text:style-name="T9">права</text:span><text:span text:style-name="T8"> </text:span><text:span text:style-name="T9">и</text:span><text:span text:style-name="T8"> </text:span><text:span text:style-name="T9">обязанности</text:span><text:span text:style-name="T8"> </text:span><text:span text:style-name="T9">работников</text:span><text:span text:style-name="T8"> </text:span><text:span text:style-name="T9">Учреждения</text:span></text:p>
          <text:list>
            <text:list-item>
              <text:p text:style-name="P31"><text:span text:style-name="T2">Работники</text:span><text:span text:style-name="T5"> </text:span><text:span text:style-name="T2">Учреждения</text:span><text:span text:style-name="T5"> </text:span><text:span text:style-name="T2">имеют</text:span><text:span text:style-name="T5"> </text:span><text:span text:style-name="T2">право</text:span><text:span text:style-name="T5"> </text:span><text:span text:style-name="T2">на:</text:span><text:span text:style-name="Footnote_20_Symbol"><text:span text:style-name="T5"><text:note text:id="ftn20" text:note-class="footnote"><text:note-citation>20</text:note-citation><text:note-body><text:p text:style-name="Footnote"><text:span text:style-name="T15"><text:s/></text:span><text:span text:style-name="T16">ст.21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list xml:id="list31609421" text:style-name="WW8Num11">
        <text:list-item>
          <text:p text:style-name="P39">заключение,<text:span text:style-name="T1"> </text:span>изменение<text:span text:style-name="T1"> </text:span>и<text:span text:style-name="T1"> </text:span>расторжение<text:span text:style-name="T1"> </text:span>трудового<text:span text:style-name="T1"> </text:span>договора<text:span text:style-name="T1"> </text:span>в<text:span text:style-name="T1"> </text:span>порядке<text:span text:style-name="T1"> </text:span>и<text:span text:style-name="T1"> </text:span>на<text:span text:style-name="T1"> </text:span>условиях,<text:span text:style-name="T1"> </text:span>которые<text:span text:style-name="T1"> </text:span>установлены<text:span text:style-name="T1"> </text:span>Трудовым<text:span text:style-name="T1"> </text:span>кодексом<text:span text:style-name="T1"> </text:span>Российской<text:span text:style-name="T1"> </text:span>Федерации,<text:span text:style-name="T1"> </text:span>иными<text:span text:style-name="T1"> </text:span>федеральными<text:span text:style-name="T1"> </text:span>законами;</text:p>
        </text:list-item>
        <text:list-item>
          <text:p text:style-name="P39">предоставление<text:span text:style-name="T1"> </text:span>работы,<text:span text:style-name="T1"> </text:span>обусловленной<text:span text:style-name="T1"> </text:span>трудовым<text:span text:style-name="T1"> </text:span>договором;</text:p>
        </text:list-item>
        <text:list-item>
          <text:p text:style-name="P54"><text:span text:style-name="T2">рабочее</text:span><text:span text:style-name="T5"> </text:span><text:span text:style-name="T2">место,</text:span><text:span text:style-name="T5"> </text:span><text:span text:style-name="T2">соответствующее</text:span><text:span text:style-name="T5"> </text:span><text:span text:style-name="T2">государственным</text:span><text:span text:style-name="T5"> </text:span><text:span text:style-name="T2">нормативным</text:span><text:span text:style-name="T5"> </text:span><text:span text:style-name="T2">требованиям</text:span><text:span text:style-name="T5"> </text:span><text:span text:style-name="T2">охраны</text:span><text:span text:style-name="T5"> </text:span><text:span text:style-name="T2">труда</text:span><text:span text:style-name="T5"> </text:span><text:span text:style-name="T2">и</text:span><text:span text:style-name="T5"> </text:span><text:span text:style-name="T2">условиям,</text:span><text:span text:style-name="T5"> </text:span><text:span text:style-name="T2">предусмотренным</text:span><text:span text:style-name="T5"> </text:span><text:span text:style-name="T2">трудовым</text:span><text:span text:style-name="T5"> </text:span><text:span text:style-name="T2">договором;</text:span></text:p>
        </text:list-item>
        <text:list-item>
          <text:p text:style-name="P39"><text:soft-page-break/>своевременную<text:span text:style-name="T1"> </text:span>и<text:span text:style-name="T1"> </text:span>в<text:span text:style-name="T1"> </text:span>полном<text:span text:style-name="T1"> </text:span>объеме<text:span text:style-name="T1"> </text:span>выплату<text:span text:style-name="T1"> </text:span>заработной<text:span text:style-name="T1"> </text:span>платы<text:span text:style-name="T1"> </text:span>в<text:span text:style-name="T1"> </text:span>соответствии<text:span text:style-name="T1"> </text:span>со<text:span text:style-name="T1"> </text:span>своей<text:span text:style-name="T1"> </text:span>квалификацией,<text:span text:style-name="T1"> </text:span>сложностью<text:span text:style-name="T1"> </text:span>труда,<text:span text:style-name="T1"> </text:span>количеством<text:span text:style-name="T1"> </text:span>и<text:span text:style-name="T1"> </text:span>качеством<text:span text:style-name="T1"> </text:span>выполненной<text:span text:style-name="T1"> </text:span>работы;</text:p>
        </text:list-item>
        <text:list-item>
          <text:p text:style-name="P39">отдых,<text:span text:style-name="T1"> </text:span>обеспечиваемый<text:span text:style-name="T1"> </text:span>установлением<text:span text:style-name="T1"> </text:span>нормальной<text:span text:style-name="T1"> </text:span>продолжительности<text:span text:style-name="T1"> </text:span>рабочего<text:span text:style-name="T1"> </text:span>времени,<text:span text:style-name="T1"> </text:span>сокращенного<text:span text:style-name="T1"> </text:span>рабочего<text:span text:style-name="T1"> </text:span>времени<text:span text:style-name="T1"> </text:span>для<text:span text:style-name="T1"> </text:span>отдельных<text:span text:style-name="T1"> </text:span>профессий<text:span text:style-name="T1"> </text:span>и<text:span text:style-name="T1"> </text:span>категорий<text:span text:style-name="T1"> </text:span>работников,<text:span text:style-name="T1"> </text:span>предоставлением<text:span text:style-name="T1"> </text:span>еженедельных<text:span text:style-name="T1"> </text:span>выходных<text:span text:style-name="T1"> </text:span>дней,<text:span text:style-name="T1"> </text:span>нерабочих<text:span text:style-name="T1"> </text:span>праздничных<text:span text:style-name="T1"> </text:span>дней,<text:span text:style-name="T1"> </text:span>оплачиваемых<text:span text:style-name="T1"> </text:span>ежегодных<text:span text:style-name="T1"> </text:span>отпусков;</text:p>
        </text:list-item>
        <text:list-item>
          <text:p text:style-name="P39">полную<text:span text:style-name="T1"> </text:span>достоверную<text:span text:style-name="T1"> </text:span>информацию<text:span text:style-name="T1"> </text:span>об<text:span text:style-name="T1"> </text:span>условиях<text:span text:style-name="T1"> </text:span>труда<text:span text:style-name="T1"> </text:span>и<text:span text:style-name="T1"> </text:span>требованиях<text:span text:style-name="T1"> </text:span>охраны<text:span text:style-name="T1"> </text:span>труда<text:span text:style-name="T1"> </text:span>на<text:span text:style-name="T1"> </text:span>рабочем<text:span text:style-name="T1"> </text:span>месте;</text:p>
        </text:list-item>
        <text:list-item>
          <text:p text:style-name="P54"><text:span text:style-name="T2">подготовку</text:span><text:span text:style-name="T5"> </text:span><text:span text:style-name="T2">и</text:span><text:span text:style-name="T5"> </text:span><text:span text:style-name="T2">дополнительное</text:span><text:span text:style-name="T5"> </text:span><text:span text:style-name="T2">профессиональное</text:span><text:span text:style-name="T5"> </text:span><text:span text:style-name="T2">образование</text:span><text:span text:style-name="T5"> </text:span><text:span text:style-name="T2">в</text:span><text:span text:style-name="T5"> </text:span><text:span text:style-name="T2">порядке,</text:span><text:span text:style-name="T5"> </text:span><text:span text:style-name="T2">установленном</text:span><text:span text:style-name="T5"> </text:span><text:span text:style-name="T2">Трудовым</text:span><text:span text:style-name="T5"> </text:span><text:span text:style-name="T2">кодексом</text:span><text:span text:style-name="T5"> </text:span><text:span text:style-name="T2">Российской</text:span><text:span text:style-name="T5"> </text:span><text:span text:style-name="T2">Федерации,</text:span><text:span text:style-name="T5"> </text:span><text:span text:style-name="T2">иными</text:span><text:span text:style-name="T5"> </text:span><text:span text:style-name="T2">федеральными</text:span><text:span text:style-name="T5"> </text:span><text:span text:style-name="T2">законами;</text:span></text:p>
        </text:list-item>
        <text:list-item>
          <text:p text:style-name="P39">объединение,<text:span text:style-name="T1"> </text:span>включая<text:span text:style-name="T1"> </text:span>право<text:span text:style-name="T1"> </text:span>на<text:span text:style-name="T1"> </text:span>создание<text:span text:style-name="T1"> </text:span>профессиональных<text:span text:style-name="T1"> </text:span>союзов<text:span text:style-name="T1"> </text:span>и<text:span text:style-name="T1"> </text:span>вступление<text:span text:style-name="T1"> </text:span>в<text:span text:style-name="T1"> </text:span>них<text:span text:style-name="T1"> </text:span>для<text:span text:style-name="T1"> </text:span>защиты<text:span text:style-name="T1"> </text:span>своих<text:span text:style-name="T1"> </text:span>трудовых<text:span text:style-name="T1"> </text:span>прав,<text:span text:style-name="T1"> </text:span>свобод<text:span text:style-name="T1"> </text:span>и<text:span text:style-name="T1"> </text:span>законных<text:span text:style-name="T1"> </text:span>интересов;</text:p>
        </text:list-item>
        <text:list-item>
          <text:p text:style-name="P54"><text:span text:style-name="T2">участие</text:span><text:span text:style-name="T5"> </text:span><text:span text:style-name="T2">в</text:span><text:span text:style-name="T5"> </text:span><text:span text:style-name="T2">управлении</text:span><text:span text:style-name="T5"> </text:span><text:span text:style-name="T2">Учреждением</text:span><text:span text:style-name="T5"> </text:span><text:span text:style-name="T2">в</text:span><text:span text:style-name="T5"> </text:span><text:span text:style-name="T2">предусмотренных</text:span><text:span text:style-name="T5"> </text:span><text:span text:style-name="T2">Трудовым</text:span><text:span text:style-name="T5"> </text:span><text:a xlink:type="simple" xlink:href="consultantplus://offline/ref=467876044085528C12BB003D3C1C0CF8551796527B0A94CA960269FD21AF485AAEBD0DC01B044C52OFtBH"><text:span text:style-name="T2">кодексом</text:span></text:a><text:span text:style-name="T5"> </text:span><text:span text:style-name="T2">Российской</text:span><text:span text:style-name="T5"> </text:span><text:span text:style-name="T2">Федерации,</text:span><text:span text:style-name="T5"> </text:span><text:span text:style-name="T2">Федеральным</text:span><text:span text:style-name="T5"> </text:span><text:span text:style-name="T2">законом</text:span><text:span text:style-name="T5"> </text:span><text:span text:style-name="T2">«Об</text:span><text:span text:style-name="T5"> </text:span><text:span text:style-name="T2">образовании</text:span><text:span text:style-name="T5"> </text:span><text:span text:style-name="T2">в</text:span><text:span text:style-name="T5"> </text:span><text:span text:style-name="T2">Российской</text:span><text:span text:style-name="T5"> </text:span><text:span text:style-name="T2">Федерации»,</text:span><text:span text:style-name="T5"> </text:span><text:span text:style-name="T2">иными</text:span><text:span text:style-name="T5"> </text:span><text:span text:style-name="T2">федеральными</text:span><text:span text:style-name="T5"> </text:span><text:span text:style-name="T2">законами</text:span><text:span text:style-name="T5"> </text:span><text:span text:style-name="T2">формах;</text:span></text:p>
        </text:list-item>
        <text:list-item>
          <text:p text:style-name="P39">ведение<text:span text:style-name="T1"> </text:span>коллективных<text:span text:style-name="T1"> </text:span>переговоров<text:span text:style-name="T1"> </text:span>и<text:span text:style-name="T1"> </text:span>заключение<text:span text:style-name="T1"> </text:span>коллективных<text:span text:style-name="T1"> </text:span>договоров<text:span text:style-name="T1"> </text:span>и<text:span text:style-name="T1"> </text:span>соглашений<text:span text:style-name="T1"> </text:span>через<text:span text:style-name="T1"> </text:span>своих<text:span text:style-name="T1"> </text:span>представителей,<text:span text:style-name="T1"> </text:span>а<text:span text:style-name="T1"> </text:span>также<text:span text:style-name="T1"> </text:span>на<text:span text:style-name="T1"> </text:span>информацию<text:span text:style-name="T1"> </text:span>о<text:span text:style-name="T1"> </text:span>выполнении<text:span text:style-name="T1"> </text:span>коллективного<text:span text:style-name="T1"> </text:span>договора,<text:span text:style-name="T1"> </text:span>соглашений;</text:p>
        </text:list-item>
        <text:list-item>
          <text:p text:style-name="P39">защиту<text:span text:style-name="T1"> </text:span>своих<text:span text:style-name="T1"> </text:span>трудовых<text:span text:style-name="T1"> </text:span>прав,<text:span text:style-name="T1"> </text:span>свобод<text:span text:style-name="T1"> </text:span>и<text:span text:style-name="T1"> </text:span>законных<text:span text:style-name="T1"> </text:span>интересов<text:span text:style-name="T1"> </text:span>всеми<text:span text:style-name="T1"> </text:span>не<text:span text:style-name="T1"> </text:span>запрещенными<text:span text:style-name="T1"> </text:span>законом<text:span text:style-name="T1"> </text:span>способами;</text:p>
        </text:list-item>
        <text:list-item>
          <text:p text:style-name="P54"><text:span text:style-name="T2">защиту</text:span><text:span text:style-name="T5"> </text:span><text:span text:style-name="T2">в</text:span><text:span text:style-name="T5"> </text:span><text:span text:style-name="T2">соответствии</text:span><text:span text:style-name="T5"> </text:span><text:span text:style-name="T2">с</text:span><text:span text:style-name="T5"> </text:span><text:span text:style-name="T2">законодательством</text:span><text:span text:style-name="T5"> </text:span><text:span text:style-name="T2">Российской</text:span><text:span text:style-name="T5"> </text:span><text:span text:style-name="T2">Федерации</text:span><text:span text:style-name="T5"> </text:span><text:span text:style-name="T2">своих</text:span><text:span text:style-name="T5"> </text:span><text:span text:style-name="T2">персональных</text:span><text:span text:style-name="T5"> </text:span><text:span text:style-name="T2">данных,</text:span><text:span text:style-name="T5"> </text:span><text:span text:style-name="T2">хранящихся</text:span><text:span text:style-name="T5"> </text:span><text:span text:style-name="T2">у</text:span><text:span text:style-name="T5"> </text:span><text:span text:style-name="T2">работодателя;</text:span></text:p>
        </text:list-item>
        <text:list-item>
          <text:p text:style-name="P54"><text:span text:style-name="T2">разрешение</text:span><text:span text:style-name="T5"> </text:span><text:span text:style-name="T2">индивидуальных</text:span><text:span text:style-name="T5"> </text:span><text:span text:style-name="T2">и</text:span><text:span text:style-name="T5"> </text:span><text:span text:style-name="T2">коллективных</text:span><text:span text:style-name="T5"> </text:span><text:span text:style-name="T2">трудовых</text:span><text:span text:style-name="T5"> </text:span><text:span text:style-name="T2">споров,</text:span><text:span text:style-name="T5"> </text:span><text:span text:style-name="T2">включая</text:span><text:span text:style-name="T5"> </text:span><text:span text:style-name="T2">право</text:span><text:span text:style-name="T5"> </text:span><text:span text:style-name="T2">на</text:span><text:span text:style-name="T5"> </text:span><text:span text:style-name="T2">забастовку,</text:span><text:span text:style-name="T5"> </text:span><text:span text:style-name="T2">в</text:span><text:span text:style-name="T5"> </text:span><text:span text:style-name="T2">порядке,</text:span><text:span text:style-name="T5"> </text:span><text:span text:style-name="T2">установленном</text:span><text:span text:style-name="T5"> </text:span><text:span text:style-name="T2">Трудовым</text:span><text:span text:style-name="T5"> </text:span><text:a xlink:type="simple" xlink:href="consultantplus://offline/ref=467876044085528C12BB003D3C1C0CF8551796527B0A94CA960269FD21AF485AAEBD0DC01B064D5EOFtFH"><text:span text:style-name="T2">кодексом</text:span></text:a><text:span text:style-name="T5"> </text:span><text:span text:style-name="T2">Российской</text:span><text:span text:style-name="T5"> </text:span><text:span text:style-name="T2">Федерации,</text:span><text:span text:style-name="T5"> </text:span><text:span text:style-name="T2">иными</text:span><text:span text:style-name="T5"> </text:span><text:span text:style-name="T2">федеральными</text:span><text:span text:style-name="T5"> </text:span><text:span text:style-name="T2">законами;</text:span></text:p>
        </text:list-item>
        <text:list-item>
          <text:p text:style-name="P54"><text:span text:style-name="T2">возмещение</text:span><text:span text:style-name="T5"> </text:span><text:span text:style-name="T2">вреда,</text:span><text:span text:style-name="T5"> </text:span><text:span text:style-name="T2">причиненного</text:span><text:span text:style-name="T5"> </text:span><text:span text:style-name="T2">в</text:span><text:span text:style-name="T5"> </text:span><text:span text:style-name="T2">связи</text:span><text:span text:style-name="T5"> </text:span><text:span text:style-name="T2">с</text:span><text:span text:style-name="T5"> </text:span><text:span text:style-name="T2">исполнением</text:span><text:span text:style-name="T5"> </text:span><text:span text:style-name="T2">трудовых</text:span><text:span text:style-name="T5"> </text:span><text:soft-page-break/><text:span text:style-name="T2">обязанностей,</text:span><text:span text:style-name="T5"> </text:span><text:span text:style-name="T2">и</text:span><text:span text:style-name="T5"> </text:span><text:span text:style-name="T2">компенсацию</text:span><text:span text:style-name="T5"> </text:span><text:span text:style-name="T2">морального</text:span><text:span text:style-name="T5"> </text:span><text:span text:style-name="T2">вреда</text:span><text:span text:style-name="T5"> </text:span><text:span text:style-name="T2">в</text:span><text:span text:style-name="T5"> </text:span><text:span text:style-name="T2">порядке,</text:span><text:span text:style-name="T5"> </text:span><text:span text:style-name="T2">установленном</text:span><text:span text:style-name="T5"> </text:span><text:span text:style-name="T2">Трудовым</text:span><text:span text:style-name="T5"> </text:span><text:a xlink:type="simple" xlink:href="consultantplus://offline/ref=467876044085528C12BB003D3C1C0CF8551796527B0A94CA960269FD21AF485AAEBD0DC01B054A59OFtDH"><text:span text:style-name="T2">кодексом</text:span></text:a><text:span text:style-name="T5"> </text:span><text:span text:style-name="T2">Российской</text:span><text:span text:style-name="T5"> </text:span><text:span text:style-name="T2">Федерации,</text:span><text:span text:style-name="T5"> </text:span><text:span text:style-name="T2">иными</text:span><text:span text:style-name="T5"> </text:span><text:span text:style-name="T2">федеральными</text:span><text:span text:style-name="T5"> </text:span><text:a xlink:type="simple" xlink:href="consultantplus://offline/ref=467876044085528C12BB003D3C1C0CF8551793577E0A94CA960269FD21AF485AAEBD0DC01B06485FOFtEH"><text:span text:style-name="T2">законами</text:span></text:a><text:span text:style-name="T2">;</text:span></text:p>
        </text:list-item>
        <text:list-item>
          <text:p text:style-name="P39">обязательное<text:span text:style-name="T1"> </text:span>социальное<text:span text:style-name="T1"> </text:span>страхование<text:span text:style-name="T1"> </text:span>в<text:span text:style-name="T1"> </text:span>случаях,<text:span text:style-name="T1"> </text:span>предусмотренных<text:span text:style-name="T1"> </text:span>федеральными<text:span text:style-name="T1"> </text:span>законами.</text:p>
        </text:list-item>
      </text:list>
      <text:list xml:id="list31670723" text:continue-list="list31675359" text:style-name="WW8Num5">
        <text:list-item>
          <text:list>
            <text:list-item>
              <text:p text:style-name="P31"><text:span text:style-name="T2">Педагогические</text:span><text:span text:style-name="T5"> </text:span><text:span text:style-name="T2">работники</text:span><text:span text:style-name="T5"> </text:span><text:span text:style-name="T2">Учреждения</text:span><text:span text:style-name="T5"> </text:span><text:span text:style-name="T2">пользуются</text:span><text:span text:style-name="T5"> </text:span><text:span text:style-name="T2">следующими</text:span><text:span text:style-name="T5"> </text:span><text:span text:style-name="T2">академическими</text:span><text:span text:style-name="T5"> </text:span><text:span text:style-name="T2">правами</text:span><text:span text:style-name="T5"> </text:span><text:span text:style-name="T2">и</text:span><text:span text:style-name="T5"> </text:span><text:span text:style-name="T2">свободами:</text:span><text:span text:style-name="Footnote_20_Symbol"><text:span text:style-name="T5"><text:note text:id="ftn21" text:note-class="footnote"><text:note-citation>21</text:note-citation><text:note-body><text:p text:style-name="Footnote"><text:span text:style-name="T15"><text:s/></text:span><text:span text:style-name="T16">ч.3</text:span><text:span text:style-name="T15"> </text:span><text:span text:style-name="T16">ст.47</text:span><text:span text:style-name="T15"> </text:span><text:span text:style-name="T16">ФЗ</text:span><text:span text:style-name="T15"> </text:span><text:span text:style-name="T16">«Об</text:span><text:span text:style-name="T15"> </text:span><text:span text:style-name="T16">образовании</text:span><text:span text:style-name="T15"> </text:span><text:span text:style-name="T16">в</text:span><text:span text:style-name="T15"> </text:span><text:span text:style-name="T16">РФ»</text:span></text:p></text:note-body></text:note></text:span></text:span></text:p>
            </text:list-item>
          </text:list>
        </text:list-item>
      </text:list>
      <text:list xml:id="list31611532" text:style-name="WW8Num32">
        <text:list-item>
          <text:p text:style-name="P40">свобода<text:span text:style-name="T1"> </text:span>преподавания,<text:span text:style-name="T1"> </text:span>свободное<text:span text:style-name="T1"> </text:span>выражение<text:span text:style-name="T1"> </text:span>своего<text:span text:style-name="T1"> </text:span>мнения,<text:span text:style-name="T1"> </text:span>свобода<text:span text:style-name="T1"> </text:span>от<text:span text:style-name="T1"> </text:span>вмешательства<text:span text:style-name="T1"> </text:span>в<text:span text:style-name="T1"> </text:span>профессиональную<text:span text:style-name="T1"> </text:span>деятельность;</text:p>
        </text:list-item>
        <text:list-item>
          <text:p text:style-name="P40">свобода<text:span text:style-name="T1"> </text:span>выбора<text:span text:style-name="T1"> </text:span>и<text:span text:style-name="T1"> </text:span>использования<text:span text:style-name="T1"> </text:span>педагогически<text:span text:style-name="T1"> </text:span>обоснованных<text:span text:style-name="T1"> </text:span>форм,<text:span text:style-name="T1"> </text:span>средств,<text:span text:style-name="T1"> </text:span>методов<text:span text:style-name="T1"> </text:span>обучения<text:span text:style-name="T1"> </text:span>и<text:span text:style-name="T1"> </text:span>воспитания;</text:p>
        </text:list-item>
        <text:list-item>
          <text:p text:style-name="P40">право<text:span text:style-name="T1"> </text:span>на<text:span text:style-name="T1"> </text:span>творческую<text:span text:style-name="T1"> </text:span>инициативу,<text:span text:style-name="T1"> </text:span>разработку<text:span text:style-name="T1"> </text:span>и<text:span text:style-name="T1"> </text:span>применение<text:span text:style-name="T1"> </text:span>авторских<text:span text:style-name="T1"> </text:span>программ<text:span text:style-name="T1"> </text:span>и<text:span text:style-name="T1"> </text:span>методов<text:span text:style-name="T1"> </text:span>обучения<text:span text:style-name="T1"> </text:span>и<text:span text:style-name="T1"> </text:span>воспитания<text:span text:style-name="T1"> </text:span>в<text:span text:style-name="T1"> </text:span>пределах<text:span text:style-name="T1"> </text:span>реализуемой<text:span text:style-name="T1"> </text:span>образовательной<text:span text:style-name="T1"> </text:span>программы,<text:span text:style-name="T1"> </text:span>отдельного<text:span text:style-name="T1"> </text:span>учебного<text:span text:style-name="T1"> </text:span>предмета,<text:span text:style-name="T1"> </text:span>курса,<text:span text:style-name="T1"> </text:span>дисциплины<text:span text:style-name="T1"> </text:span>(модуля);</text:p>
        </text:list-item>
        <text:list-item>
          <text:p text:style-name="P40">право<text:span text:style-name="T1"> </text:span>на<text:span text:style-name="T1"> </text:span>выбор<text:span text:style-name="T1"> </text:span>учебников,<text:span text:style-name="T1"> </text:span>учебных<text:span text:style-name="T1"> </text:span>пособий,<text:span text:style-name="T1"> </text:span>материалов<text:span text:style-name="T1"> </text:span>и<text:span text:style-name="T1"> </text:span>иных<text:span text:style-name="T1"> </text:span>средств<text:span text:style-name="T1"> </text:span>обучения<text:span text:style-name="T1"> </text:span>и<text:span text:style-name="T1"> </text:span>воспитания<text:span text:style-name="T1"> </text:span>в<text:span text:style-name="T1"> </text:span>соответствии<text:span text:style-name="T1"> </text:span>с<text:span text:style-name="T1"> </text:span>образовательной<text:span text:style-name="T1"> </text:span>программой<text:span text:style-name="T1"> </text:span>и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об<text:span text:style-name="T1"> </text:span>образовании;</text:p>
        </text:list-item>
        <text:list-item>
          <text:p text:style-name="P40">право<text:span text:style-name="T1"> </text:span>на<text:span text:style-name="T1"> </text:span>участие<text:span text:style-name="T1"> </text:span>в<text:span text:style-name="T1"> </text:span>разработке<text:span text:style-name="T1"> </text:span>образовательных<text:span text:style-name="T1"> </text:span>программ,<text:span text:style-name="T1"> </text:span>в<text:span text:style-name="T1"> </text:span>том<text:span text:style-name="T1"> </text:span>числе<text:span text:style-name="T1"> </text:span>учебных<text:span text:style-name="T1"> </text:span>планов,<text:span text:style-name="T1"> </text:span>календарных<text:span text:style-name="T1"> </text:span>учебных<text:span text:style-name="T1"> </text:span>графиков,<text:span text:style-name="T1"> </text:span>рабочих<text:span text:style-name="T1"> </text:span>учебных<text:span text:style-name="T1"> </text:span>предметов,<text:span text:style-name="T1"> </text:span>курсов,<text:span text:style-name="T1"> </text:span>дисциплин<text:span text:style-name="T1"> </text:span>(модулей),<text:span text:style-name="T1"> </text:span>методических<text:span text:style-name="T1"> </text:span>материалов<text:span text:style-name="T1"> </text:span>и<text:span text:style-name="T1"> </text:span>иных<text:span text:style-name="T1"> </text:span>компонентов<text:span text:style-name="T1"> </text:span>образовательных<text:span text:style-name="T1"> </text:span>программ;</text:p>
        </text:list-item>
        <text:list-item>
          <text:p text:style-name="P40">право<text:span text:style-name="T1"> </text:span>на<text:span text:style-name="T1"> </text:span>осуществление<text:span text:style-name="T1"> </text:span>научной,<text:span text:style-name="T1"> </text:span>научно-технической,<text:span text:style-name="T1"> </text:span>творческой,<text:span text:style-name="T1"> </text:span>исследовательской<text:span text:style-name="T1"> </text:span>деятельности,<text:span text:style-name="T1"> </text:span>участие<text:span text:style-name="T1"> </text:span>в<text:span text:style-name="T1"> </text:span>экспериментальной<text:span text:style-name="T1"> </text:span>и<text:span text:style-name="T1"> </text:span>международной<text:span text:style-name="T1"> </text:span>деятельности,<text:span text:style-name="T1"> </text:span>разработках<text:span text:style-name="T1"> </text:span>и<text:span text:style-name="T1"> </text:span>во<text:span text:style-name="T1"> </text:span>внедрении<text:span text:style-name="T1"> </text:span>инноваций;</text:p>
        </text:list-item>
        <text:list-item>
          <text:p text:style-name="P55"><text:span text:style-name="T2">право</text:span><text:span text:style-name="T5"> </text:span><text:span text:style-name="T2">на</text:span><text:span text:style-name="T5"> </text:span><text:span text:style-name="T2">бесплатное</text:span><text:span text:style-name="T5"> </text:span><text:span text:style-name="T2">пользование</text:span><text:span text:style-name="T5"> </text:span><text:span text:style-name="T2">библиотеками</text:span><text:span text:style-name="T5"> </text:span><text:span text:style-name="T2">и</text:span><text:span text:style-name="T5"> </text:span><text:span text:style-name="T2">информационными</text:span><text:span text:style-name="T5"> </text:span><text:span text:style-name="T2">ресурсами,</text:span><text:span text:style-name="T5"> </text:span><text:span text:style-name="T2">а</text:span><text:span text:style-name="T5"> </text:span><text:span text:style-name="T2">также</text:span><text:span text:style-name="T5"> </text:span><text:span text:style-name="T2">доступ</text:span><text:span text:style-name="T5"> </text:span><text:span text:style-name="T2">в</text:span><text:span text:style-name="T5"> </text:span><text:span text:style-name="T2">порядке,</text:span><text:span text:style-name="T5"> </text:span><text:span text:style-name="T2">установленном</text:span><text:span text:style-name="T5"> </text:span><text:span text:style-name="T2">Учреждением,</text:span><text:span text:style-name="T5"> </text:span><text:span text:style-name="T2">к</text:span><text:span text:style-name="T5"> </text:span><text:span text:style-name="T2">информационно-телекоммуникационным</text:span><text:span text:style-name="T5"> </text:span><text:span text:style-name="T2">сетям</text:span><text:span text:style-name="T5"> </text:span><text:span text:style-name="T2">и</text:span><text:span text:style-name="T5"> </text:span><text:span text:style-name="T2">базам</text:span><text:span text:style-name="T5"> </text:span><text:span text:style-name="T2">данных,</text:span><text:span text:style-name="T5"> </text:span><text:span text:style-name="T2">учебным</text:span><text:span text:style-name="T5"> </text:span><text:span text:style-name="T2">и</text:span><text:span text:style-name="T5"> </text:span><text:span text:style-name="T2">методическим</text:span><text:span text:style-name="T5"> </text:span><text:span text:style-name="T2">материалам,</text:span><text:span text:style-name="T5"> </text:span><text:span text:style-name="T2">музейным</text:span><text:span text:style-name="T5"> </text:span><text:span text:style-name="T2">фондам,</text:span><text:span text:style-name="T5"> </text:span><text:span text:style-name="T2">материально-</text:span><text:soft-page-break/><text:span text:style-name="T2">техническим</text:span><text:span text:style-name="T5"> </text:span><text:span text:style-name="T2">средствам</text:span><text:span text:style-name="T5"> </text:span><text:span text:style-name="T2">обеспечения</text:span><text:span text:style-name="T5"> </text:span><text:span text:style-name="T2">образовательной</text:span><text:span text:style-name="T5"> </text:span><text:span text:style-name="T2">деятельности,</text:span><text:span text:style-name="T5"> </text:span><text:span text:style-name="T2">необходимым</text:span><text:span text:style-name="T5"> </text:span><text:span text:style-name="T2">для</text:span><text:span text:style-name="T5"> </text:span><text:span text:style-name="T2">качественного</text:span><text:span text:style-name="T5"> </text:span><text:span text:style-name="T2">осуществления</text:span><text:span text:style-name="T5"> </text:span><text:span text:style-name="T2">педагогической,</text:span><text:span text:style-name="T5"> </text:span><text:span text:style-name="T2">научной</text:span><text:span text:style-name="T5"> </text:span><text:span text:style-name="T2">или</text:span><text:span text:style-name="T5"> </text:span><text:span text:style-name="T2">исследовательской</text:span><text:span text:style-name="T5"> </text:span><text:span text:style-name="T2">деятельности</text:span><text:span text:style-name="T5"> </text:span><text:span text:style-name="T2">в</text:span><text:span text:style-name="T5"> </text:span><text:span text:style-name="T2">Учреждении;</text:span></text:p>
        </text:list-item>
        <text:list-item>
          <text:p text:style-name="P55"><text:span text:style-name="T2">право</text:span><text:span text:style-name="T5"> </text:span><text:span text:style-name="T2">на</text:span><text:span text:style-name="T5"> </text:span><text:span text:style-name="T2">бесплатное</text:span><text:span text:style-name="T5"> </text:span><text:span text:style-name="T2">пользование</text:span><text:span text:style-name="T5"> </text:span><text:span text:style-name="T2">образовательными,</text:span><text:span text:style-name="T5"> </text:span><text:span text:style-name="T2">методическими</text:span><text:span text:style-name="T5"> </text:span><text:span text:style-name="T2">и</text:span><text:span text:style-name="T5"> </text:span><text:span text:style-name="T2">научными</text:span><text:span text:style-name="T5"> </text:span><text:span text:style-name="T2">услугами</text:span><text:span text:style-name="T5"> </text:span><text:span text:style-name="T2">Учреждения,</text:span><text:span text:style-name="T5"> </text:span><text:span text:style-name="T2">в</text:span><text:span text:style-name="T5"> </text:span><text:span text:style-name="T2">порядке,</text:span><text:span text:style-name="T5"> </text:span><text:span text:style-name="T2">установленном</text:span><text:span text:style-name="T5"> </text:span><text:span text:style-name="T2">законодательством</text:span><text:span text:style-name="T5"> </text:span><text:span text:style-name="T2">Российской</text:span><text:span text:style-name="T5"> </text:span><text:span text:style-name="T2">Федерации</text:span><text:span text:style-name="T5"> </text:span><text:span text:style-name="T2">или</text:span><text:span text:style-name="T5"> </text:span><text:span text:style-name="T2">локальными</text:span><text:span text:style-name="T5"> </text:span><text:span text:style-name="T2">нормативными</text:span><text:span text:style-name="T5"> </text:span><text:span text:style-name="T2">актами;</text:span></text:p>
        </text:list-item>
        <text:list-item>
          <text:p text:style-name="P55"><text:span text:style-name="T2">право</text:span><text:span text:style-name="T5"> </text:span><text:span text:style-name="T2">на</text:span><text:span text:style-name="T5"> </text:span><text:span text:style-name="T2">участие</text:span><text:span text:style-name="T5"> </text:span><text:span text:style-name="T2">в</text:span><text:span text:style-name="T5"> </text:span><text:span text:style-name="T2">обсуждении</text:span><text:span text:style-name="T5"> </text:span><text:span text:style-name="T2">вопросов,</text:span><text:span text:style-name="T5"> </text:span><text:span text:style-name="T2">относящихся</text:span><text:span text:style-name="T5"> </text:span><text:span text:style-name="T2">к</text:span><text:span text:style-name="T5"> </text:span><text:span text:style-name="T2">деятельности</text:span><text:span text:style-name="T5"> </text:span><text:span text:style-name="T2">Учреждения,</text:span><text:span text:style-name="T5"> </text:span><text:span text:style-name="T2">в</text:span><text:span text:style-name="T5"> </text:span><text:span text:style-name="T2">том</text:span><text:span text:style-name="T5"> </text:span><text:span text:style-name="T2">числе</text:span><text:span text:style-name="T5"> </text:span><text:span text:style-name="T2">через</text:span><text:span text:style-name="T5"> </text:span><text:span text:style-name="T2">органы</text:span><text:span text:style-name="T5"> </text:span><text:span text:style-name="T2">управления</text:span><text:span text:style-name="T5"> </text:span><text:span text:style-name="T2">и</text:span><text:span text:style-name="T5"> </text:span><text:span text:style-name="T2">общественные</text:span><text:span text:style-name="T5"> </text:span><text:span text:style-name="T2">организации;</text:span></text:p>
        </text:list-item>
        <text:list-item>
          <text:p text:style-name="P40">право<text:span text:style-name="T1"> </text:span>на<text:span text:style-name="T1"> </text:span>обращение<text:span text:style-name="T1"> </text:span>в<text:span text:style-name="T1"> </text:span>комиссию<text:span text:style-name="T1"> </text:span>по<text:span text:style-name="T1"> </text:span>урегулированию<text:span text:style-name="T1"> </text:span>споров<text:span text:style-name="T1"> </text:span>между<text:span text:style-name="T1"> </text:span>участниками<text:span text:style-name="T1"> </text:span>образовательных<text:span text:style-name="T1"> </text:span>отношений;</text:p>
        </text:list-item>
        <text:list-item>
          <text:p text:style-name="P40">право<text:span text:style-name="T1"> </text:span>на<text:span text:style-name="T1"> </text:span>защиту<text:span text:style-name="T1"> </text:span>профессиональной<text:span text:style-name="T1"> </text:span>чести<text:span text:style-name="T1"> </text:span>и<text:span text:style-name="T1"> </text:span>достоинства,<text:span text:style-name="T1"> </text:span>на<text:span text:style-name="T1"> </text:span>справедливое<text:span text:style-name="T1"> </text:span>и<text:span text:style-name="T1"> </text:span>объективное<text:span text:style-name="T1"> </text:span>расследование<text:span text:style-name="T1"> </text:span>нарушения<text:span text:style-name="T1"> </text:span>норм<text:span text:style-name="T1"> </text:span>профессиональной<text:span text:style-name="T1"> </text:span>этики<text:span text:style-name="T1"> </text:span>педагогических<text:span text:style-name="T1"> </text:span>работников.</text:p>
        </text:list-item>
      </text:list>
      <text:list xml:id="list31662375" text:continue-list="list31670723" text:style-name="WW8Num5">
        <text:list-item>
          <text:list>
            <text:list-item>
              <text:p text:style-name="P31"><text:span text:style-name="T2">Академические</text:span><text:span text:style-name="T5"> </text:span><text:span text:style-name="T2">права</text:span><text:span text:style-name="T5"> </text:span><text:span text:style-name="T2">и</text:span><text:span text:style-name="T5"> </text:span><text:span text:style-name="T2">свободы,</text:span><text:span text:style-name="T5"> </text:span><text:span text:style-name="T2">указанные</text:span><text:span text:style-name="T5"> </text:span><text:span text:style-name="T2">в</text:span><text:span text:style-name="T5"> </text:span><text:span text:style-name="T2">п.3.2</text:span><text:span text:style-name="T5"> </text:span><text:span text:style-name="T2">настоящих</text:span><text:span text:style-name="T5"> </text:span><text:span text:style-name="T2">Правил,</text:span><text:span text:style-name="T5"> </text:span><text:span text:style-name="T2">должны</text:span><text:span text:style-name="T5"> </text:span><text:span text:style-name="T2">осуществляться</text:span><text:span text:style-name="T5"> </text:span><text:span text:style-name="T2">с</text:span><text:span text:style-name="T5"> </text:span><text:span text:style-name="T2">соблюдением</text:span><text:span text:style-name="T5"> </text:span><text:span text:style-name="T2">прав</text:span><text:span text:style-name="T5"> </text:span><text:span text:style-name="T2">и</text:span><text:span text:style-name="T5"> </text:span><text:span text:style-name="T2">свобод</text:span><text:span text:style-name="T5"> </text:span><text:span text:style-name="T2">других</text:span><text:span text:style-name="T5"> </text:span><text:span text:style-name="T2">участников</text:span><text:span text:style-name="T5"> </text:span><text:span text:style-name="T2">образовательных</text:span><text:span text:style-name="T5"> </text:span><text:span text:style-name="T2">отношений,</text:span><text:span text:style-name="T5"> </text:span><text:span text:style-name="T2">требований</text:span><text:span text:style-name="T5"> </text:span><text:span text:style-name="T2">законодательства</text:span><text:span text:style-name="T5"> </text:span><text:span text:style-name="T2">Российской</text:span><text:span text:style-name="T5"> </text:span><text:span text:style-name="T2">Федерации,</text:span><text:span text:style-name="T5"> </text:span><text:span text:style-name="T2">норм</text:span><text:span text:style-name="T5"> </text:span><text:span text:style-name="T2">профессиональной</text:span><text:span text:style-name="T5"> </text:span><text:span text:style-name="T2">этики</text:span><text:span text:style-name="T5"> </text:span><text:span text:style-name="T2">педагогических</text:span><text:span text:style-name="T5"> </text:span><text:span text:style-name="T2">работников,</text:span><text:span text:style-name="T5"> </text:span><text:span text:style-name="T2">закреплённых</text:span><text:span text:style-name="T5"> </text:span><text:span text:style-name="T2">приказом</text:span><text:span text:style-name="T5"> </text:span><text:span text:style-name="T2">директора</text:span><text:span text:style-name="T5"> </text:span><text:span text:style-name="T2">Учреждения</text:span><text:span text:style-name="T5"> </text:span><text:span text:style-name="T2">от</text:span><text:span text:style-name="T5"> </text:span><text:span text:style-name="T2">18.02.2014</text:span><text:span text:style-name="T5"> № </text:span><text:span text:style-name="T2">19/01.10</text:span></text:p>
            </text:list-item>
            <text:list-item>
              <text:p text:style-name="P31"><text:span text:style-name="T2">Педагогические</text:span><text:span text:style-name="T5"> </text:span><text:span text:style-name="T2">работники</text:span><text:span text:style-name="T5"> </text:span><text:span text:style-name="T2">Учреждения</text:span><text:span text:style-name="T5"> </text:span><text:span text:style-name="T2">имеют</text:span><text:span text:style-name="T5"> </text:span><text:span text:style-name="T2">следующие</text:span><text:span text:style-name="T5"> </text:span><text:span text:style-name="T2">трудовые</text:span><text:span text:style-name="T5"> </text:span><text:span text:style-name="T2">права</text:span><text:span text:style-name="T5"> </text:span><text:span text:style-name="T2">и</text:span><text:span text:style-name="T5"> </text:span><text:span text:style-name="T2">социальные</text:span><text:span text:style-name="T5"> </text:span><text:span text:style-name="T2">гарантии:</text:span><text:span text:style-name="Footnote_20_Symbol"><text:span text:style-name="T5"><text:note text:id="ftn22" text:note-class="footnote"><text:note-citation>22</text:note-citation><text:note-body><text:p text:style-name="Footnote"><text:span text:style-name="T15"><text:s/></text:span><text:span text:style-name="T16">ч.5</text:span><text:span text:style-name="T15"> </text:span><text:span text:style-name="T16">ст.47</text:span><text:span text:style-name="T15"> </text:span><text:span text:style-name="T16">ФЗ</text:span><text:span text:style-name="T15"> </text:span><text:span text:style-name="T16">«Об</text:span><text:span text:style-name="T15"> </text:span><text:span text:style-name="T16">образовании</text:span><text:span text:style-name="T15"> </text:span><text:span text:style-name="T16">в</text:span><text:span text:style-name="T15"> </text:span><text:span text:style-name="T16">РФ»</text:span></text:p></text:note-body></text:note></text:span></text:span></text:p>
            </text:list-item>
          </text:list>
        </text:list-item>
      </text:list>
      <text:list xml:id="list31606174" text:style-name="WW8Num1">
        <text:list-item>
          <text:p text:style-name="P41">право<text:span text:style-name="T1"> </text:span>на<text:span text:style-name="T1"> </text:span>сокращенную<text:span text:style-name="T1"> </text:span>продолжительность<text:span text:style-name="T1"> </text:span>рабочего<text:span text:style-name="T1"> </text:span>времени;</text:p>
        </text:list-item>
        <text:list-item>
          <text:p text:style-name="P41">право<text:span text:style-name="T1"> </text:span>на<text:span text:style-name="T1"> </text:span>дополнительное<text:span text:style-name="T1"> </text:span>профессиональное<text:span text:style-name="T1"> </text:span>образование<text:span text:style-name="T1"> </text:span>по<text:span text:style-name="T1"> </text:span>профилю<text:span text:style-name="T1"> </text:span>педагогической<text:span text:style-name="T1"> </text:span>деятельности<text:span text:style-name="T1"> </text:span>не<text:span text:style-name="T1"> </text:span>реже<text:span text:style-name="T1"> </text:span>чем<text:span text:style-name="T1"> </text:span>один<text:span text:style-name="T1"> </text:span>раз<text:span text:style-name="T1"> </text:span>в<text:span text:style-name="T1"> </text:span>три<text:span text:style-name="T1"> </text:span>года;</text:p>
        </text:list-item>
        <text:list-item>
          <text:p text:style-name="P41">право<text:span text:style-name="T1"> </text:span>на<text:span text:style-name="T1"> </text:span>ежегодный<text:span text:style-name="T1"> </text:span>основной<text:span text:style-name="T1"> </text:span>удлиненный<text:span text:style-name="T1"> </text:span>оплачиваемый<text:span text:style-name="T1"> </text:span>отпуск,<text:span text:style-name="T1"> </text:span>продолжительность<text:span text:style-name="T1"> </text:span>которого<text:span text:style-name="T1"> </text:span>определяется<text:span text:style-name="T1"> </text:span>Правительством<text:span text:style-name="T1"> </text:span>Российской<text:span text:style-name="T1"> </text:span>Федерации;</text:p>
        </text:list-item>
        <text:list-item>
          <text:p text:style-name="P41"><text:soft-page-break/>право<text:span text:style-name="T1"> </text:span>на<text:span text:style-name="T1"> </text:span>длительный<text:span text:style-name="T1"> </text:span>отпуск<text:span text:style-name="T1"> </text:span>сроком<text:span text:style-name="T1"> </text:span>до<text:span text:style-name="T1"> </text:span>одного<text:span text:style-name="T1"> </text:span>года<text:span text:style-name="T1"> </text:span>не<text:span text:style-name="T1"> </text:span>реже<text:span text:style-name="T1"> </text:span>чем<text:span text:style-name="T1"> </text:span>через<text:span text:style-name="T1"> </text:span>каждые<text:span text:style-name="T1"> </text:span>десять<text:span text:style-name="T1"> </text:span>лет<text:span text:style-name="T1"> </text:span>непрерывной<text:span text:style-name="T1"> </text:span>педагогической<text:span text:style-name="T1"> </text:span>работы<text:span text:style-name="T1"> </text:span>в<text:span text:style-name="T1"> </text:span>порядке,<text:span text:style-name="T1"> </text:span>установленном<text:span text:style-name="T1"> </text:span>Министерством<text:span text:style-name="T1"> </text:span>образования<text:span text:style-name="T1"> </text:span>и<text:span text:style-name="T1"> </text:span>науки<text:span text:style-name="T1"> </text:span>Российской<text:span text:style-name="T1"> </text:span>Федерации;</text:p>
        </text:list-item>
        <text:list-item>
          <text:p text:style-name="P41">право<text:span text:style-name="T1"> </text:span>на<text:span text:style-name="T1"> </text:span>досрочное<text:span text:style-name="T1"> </text:span>назначение<text:span text:style-name="T1"> </text:span>трудовой<text:span text:style-name="T1"> </text:span>пенсии<text:span text:style-name="T1"> </text:span>по<text:span text:style-name="T1"> </text:span>старости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Российской<text:span text:style-name="T1"> </text:span>Федерации;</text:p>
        </text:list-item>
        <text:list-item>
          <text:p text:style-name="P41">право<text:span text:style-name="T1"> </text:span>на<text:span text:style-name="T1"> </text:span>предоставление<text:span text:style-name="T1"> </text:span>педагогическим<text:span text:style-name="T1"> </text:span>работникам,<text:span text:style-name="T1"> </text:span>состоящим<text:span text:style-name="T1"> </text:span>на<text:span text:style-name="T1"> </text:span>учете<text:span text:style-name="T1"> </text:span>в<text:span text:style-name="T1"> </text:span>качестве<text:span text:style-name="T1"> </text:span>нуждающихся<text:span text:style-name="T1"> </text:span>в<text:span text:style-name="T1"> </text:span>жилых<text:span text:style-name="T1"> </text:span>помещениях,<text:span text:style-name="T1"> </text:span>вне<text:span text:style-name="T1"> </text:span>очереди<text:span text:style-name="T1"> </text:span>жилых<text:span text:style-name="T1"> </text:span>помещений<text:span text:style-name="T1"> </text:span>по<text:span text:style-name="T1"> </text:span>договорам<text:span text:style-name="T1"> </text:span>социального<text:span text:style-name="T1"> </text:span>найма,<text:span text:style-name="T1"> </text:span>право<text:span text:style-name="T1"> </text:span>на<text:span text:style-name="T1"> </text:span>предоставление<text:span text:style-name="T1"> </text:span>жилых<text:span text:style-name="T1"> </text:span>помещений<text:span text:style-name="T1"> </text:span>специализированного<text:span text:style-name="T1"> </text:span>жилищного<text:span text:style-name="T1"> </text:span>фонда;</text:p>
        </text:list-item>
        <text:list-item>
          <text:p text:style-name="P56"><text:span text:style-name="T2">иные</text:span><text:span text:style-name="T5"> </text:span><text:span text:style-name="T2">трудовые</text:span><text:span text:style-name="T5"> </text:span><text:span text:style-name="T2">права,</text:span><text:span text:style-name="T5"> </text:span><text:span text:style-name="T2">меры</text:span><text:span text:style-name="T5"> </text:span><text:span text:style-name="T2">социальной</text:span><text:span text:style-name="T5"> </text:span><text:span text:style-name="T2">поддержки,</text:span><text:span text:style-name="T5"> </text:span><text:span text:style-name="T2">установленные</text:span><text:span text:style-name="T5"> </text:span><text:span text:style-name="T2">федеральными</text:span><text:span text:style-name="T5"> </text:span><text:span text:style-name="T2">законами</text:span><text:span text:style-name="T5"> </text:span><text:span text:style-name="T2">и</text:span><text:span text:style-name="T5"> </text:span><text:span text:style-name="T2">законодательными</text:span><text:span text:style-name="T5"> </text:span><text:span text:style-name="T2">актами</text:span><text:span text:style-name="T5"> </text:span><text:span text:style-name="T2">Ярославской</text:span><text:span text:style-name="T5"> </text:span><text:span text:style-name="T2">области</text:span><text:span text:style-name="T5"> </text:span><text:span text:style-name="T2">трудовым</text:span><text:span text:style-name="T5"> </text:span><text:span text:style-name="T2">законодательством,</text:span><text:span text:style-name="T5"> </text:span><text:span text:style-name="T2">иными</text:span><text:span text:style-name="T5"> </text:span><text:span text:style-name="T2">нормативными</text:span><text:span text:style-name="T5"> </text:span><text:span text:style-name="T2">правовыми</text:span><text:span text:style-name="T5"> </text:span><text:span text:style-name="T2">актами,</text:span><text:span text:style-name="T5"> </text:span><text:span text:style-name="T2">содержащими</text:span><text:span text:style-name="T5"> </text:span><text:span text:style-name="T2">нормы</text:span><text:span text:style-name="T5"> </text:span><text:span text:style-name="T2">трудового</text:span><text:span text:style-name="T5"> </text:span><text:span text:style-name="T2">права.</text:span><text:span text:style-name="Footnote_20_Symbol"><text:span text:style-name="T5"><text:note text:id="ftn23" text:note-class="footnote"><text:note-citation>23</text:note-citation><text:note-body><text:p text:style-name="Footnote"><text:span text:style-name="T15"><text:s/></text:span><text:span text:style-name="T16">ст.</text:span><text:span text:style-name="T15"> </text:span><text:span text:style-name="T16">5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</text:list-item>
      </text:list>
      <text:list xml:id="list31673876" text:continue-list="list31662375" text:style-name="WW8Num5">
        <text:list-item>
          <text:list>
            <text:list-item>
              <text:p text:style-name="P31"><text:span text:style-name="T2">Педагогические</text:span><text:span text:style-name="T5"> </text:span><text:span text:style-name="T2">работники,</text:span><text:span text:style-name="T5"> </text:span><text:span text:style-name="T2">проживающие</text:span><text:span text:style-name="T5"> </text:span><text:span text:style-name="T2">в</text:span><text:span text:style-name="T5"> </text:span><text:span text:style-name="T2">сельских</text:span><text:span text:style-name="T5"> </text:span><text:span text:style-name="T2">населённых</text:span><text:span text:style-name="T5"> </text:span><text:span text:style-name="T2">имеют</text:span><text:span text:style-name="T5"> </text:span><text:span text:style-name="T2">право</text:span><text:span text:style-name="T5"> </text:span><text:span text:style-name="T2">на</text:span><text:span text:style-name="T5"> </text:span><text:span text:style-name="T2">предоставление</text:span><text:span text:style-name="T5"> </text:span><text:span text:style-name="T2">компенсации</text:span><text:span text:style-name="T5"> </text:span><text:span text:style-name="T2">расходов</text:span><text:span text:style-name="T5"> </text:span><text:span text:style-name="T2">на</text:span><text:span text:style-name="T5"> </text:span><text:span text:style-name="T2">оплату</text:span><text:span text:style-name="T5"> </text:span><text:span text:style-name="T2">жилых</text:span><text:span text:style-name="T5"> </text:span><text:span text:style-name="T2">помещений,</text:span><text:span text:style-name="T5"> </text:span><text:span text:style-name="T2">отопления</text:span><text:span text:style-name="T5"> </text:span><text:span text:style-name="T2">и</text:span><text:span text:style-name="T5"> </text:span><text:span text:style-name="T2">освещения.</text:span><text:span text:style-name="T5"> </text:span><text:span text:style-name="T2">Размер,</text:span><text:span text:style-name="T5"> </text:span><text:span text:style-name="T2">условия</text:span><text:span text:style-name="T5"> </text:span><text:span text:style-name="T2">и</text:span><text:span text:style-name="T5"> </text:span><text:span text:style-name="T2">порядок</text:span><text:span text:style-name="T5"> </text:span><text:span text:style-name="T2">возмещения</text:span><text:span text:style-name="T5"> </text:span><text:span text:style-name="T2">расходов,</text:span><text:span text:style-name="T5"> </text:span><text:span text:style-name="T2">связанных</text:span><text:span text:style-name="T5"> </text:span><text:span text:style-name="T2">с</text:span><text:span text:style-name="T5"> </text:span><text:span text:style-name="T2">предоставлением</text:span><text:span text:style-name="T5"> </text:span><text:span text:style-name="T2">указанных</text:span><text:span text:style-name="T5"> </text:span><text:span text:style-name="T2">мер</text:span><text:span text:style-name="T5"> </text:span><text:span text:style-name="T2">социальной</text:span><text:span text:style-name="T5"> </text:span><text:span text:style-name="T2">поддержки,</text:span><text:span text:style-name="T5"> </text:span><text:span text:style-name="T2">устанавливаются</text:span><text:span text:style-name="T5"> </text:span><text:span text:style-name="T2">законодательством</text:span><text:span text:style-name="T5"> </text:span><text:span text:style-name="T2">Ярославской</text:span><text:span text:style-name="T5"> </text:span><text:span text:style-name="T2">области</text:span><text:span text:style-name="T5"> </text:span><text:span text:style-name="T2">и</text:span><text:span text:style-name="T5"> </text:span><text:span text:style-name="T2">обеспечиваются</text:span><text:span text:style-name="T5"> </text:span><text:span text:style-name="T2">за</text:span><text:span text:style-name="T5"> </text:span><text:span text:style-name="T2">счёт</text:span><text:span text:style-name="T5"> </text:span><text:span text:style-name="T2">бюджетных</text:span><text:span text:style-name="T5"> </text:span><text:span text:style-name="T2">ассигнований</text:span><text:span text:style-name="T5"> </text:span><text:span text:style-name="T2">бюджета</text:span><text:span text:style-name="T5"> </text:span><text:span text:style-name="T2">Ярославской</text:span><text:span text:style-name="T5"> </text:span><text:span text:style-name="T2">области</text:span><text:span text:style-name="T5"> </text:span><text:span text:style-name="T10">(для</text:span><text:span text:style-name="T11"> </text:span><text:span text:style-name="T10">учреждений,</text:span><text:span text:style-name="T11"> </text:span><text:span text:style-name="T10">расположенных</text:span><text:span text:style-name="T11"> </text:span><text:span text:style-name="T10">в</text:span><text:span text:style-name="T11"> </text:span><text:span text:style-name="T10">сельских</text:span><text:span text:style-name="T11"> </text:span><text:span text:style-name="T10">населённых</text:span><text:span text:style-name="T11"> </text:span><text:span text:style-name="T10">пунктах,</text:span><text:span text:style-name="T11"> </text:span><text:span text:style-name="T10">рабочих</text:span><text:span text:style-name="T11"> </text:span><text:span text:style-name="T10">посёлках</text:span><text:span text:style-name="T11"> </text:span><text:span text:style-name="T10">(посёлках</text:span><text:span text:style-name="T11"> </text:span><text:span text:style-name="T10">городского</text:span><text:span text:style-name="T11"> </text:span><text:span text:style-name="T10">типа)).</text:span><text:span text:style-name="Footnote_20_Symbol"><text:span text:style-name="T11"><text:note text:id="ftn24" text:note-class="footnote"><text:note-citation>24</text:note-citation><text:note-body><text:p text:style-name="Footnote"><text:span text:style-name="T15"><text:s/></text:span><text:span text:style-name="T16">ч.8</text:span><text:span text:style-name="T15"> </text:span><text:span text:style-name="T16">ст.47</text:span><text:span text:style-name="T15"> </text:span><text:span text:style-name="T16">ФЗ</text:span><text:span text:style-name="T15"> </text:span><text:span text:style-name="T16">«Об</text:span><text:span text:style-name="T15"> </text:span><text:span text:style-name="T16">образовании</text:span><text:span text:style-name="T15"> </text:span><text:span text:style-name="T16">в</text:span><text:span text:style-name="T15"> </text:span><text:span text:style-name="T16">РФ»</text:span></text:p></text:note-body></text:note></text:span></text:span></text:p>
            </text:list-item>
            <text:list-item>
              <text:p text:style-name="P31"><text:span text:style-name="T4">Педагогические</text:span><text:span text:style-name="T7"> </text:span><text:span text:style-name="T4">работники</text:span><text:span text:style-name="T7"> </text:span><text:span text:style-name="T4">Учреждения,</text:span><text:span text:style-name="T7"> </text:span><text:span text:style-name="T4">участвующие</text:span><text:span text:style-name="T7"> </text:span><text:span text:style-name="T4">по</text:span><text:span text:style-name="T7"> </text:span><text:span text:style-name="T4">решению</text:span><text:span text:style-name="T7"> </text:span><text:span text:style-name="T4">уполномоченных</text:span><text:span text:style-name="T7"> </text:span><text:span text:style-name="T4">органов</text:span><text:span text:style-name="T7"> </text:span><text:span text:style-name="T4">исполнительной</text:span><text:span text:style-name="T7"> </text:span><text:span text:style-name="T4">власти</text:span><text:span text:style-name="T7"> </text:span><text:span text:style-name="T4">в</text:span><text:span text:style-name="T7"> </text:span><text:span text:style-name="T4">проведении</text:span><text:span text:style-name="T7"> </text:span><text:span text:style-name="T4">единого</text:span><text:span text:style-name="T7"> </text:span><text:span text:style-name="T4">государственного</text:span><text:span text:style-name="T7"> </text:span><text:span text:style-name="T4">экзамена</text:span><text:span text:style-name="T7"> </text:span><text:span text:style-name="T4">в</text:span><text:span text:style-name="T7"> </text:span><text:span text:style-name="T4">рабочее</text:span><text:span text:style-name="T7"> </text:span><text:span text:style-name="T4">время,</text:span><text:span text:style-name="T7"> </text:span><text:span text:style-name="T4">освобождаются</text:span><text:span text:style-name="T7"> </text:span><text:span text:style-name="T4">от</text:span><text:span text:style-name="T7"> </text:span><text:span text:style-name="T4">основной</text:span><text:span text:style-name="T7"> </text:span><text:span text:style-name="T4">работы.</text:span><text:span text:style-name="T7"> </text:span><text:span text:style-name="T4">Указанным</text:span><text:span text:style-name="T7"> </text:span><text:span text:style-name="T4">работникам</text:span><text:span text:style-name="T7"> </text:span><text:span text:style-name="T4">предоставляются</text:span><text:span text:style-name="T7"> </text:span><text:span text:style-name="T4">гарантии</text:span><text:span text:style-name="T7"> </text:span><text:span text:style-name="T4">и</text:span><text:span text:style-name="T7"> </text:span><text:span text:style-name="T4">компенсации,</text:span><text:span text:style-name="T7"> </text:span><text:span text:style-name="T4">установленные</text:span><text:span text:style-name="T7"> </text:span><text:span text:style-name="T4">трудовым</text:span><text:span text:style-name="T7"> </text:span><text:span text:style-name="T4">законодательством</text:span><text:span text:style-name="T7"> </text:span><text:span text:style-name="T4">и</text:span><text:span text:style-name="T7"> </text:span><text:span text:style-name="T4">иными</text:span><text:span text:style-name="T7"> </text:span><text:span text:style-name="T4">актами,</text:span><text:span text:style-name="T7"> </text:span><text:span text:style-name="T4">содержащими</text:span><text:span text:style-name="T7"> </text:span><text:span text:style-name="T4">нормы</text:span><text:span text:style-name="T7"> </text:span><text:span text:style-name="T4">трудового</text:span><text:span text:style-name="T7"> </text:span><text:span text:style-name="T4">права.</text:span></text:p>
            </text:list-item>
            <text:list-item>
              <text:p text:style-name="P31"><text:span text:style-name="T2">Директору</text:span><text:span text:style-name="T5"> </text:span><text:span text:style-name="T2">Учреждения,</text:span><text:span text:style-name="T5"> </text:span><text:span text:style-name="T2">заместителям</text:span><text:span text:style-name="T5"> </text:span><text:span text:style-name="T2">директора</text:span><text:span text:style-name="T5"> </text:span><text:span text:style-name="T2">Учреждения,</text:span><text:span text:style-name="T5"> </text:span><text:soft-page-break/><text:span text:style-name="T2">руководителям</text:span><text:span text:style-name="T5"> </text:span><text:span text:style-name="T2">структурных</text:span><text:span text:style-name="T5"> </text:span><text:span text:style-name="T2">подразделений</text:span><text:span text:style-name="T5"> </text:span><text:span text:style-name="T2">и</text:span><text:span text:style-name="T5"> </text:span><text:span text:style-name="T2">их</text:span><text:span text:style-name="T5"> </text:span><text:span text:style-name="T2">заместителям</text:span><text:span text:style-name="T5"> </text:span><text:span text:style-name="T2">предоставляются</text:span><text:span text:style-name="T5"> </text:span><text:span text:style-name="T2">в</text:span><text:span text:style-name="T5"> </text:span><text:span text:style-name="T2">порядке,</text:span><text:span text:style-name="T5"> </text:span><text:span text:style-name="T2">установленном</text:span><text:span text:style-name="T5"> </text:span><text:span text:style-name="T2">Правительством</text:span><text:span text:style-name="T5"> </text:span><text:span text:style-name="T2">Российской</text:span><text:span text:style-name="T5"> </text:span><text:span text:style-name="T2">Федерации,</text:span><text:span text:style-name="T5"> </text:span><text:span text:style-name="T2">права,</text:span><text:span text:style-name="T5"> </text:span><text:span text:style-name="T2">социальные</text:span><text:span text:style-name="T5"> </text:span><text:span text:style-name="T2">гарантии</text:span><text:span text:style-name="T5"> </text:span><text:span text:style-name="T2">и</text:span><text:span text:style-name="T5"> </text:span><text:span text:style-name="T2">меры</text:span><text:span text:style-name="T5"> </text:span><text:span text:style-name="T2">социальной</text:span><text:span text:style-name="T5"> </text:span><text:span text:style-name="T2">поддержки,</text:span><text:span text:style-name="T5"> </text:span><text:span text:style-name="T2">предусмотренные</text:span><text:span text:style-name="T5"> </text:span><text:span text:style-name="T2">педагогическим</text:span><text:span text:style-name="T5"> </text:span><text:span text:style-name="T2">работникам</text:span><text:span text:style-name="T5"> </text:span><text:span text:style-name="T2">пунктами</text:span><text:span text:style-name="T5"> </text:span><text:span text:style-name="T2">3</text:span><text:span text:style-name="T5"> </text:span><text:span text:style-name="T2">и</text:span><text:span text:style-name="T5"> </text:span><text:span text:style-name="T2">5</text:span><text:span text:style-name="T5"> </text:span><text:span text:style-name="T2">части</text:span><text:span text:style-name="T5"> </text:span><text:span text:style-name="T2">5</text:span><text:span text:style-name="T5"> </text:span><text:span text:style-name="T2">и</text:span><text:span text:style-name="T5"> </text:span><text:span text:style-name="T2">частью</text:span><text:span text:style-name="T5"> </text:span><text:span text:style-name="T2">8</text:span><text:span text:style-name="T5"> </text:span><text:span text:style-name="T2">статьи</text:span><text:span text:style-name="T5"> </text:span><text:span text:style-name="T2">47</text:span><text:span text:style-name="T5"> </text:span><text:span text:style-name="T2">Федерального</text:span><text:span text:style-name="T5"> </text:span><text:span text:style-name="T2">закона</text:span><text:span text:style-name="T5"> </text:span><text:span text:style-name="T2">«Об</text:span><text:span text:style-name="T5"> </text:span><text:span text:style-name="T2">образовании</text:span><text:span text:style-name="T5"> </text:span><text:span text:style-name="T2">в</text:span><text:span text:style-name="T5"> </text:span><text:span text:style-name="T2">Российской</text:span><text:span text:style-name="T5"> </text:span><text:span text:style-name="T2">Федерации».</text:span><text:span text:style-name="Footnote_20_Symbol"><text:span text:style-name="T5"><text:note text:id="ftn25" text:note-class="footnote"><text:note-citation>25</text:note-citation><text:note-body><text:p text:style-name="Footnote"><text:span text:style-name="T15"><text:s/></text:span><text:span text:style-name="T16">ч.7</text:span><text:span text:style-name="T15"> </text:span><text:span text:style-name="T16">ст.51</text:span><text:span text:style-name="T15"> </text:span><text:span text:style-name="T16">ФЗ</text:span><text:span text:style-name="T15"> </text:span><text:span text:style-name="T16">«Об</text:span><text:span text:style-name="T15"> </text:span><text:span text:style-name="T16">образовании</text:span><text:span text:style-name="T15"> </text:span><text:span text:style-name="T16">в</text:span><text:span text:style-name="T15"> </text:span><text:span text:style-name="T16">РФ»</text:span></text:p></text:note-body></text:note></text:span></text:span></text:p>
            </text:list-item>
            <text:list-item>
              <text:p text:style-name="P31"><text:span text:style-name="T2">Работники</text:span><text:span text:style-name="T5"> </text:span><text:span text:style-name="T2">Учреждения</text:span><text:span text:style-name="T5"> </text:span><text:span text:style-name="T2">обязаны:</text:span><text:span text:style-name="Footnote_20_Symbol"><text:span text:style-name="T5"><text:note text:id="ftn26" text:note-class="footnote"><text:note-citation>26</text:note-citation><text:note-body><text:p text:style-name="Footnote"><text:span text:style-name="T15"><text:s/></text:span><text:span text:style-name="T16">ст.21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list xml:id="list31601579" text:style-name="WW8Num16">
        <text:list-item>
          <text:p text:style-name="P42">добросовестно<text:span text:style-name="T1"> </text:span>исполнять<text:span text:style-name="T1"> </text:span>свои<text:span text:style-name="T1"> </text:span>трудовые<text:span text:style-name="T1"> </text:span>обязанности,<text:span text:style-name="T1"> </text:span>возложенные<text:span text:style-name="T1"> </text:span>трудовым<text:span text:style-name="T1"> </text:span>договором;</text:p>
        </text:list-item>
        <text:list-item>
          <text:p text:style-name="P57"><text:span text:style-name="T2">соблюдать</text:span><text:span text:style-name="T5"> </text:span><text:span text:style-name="T2">правила</text:span><text:span text:style-name="T5"> </text:span><text:span text:style-name="T2">внутреннего</text:span><text:span text:style-name="T5"> </text:span><text:span text:style-name="T2">трудового</text:span><text:span text:style-name="T5"> </text:span><text:span text:style-name="T2">распорядка</text:span><text:span text:style-name="T5"> </text:span><text:span text:style-name="T2">Учреждения;</text:span></text:p>
        </text:list-item>
        <text:list-item>
          <text:p text:style-name="P42">соблюдать<text:span text:style-name="T1"> </text:span>трудовую<text:span text:style-name="T1"> </text:span>дисциплину;</text:p>
        </text:list-item>
        <text:list-item>
          <text:p text:style-name="P42">соблюдать<text:span text:style-name="T1"> </text:span>требования<text:span text:style-name="T1"> </text:span>по<text:span text:style-name="T1"> </text:span>охране<text:span text:style-name="T1"> </text:span>труда<text:span text:style-name="T1"> </text:span>и<text:span text:style-name="T1"> </text:span>обеспечению<text:span text:style-name="T1"> </text:span>безопасности<text:span text:style-name="T1"> </text:span>труда;</text:p>
        </text:list-item>
        <text:list-item>
          <text:p text:style-name="P42">бережно<text:span text:style-name="T1"> </text:span>относиться<text:span text:style-name="T1"> </text:span>к<text:span text:style-name="T1"> </text:span>имуществу<text:span text:style-name="T1"> </text:span>работодателя<text:span text:style-name="T1"> </text:span>(в<text:span text:style-name="T1"> </text:span>том<text:span text:style-name="T1"> </text:span>числе<text:span text:style-name="T1"> </text:span>к<text:span text:style-name="T1"> </text:span>имуществу<text:span text:style-name="T1"> </text:span>третьих<text:span text:style-name="T1"> </text:span>лиц,<text:span text:style-name="T1"> </text:span>находящемуся<text:span text:style-name="T1"> </text:span>у<text:span text:style-name="T1"> </text:span>работодателя,<text:span text:style-name="T1"> </text:span>если<text:span text:style-name="T1"> </text:span>работодатель<text:span text:style-name="T1"> </text:span>несет<text:span text:style-name="T1"> </text:span>ответственность<text:span text:style-name="T1"> </text:span>за<text:span text:style-name="T1"> </text:span>сохранность<text:span text:style-name="T1"> </text:span>этого<text:span text:style-name="T1"> </text:span>имущества)<text:span text:style-name="T1"> </text:span>и<text:span text:style-name="T1"> </text:span>других<text:span text:style-name="T1"> </text:span>работников;</text:p>
        </text:list-item>
        <text:list-item>
          <text:p text:style-name="P57"><text:span text:style-name="T2">незамедлительно</text:span><text:span text:style-name="T5"> </text:span><text:span text:style-name="T2">сообщать</text:span><text:span text:style-name="T5"> </text:span><text:span text:style-name="T2">работодателю</text:span><text:span text:style-name="T5"> </text:span><text:span text:style-name="T2">либо</text:span><text:span text:style-name="T5"> </text:span><text:span text:style-name="T2">непосредственному</text:span><text:span text:style-name="T5"> </text:span><text:span text:style-name="T2">руководителю</text:span><text:span text:style-name="T5"> </text:span><text:span text:style-name="T2">о</text:span><text:span text:style-name="T5"> </text:span><text:span text:style-name="T2">возникновении</text:span><text:span text:style-name="T5"> </text:span><text:span text:style-name="T2">ситуации,</text:span><text:span text:style-name="T5"> </text:span><text:span text:style-name="T2">представляющей</text:span><text:span text:style-name="T5"> </text:span><text:span text:style-name="T2">угрозу</text:span><text:span text:style-name="T5"> </text:span><text:span text:style-name="T2">жизни</text:span><text:span text:style-name="T5"> </text:span><text:span text:style-name="T2">и</text:span><text:span text:style-name="T5"> </text:span><text:span text:style-name="T2">здоровью</text:span><text:span text:style-name="T5"> </text:span><text:span text:style-name="T2">людей,</text:span><text:span text:style-name="T5"> </text:span><text:span text:style-name="T2">сохранности</text:span><text:span text:style-name="T5"> </text:span><text:span text:style-name="T2">имущества</text:span><text:span text:style-name="T5"> </text:span><text:span text:style-name="T2">работодателя</text:span><text:span text:style-name="T5"> </text:span><text:span text:style-name="T2">(в</text:span><text:span text:style-name="T5"> </text:span><text:span text:style-name="T2">том</text:span><text:span text:style-name="T5"> </text:span><text:span text:style-name="T2">числе</text:span><text:span text:style-name="T5"> </text:span><text:span text:style-name="T2">имущества</text:span><text:span text:style-name="T5"> </text:span><text:span text:style-name="T2">третьих</text:span><text:span text:style-name="T5"> </text:span><text:span text:style-name="T2">лиц,</text:span><text:span text:style-name="T5"> </text:span><text:span text:style-name="T2">находящегося</text:span><text:span text:style-name="T5"> </text:span><text:span text:style-name="T2">у</text:span><text:span text:style-name="T5"> </text:span><text:span text:style-name="T2">работодателя,</text:span><text:span text:style-name="T5"> </text:span><text:span text:style-name="T2">если</text:span><text:span text:style-name="T5"> </text:span><text:span text:style-name="T2">работодатель</text:span><text:span text:style-name="T5"> </text:span><text:span text:style-name="T2">несет</text:span><text:span text:style-name="T5"> </text:span><text:span text:style-name="T2">ответственность</text:span><text:span text:style-name="T5"> </text:span><text:span text:style-name="T2">за</text:span><text:span text:style-name="T5"> </text:span><text:span text:style-name="T2">сохранность</text:span><text:span text:style-name="T5"> </text:span><text:span text:style-name="T2">этого</text:span><text:span text:style-name="T5"> </text:span><text:span text:style-name="T2">имущества);</text:span></text:p>
        </text:list-item>
        <text:list-item>
          <text:p text:style-name="P42">проходить<text:span text:style-name="T1"> </text:span>предварительные<text:span text:style-name="T1"> </text:span>при<text:span text:style-name="T1"> </text:span>поступлении<text:span text:style-name="T1"> </text:span>на<text:span text:style-name="T1"> </text:span>работу<text:span text:style-name="T1"> </text:span>и<text:span text:style-name="T1"> </text:span>периодические<text:span text:style-name="T1"> </text:span>медицинские<text:span text:style-name="T1"> </text:span>осмотры,<text:span text:style-name="T1"> </text:span>а<text:span text:style-name="T1"> </text:span>также<text:span text:style-name="T1"> </text:span>внеочередные<text:span text:style-name="T1"> </text:span>медицинские<text:span text:style-name="T1"> </text:span>осмотры<text:span text:style-name="T1"> </text:span>по<text:span text:style-name="T1"> </text:span>направлению<text:span text:style-name="T1"> </text:span>работодателя.</text:p>
        </text:list-item>
      </text:list>
      <text:list xml:id="list31675514" text:continue-list="list31673876" text:style-name="WW8Num5">
        <text:list-item>
          <text:list>
            <text:list-item>
              <text:p text:style-name="P69"><text:span text:style-name="T2">Педагогические</text:span><text:span text:style-name="T5"> </text:span><text:span text:style-name="T2">работники</text:span><text:span text:style-name="T5"> </text:span><text:span text:style-name="T2">Учреждения</text:span><text:span text:style-name="T5"> </text:span><text:span text:style-name="T2">обязаны:</text:span><text:span text:style-name="Footnote_20_Symbol"><text:span text:style-name="T5"><text:note text:id="ftn27" text:note-class="footnote"><text:note-citation>27</text:note-citation><text:note-body><text:p text:style-name="Footnote"><text:span text:style-name="T15"><text:s/></text:span><text:span text:style-name="T16">ч.1</text:span><text:span text:style-name="T15"> </text:span><text:span text:style-name="T16">ст.48</text:span><text:span text:style-name="T15"> </text:span><text:span text:style-name="T16">ФЗ</text:span><text:span text:style-name="T15"> </text:span><text:span text:style-name="T16">«Об</text:span><text:span text:style-name="T15"> </text:span><text:span text:style-name="T16">образовании</text:span><text:span text:style-name="T15"> </text:span><text:span text:style-name="T16">в</text:span><text:span text:style-name="T15"> </text:span><text:span text:style-name="T16">РФ»</text:span></text:p></text:note-body></text:note></text:span></text:span></text:p>
            </text:list-item>
          </text:list>
        </text:list-item>
      </text:list>
      <text:list xml:id="list31615914" text:style-name="WW8Num23">
        <text:list-item>
          <text:p text:style-name="P70">осуществлять<text:span text:style-name="T1"> </text:span>свою<text:span text:style-name="T1"> </text:span>деятельность<text:span text:style-name="T1"> </text:span>на<text:span text:style-name="T1"> </text:span>высоком<text:span text:style-name="T1"> </text:span>профессиональном<text:span text:style-name="T1"> </text:span>уровне,<text:span text:style-name="T1"> </text:span>обеспечивать<text:span text:style-name="T1"> </text:span>в<text:span text:style-name="T1"> </text:span>полном<text:span text:style-name="T1"> </text:span>объеме<text:span text:style-name="T1"> </text:span>реализацию<text:span text:style-name="T1"> </text:span>преподаваемых<text:span text:style-name="T1"> </text:span>учебных<text:span text:style-name="T1"> </text:span>предмета,<text:span text:style-name="T1"> </text:span>курса,<text:span text:style-name="T1"> </text:span>дисциплины<text:span text:style-name="T1"> </text:span>(модуля)<text:span text:style-name="T1"> </text:span>в<text:span text:style-name="T1"> </text:span>соответствии<text:span text:style-name="T1"> </text:span>с<text:span text:style-name="T1"> </text:span>утвержденной<text:span text:style-name="T1"> </text:span>рабочей<text:span text:style-name="T1"> </text:span>программой;</text:p>
        </text:list-item>
        <text:list-item>
          <text:p text:style-name="P70"><text:soft-page-break/>соблюдать<text:span text:style-name="T1"> </text:span>правовые,<text:span text:style-name="T1"> </text:span>нравственные<text:span text:style-name="T1"> </text:span>и<text:span text:style-name="T1"> </text:span>этические<text:span text:style-name="T1"> </text:span>нормы,<text:span text:style-name="T1"> </text:span>следовать<text:span text:style-name="T1"> </text:span>требованиям<text:span text:style-name="T1"> </text:span>профессиональной<text:span text:style-name="T1"> </text:span>этики,<text:span text:style-name="T1"> </text:span>утверждённым<text:span text:style-name="T1"> </text:span>в<text:span text:style-name="T1"> </text:span>Учреждении;</text:p>
        </text:list-item>
        <text:list-item>
          <text:p text:style-name="P70">уважать<text:span text:style-name="T1"> </text:span>честь<text:span text:style-name="T1"> </text:span>и<text:span text:style-name="T1"> </text:span>достоинство<text:span text:style-name="T1"> </text:span>обучающихся<text:span text:style-name="T1"> </text:span>и<text:span text:style-name="T1"> </text:span>других<text:span text:style-name="T1"> </text:span>участников<text:span text:style-name="T1"> </text:span>образовательных<text:span text:style-name="T1"> </text:span>отношений;</text:p>
        </text:list-item>
        <text:list-item>
          <text:p text:style-name="P70">развивать<text:span text:style-name="T1"> </text:span>у<text:span text:style-name="T1"> </text:span>обучающихся<text:span text:style-name="T1"> </text:span>познавательную<text:span text:style-name="T1"> </text:span>активность,<text:span text:style-name="T1"> </text:span>самостоятельность,<text:span text:style-name="T1"> </text:span>инициативу,<text:span text:style-name="T1"> </text:span>творческие<text:span text:style-name="T1"> </text:span>способности,<text:span text:style-name="T1"> </text:span>формировать<text:span text:style-name="T1"> </text:span>гражданскую<text:span text:style-name="T1"> </text:span>позицию,<text:span text:style-name="T1"> </text:span>способность<text:span text:style-name="T1"> </text:span>к<text:span text:style-name="T1"> </text:span>труду<text:span text:style-name="T1"> </text:span>и<text:span text:style-name="T1"> </text:span>жизни<text:span text:style-name="T1"> </text:span>в<text:span text:style-name="T1"> </text:span>условиях<text:span text:style-name="T1"> </text:span>современного<text:span text:style-name="T1"> </text:span>мира,<text:span text:style-name="T1"> </text:span>формировать<text:span text:style-name="T1"> </text:span>у<text:span text:style-name="T1"> </text:span>обучающихся<text:span text:style-name="T1"> </text:span>культуру<text:span text:style-name="T1"> </text:span>здорового<text:span text:style-name="T1"> </text:span>и<text:span text:style-name="T1"> </text:span>безопасного<text:span text:style-name="T1"> </text:span>образа<text:span text:style-name="T1"> </text:span>жизни;</text:p>
        </text:list-item>
        <text:list-item>
          <text:p text:style-name="P70">применять<text:span text:style-name="T1"> </text:span>педагогически<text:span text:style-name="T1"> </text:span>обоснованные<text:span text:style-name="T1"> </text:span>и<text:span text:style-name="T1"> </text:span>обеспечивающие<text:span text:style-name="T1"> </text:span>высокое<text:span text:style-name="T1"> </text:span>качество<text:span text:style-name="T1"> </text:span>образования<text:span text:style-name="T1"> </text:span>формы,<text:span text:style-name="T1"> </text:span>методы<text:span text:style-name="T1"> </text:span>обучения<text:span text:style-name="T1"> </text:span>и<text:span text:style-name="T1"> </text:span>воспитания;</text:p>
        </text:list-item>
        <text:list-item>
          <text:p text:style-name="P70">учитывать<text:span text:style-name="T1"> </text:span>особенности<text:span text:style-name="T1"> </text:span>психофизического<text:span text:style-name="T1"> </text:span>развития<text:span text:style-name="T1"> </text:span>обучающихся<text:span text:style-name="T1"> </text:span>и<text:span text:style-name="T1"> </text:span>состояние<text:span text:style-name="T1"> </text:span>их<text:span text:style-name="T1"> </text:span>здоровья,<text:span text:style-name="T1"> </text:span>соблюдать<text:span text:style-name="T1"> </text:span>специальные<text:span text:style-name="T1"> </text:span>условия,<text:span text:style-name="T1"> </text:span>необходимые<text:span text:style-name="T1"> </text:span>для<text:span text:style-name="T1"> </text:span>получения<text:span text:style-name="T1"> </text:span>образования<text:span text:style-name="T1"> </text:span>лицами<text:span text:style-name="T1"> </text:span>с<text:span text:style-name="T1"> </text:span>ограниченными<text:span text:style-name="T1"> </text:span>возможностями<text:span text:style-name="T1"> </text:span>здоровья,<text:span text:style-name="T1"> </text:span>взаимодействовать<text:span text:style-name="T1"> </text:span>при<text:span text:style-name="T1"> </text:span>необходимости<text:span text:style-name="T1"> </text:span>с<text:span text:style-name="T1"> </text:span>медицинскими<text:span text:style-name="T1"> </text:span>организациями;</text:p>
        </text:list-item>
        <text:list-item>
          <text:p text:style-name="P70">систематически<text:span text:style-name="T1"> </text:span>повышать<text:span text:style-name="T1"> </text:span>свой<text:span text:style-name="T1"> </text:span>профессиональный<text:span text:style-name="T1"> </text:span>уровень;</text:p>
        </text:list-item>
        <text:list-item>
          <text:p text:style-name="P70">проходить<text:span text:style-name="T1"> </text:span>аттестацию<text:span text:style-name="T1"> </text:span>на<text:span text:style-name="T1"> </text:span>соответствие<text:span text:style-name="T1"> </text:span>занимаемой<text:span text:style-name="T1"> </text:span>должности<text:span text:style-name="T1"> </text:span>в<text:span text:style-name="T1"> </text:span>порядке,<text:span text:style-name="T1"> </text:span>установленном<text:span text:style-name="T1"> </text:span>законодательством<text:span text:style-name="T1"> </text:span>об<text:span text:style-name="T1"> </text:span>образовании;</text:p>
        </text:list-item>
        <text:list-item>
          <text:p text:style-name="P70">проходить<text:span text:style-name="T1"> </text:span>в<text:span text:style-name="T1"> </text:span>установленном<text:span text:style-name="T1"> </text:span>законодательством<text:span text:style-name="T1"> </text:span>Российской<text:span text:style-name="T1"> </text:span>Федерации<text:span text:style-name="T1"> </text:span>порядке<text:span text:style-name="T1"> </text:span>обучение<text:span text:style-name="T1"> </text:span>и<text:span text:style-name="T1"> </text:span>проверку<text:span text:style-name="T1"> </text:span>знаний<text:span text:style-name="T1"> </text:span>и<text:span text:style-name="T1"> </text:span>навыков<text:span text:style-name="T1"> </text:span>в<text:span text:style-name="T1"> </text:span>области<text:span text:style-name="T1"> </text:span>охраны<text:span text:style-name="T1"> </text:span>труда;</text:p>
        </text:list-item>
        <text:list-item>
          <text:p text:style-name="P70">соблюдать<text:span text:style-name="T1"> </text:span>устав<text:span text:style-name="T1"> </text:span>Учреждения,<text:span text:style-name="T1"> </text:span>положение<text:span text:style-name="T1"> </text:span>о<text:span text:style-name="T1"> </text:span>специализированном<text:span text:style-name="T1"> </text:span>структурном<text:span text:style-name="T1"> </text:span>образовательном<text:span text:style-name="T1"> </text:span>подразделении<text:span text:style-name="T1"> </text:span>Учреждения.</text:p>
        </text:list-item>
      </text:list>
      <text:list xml:id="list31657841" text:continue-list="list31675514" text:style-name="WW8Num5">
        <text:list-item>
          <text:p text:style-name="P27">Основные<text:span text:style-name="T1"> </text:span>права<text:span text:style-name="T1"> </text:span>и<text:span text:style-name="T1"> </text:span>обязанности<text:span text:style-name="T1"> </text:span>работодателя</text:p>
          <text:list>
            <text:list-item>
              <text:p text:style-name="P31"><text:span text:style-name="T2">Работодатель</text:span><text:span text:style-name="T5"> </text:span><text:span text:style-name="T2">имеет</text:span><text:span text:style-name="T5"> </text:span><text:span text:style-name="T2">право:</text:span><text:span text:style-name="Footnote_20_Symbol"><text:span text:style-name="T5"><text:note text:id="ftn28" text:note-class="footnote"><text:note-citation>28</text:note-citation><text:note-body><text:p text:style-name="Footnote"><text:span text:style-name="T15"><text:s/></text:span><text:span text:style-name="T16">ст.22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list xml:id="list31608168" text:style-name="WW8Num24">
        <text:list-item>
          <text:p text:style-name="P43">заключать,<text:span text:style-name="T1"> </text:span>изменять<text:span text:style-name="T1"> </text:span>и<text:span text:style-name="T1"> </text:span>расторгать<text:span text:style-name="T1"> </text:span>трудовые<text:span text:style-name="T1"> </text:span>договоры<text:span text:style-name="T1"> </text:span>с<text:span text:style-name="T1"> </text:span>работниками<text:span text:style-name="T1"> </text:span>в<text:span text:style-name="T1"> </text:span>порядке<text:span text:style-name="T1"> </text:span>и<text:span text:style-name="T1"> </text:span>на<text:span text:style-name="T1"> </text:span>условиях,<text:span text:style-name="T1"> </text:span>которые<text:span text:style-name="T1"> </text:span>установлены<text:span text:style-name="T1"> </text:span>Трудовым<text:span text:style-name="T1"> </text:span>кодексом<text:span text:style-name="T1"> </text:span>Российской<text:span text:style-name="T1"> </text:span>Федерации,<text:span text:style-name="T1"> </text:span>иными<text:span text:style-name="T1"> </text:span>федеральными<text:span text:style-name="T1"> </text:span>законами;</text:p>
        </text:list-item>
        <text:list-item>
          <text:p text:style-name="P43">вести<text:span text:style-name="T1"> </text:span>коллективные<text:span text:style-name="T1"> </text:span>переговоры<text:span text:style-name="T1"> </text:span>и<text:span text:style-name="T1"> </text:span>заключать<text:span text:style-name="T1"> </text:span>коллективные<text:span text:style-name="T1"> </text:span>договоры;</text:p>
        </text:list-item>
        <text:list-item>
          <text:p text:style-name="P43"><text:soft-page-break/>поощрять<text:span text:style-name="T1"> </text:span>работников<text:span text:style-name="T1"> </text:span>за<text:span text:style-name="T1"> </text:span>добросовестный<text:span text:style-name="T1"> </text:span>эффективный<text:span text:style-name="T1"> </text:span>труд;</text:p>
        </text:list-item>
        <text:list-item>
          <text:p text:style-name="P58"><text:span text:style-name="T2">требовать</text:span><text:span text:style-name="T5"> </text:span><text:span text:style-name="T2">от</text:span><text:span text:style-name="T5"> </text:span><text:span text:style-name="T2">работников</text:span><text:span text:style-name="T5"> </text:span><text:span text:style-name="T2">исполнения</text:span><text:span text:style-name="T5"> </text:span><text:span text:style-name="T2">ими</text:span><text:span text:style-name="T5"> </text:span><text:span text:style-name="T2">трудовых</text:span><text:span text:style-name="T5"> </text:span><text:span text:style-name="T2">обязанностей</text:span><text:span text:style-name="T5"> </text:span><text:span text:style-name="T2">и</text:span><text:span text:style-name="T5"> </text:span><text:span text:style-name="T2">бережного</text:span><text:span text:style-name="T5"> </text:span><text:span text:style-name="T2">отношения</text:span><text:span text:style-name="T5"> </text:span><text:span text:style-name="T2">к</text:span><text:span text:style-name="T5"> </text:span><text:span text:style-name="T2">имуществу</text:span><text:span text:style-name="T5"> </text:span><text:span text:style-name="T2">Учреждения</text:span><text:span text:style-name="T5"> </text:span><text:span text:style-name="T2">(в</text:span><text:span text:style-name="T5"> </text:span><text:span text:style-name="T2">том</text:span><text:span text:style-name="T5"> </text:span><text:span text:style-name="T2">числе</text:span><text:span text:style-name="T5"> </text:span><text:span text:style-name="T2">к</text:span><text:span text:style-name="T5"> </text:span><text:span text:style-name="T2">имуществу</text:span><text:span text:style-name="T5"> </text:span><text:span text:style-name="T2">третьих</text:span><text:span text:style-name="T5"> </text:span><text:span text:style-name="T2">лиц,</text:span><text:span text:style-name="T5"> </text:span><text:span text:style-name="T2">находящемуся</text:span><text:span text:style-name="T5"> </text:span><text:span text:style-name="T2">у</text:span><text:span text:style-name="T5"> </text:span><text:span text:style-name="T2">работодателя,</text:span><text:span text:style-name="T5"> </text:span><text:span text:style-name="T2">если</text:span><text:span text:style-name="T5"> </text:span><text:span text:style-name="T2">работодатель</text:span><text:span text:style-name="T5"> </text:span><text:span text:style-name="T2">несет</text:span><text:span text:style-name="T5"> </text:span><text:span text:style-name="T2">ответственность</text:span><text:span text:style-name="T5"> </text:span><text:span text:style-name="T2">за</text:span><text:span text:style-name="T5"> </text:span><text:span text:style-name="T2">сохранность</text:span><text:span text:style-name="T5"> </text:span><text:span text:style-name="T2">этого</text:span><text:span text:style-name="T5"> </text:span><text:span text:style-name="T2">имущества)</text:span><text:span text:style-name="T5"> </text:span><text:span text:style-name="T2">и</text:span><text:span text:style-name="T5"> </text:span><text:span text:style-name="T2">других</text:span><text:span text:style-name="T5"> </text:span><text:span text:style-name="T2">работников,</text:span><text:span text:style-name="T5"> </text:span><text:span text:style-name="T2">соблюдения</text:span><text:span text:style-name="T5"> </text:span><text:span text:style-name="T2">правил</text:span><text:span text:style-name="T5"> </text:span><text:span text:style-name="T2">внутреннего</text:span><text:span text:style-name="T5"> </text:span><text:span text:style-name="T2">трудового</text:span><text:span text:style-name="T5"> </text:span><text:span text:style-name="T2">распорядка;</text:span></text:p>
        </text:list-item>
        <text:list-item>
          <text:p text:style-name="P43">привлекать<text:span text:style-name="T1"> </text:span>работников<text:span text:style-name="T1"> </text:span>к<text:span text:style-name="T1"> </text:span>дисциплинарной<text:span text:style-name="T1"> </text:span>и<text:span text:style-name="T1"> </text:span>материальной<text:span text:style-name="T1"> </text:span>ответственности<text:span text:style-name="T1"> </text:span>в<text:span text:style-name="T1"> </text:span>порядке,<text:span text:style-name="T1"> </text:span>установленном<text:span text:style-name="T1"> </text:span>Трудовым<text:span text:style-name="T1"> </text:span>кодексом<text:span text:style-name="T1"> </text:span>Российской<text:span text:style-name="T1"> </text:span>Федерации,<text:span text:style-name="T1"> </text:span>иными<text:span text:style-name="T1"> </text:span>федеральными<text:span text:style-name="T1"> </text:span>законами;</text:p>
        </text:list-item>
        <text:list-item>
          <text:p text:style-name="P43">принимать<text:span text:style-name="T1"> </text:span>локальные<text:span text:style-name="T1"> </text:span>нормативные<text:span text:style-name="T1"> </text:span>акты.</text:p>
        </text:list-item>
      </text:list>
      <text:list xml:id="list31675404" text:continue-list="list31657841" text:style-name="WW8Num5">
        <text:list-item>
          <text:list>
            <text:list-item>
              <text:p text:style-name="P31"><text:span text:style-name="T2">Работодатель</text:span><text:span text:style-name="T5"> </text:span><text:span text:style-name="T2">обязан:</text:span><text:span text:style-name="Footnote_20_Symbol"><text:span text:style-name="T5"><text:note text:id="ftn29" text:note-class="footnote"><text:note-citation>29</text:note-citation><text:note-body><text:p text:style-name="Footnote"><text:span text:style-name="T15"><text:s/></text:span><text:span text:style-name="T16">ст.22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list xml:id="list31595111" text:style-name="WW8Num7">
        <text:list-item>
          <text:p text:style-name="P59"><text:span text:style-name="T2">соблюдать</text:span><text:span text:style-name="T5"> </text:span><text:span text:style-name="T2">трудовое</text:span><text:span text:style-name="T5"> </text:span><text:span text:style-name="T2">законодательство</text:span><text:span text:style-name="T5"> </text:span><text:span text:style-name="T2">и</text:span><text:span text:style-name="T5"> </text:span><text:span text:style-name="T2">иные</text:span><text:span text:style-name="T5"> </text:span><text:span text:style-name="T2">нормативные</text:span><text:span text:style-name="T5"> </text:span><text:span text:style-name="T2">правовые</text:span><text:span text:style-name="T5"> </text:span><text:span text:style-name="T2">акты,</text:span><text:span text:style-name="T5"> </text:span><text:span text:style-name="T2">содержащие</text:span><text:span text:style-name="T5"> </text:span><text:span text:style-name="T2">нормы</text:span><text:span text:style-name="T5"> </text:span><text:span text:style-name="T2">трудового</text:span><text:span text:style-name="T5"> </text:span><text:span text:style-name="T2">права,</text:span><text:span text:style-name="T5"> </text:span><text:span text:style-name="T2">локальные</text:span><text:span text:style-name="T5"> </text:span><text:span text:style-name="T2">нормативные</text:span><text:span text:style-name="T5"> </text:span><text:span text:style-name="T2">акты,</text:span><text:span text:style-name="T5"> </text:span><text:span text:style-name="T2">условия</text:span><text:span text:style-name="T5"> </text:span><text:span text:style-name="T2">коллективного</text:span><text:span text:style-name="T5"> </text:span><text:span text:style-name="T2">договора,</text:span><text:span text:style-name="T5"> </text:span><text:span text:style-name="T2">соглашений</text:span><text:span text:style-name="T5"> </text:span><text:span text:style-name="T2">и</text:span><text:span text:style-name="T5"> </text:span><text:span text:style-name="T2">трудовых</text:span><text:span text:style-name="T5"> </text:span><text:span text:style-name="T2">договоров;</text:span></text:p>
        </text:list-item>
        <text:list-item>
          <text:p text:style-name="P44">предоставлять<text:span text:style-name="T1"> </text:span>работникам<text:span text:style-name="T1"> </text:span>работу,<text:span text:style-name="T1"> </text:span>обусловленную<text:span text:style-name="T1"> </text:span>трудовым<text:span text:style-name="T1"> </text:span>договором;</text:p>
        </text:list-item>
        <text:list-item>
          <text:p text:style-name="P44">обеспечивать<text:span text:style-name="T1"> </text:span>безопасность<text:span text:style-name="T1"> </text:span>и<text:span text:style-name="T1"> </text:span>условия<text:span text:style-name="T1"> </text:span>труда,<text:span text:style-name="T1"> </text:span>соответствующие<text:span text:style-name="T1"> </text:span>государственным<text:span text:style-name="T1"> </text:span>нормативным<text:span text:style-name="T1"> </text:span>требованиям<text:span text:style-name="T1"> </text:span>охраны<text:span text:style-name="T1"> </text:span>труда;</text:p>
        </text:list-item>
        <text:list-item>
          <text:p text:style-name="P44">обеспечивать<text:span text:style-name="T1"> </text:span>работников<text:span text:style-name="T1"> </text:span>оборудованием,<text:span text:style-name="T1"> </text:span>инструментами,<text:span text:style-name="T1"> </text:span>технической<text:span text:style-name="T1"> </text:span>документацией<text:span text:style-name="T1"> </text:span>и<text:span text:style-name="T1"> </text:span>иными<text:span text:style-name="T1"> </text:span>средствами,<text:span text:style-name="T1"> </text:span>необходимыми<text:span text:style-name="T1"> </text:span>для<text:span text:style-name="T1"> </text:span>исполнения<text:span text:style-name="T1"> </text:span>ими<text:span text:style-name="T1"> </text:span>трудовых<text:span text:style-name="T1"> </text:span>обязанностей;</text:p>
        </text:list-item>
        <text:list-item>
          <text:p text:style-name="P44">обеспечивать<text:span text:style-name="T1"> </text:span>работникам<text:span text:style-name="T1"> </text:span>равную<text:span text:style-name="T1"> </text:span>оплату<text:span text:style-name="T1"> </text:span>за<text:span text:style-name="T1"> </text:span>труд<text:span text:style-name="T1"> </text:span>равной<text:span text:style-name="T1"> </text:span>ценности;</text:p>
        </text:list-item>
        <text:list-item>
          <text:p text:style-name="P62"><text:span text:style-name="T2">выплачивать</text:span><text:span text:style-name="T5"> </text:span><text:span text:style-name="T2">29</text:span><text:span text:style-name="T5"> </text:span><text:span text:style-name="T2">и</text:span><text:span text:style-name="T5"> </text:span><text:span text:style-name="T2">16</text:span><text:span text:style-name="T5"> </text:span><text:span text:style-name="T2">числа</text:span><text:span text:style-name="T5"> </text:span><text:span text:style-name="T2">каждого</text:span><text:span text:style-name="T5"> </text:span><text:span text:style-name="T2">месяца</text:span><text:span text:style-name="T7"> </text:span><text:span text:style-name="T2">в</text:span><text:span text:style-name="T5"> </text:span><text:span text:style-name="T2">полном</text:span><text:span text:style-name="T5"> </text:span><text:span text:style-name="T2">размере</text:span><text:span text:style-name="T5"> </text:span><text:span text:style-name="T2">причитающуюся</text:span><text:span text:style-name="T5"> </text:span><text:span text:style-name="T2">работникам</text:span><text:span text:style-name="T5"> </text:span><text:span text:style-name="T2">заработную</text:span><text:span text:style-name="T5"> </text:span><text:span text:style-name="T2">плату</text:span><text:span text:style-name="T5"> </text:span><text:span text:style-name="T4">в</text:span><text:span text:style-name="T7"> </text:span><text:span text:style-name="T4">учреждении</text:span><text:span text:style-name="T7"> </text:span><text:span text:style-name="T4">либо</text:span><text:span text:style-name="T7"> </text:span><text:span text:style-name="T4">перечислять</text:span><text:span text:style-name="T7"> </text:span><text:span text:style-name="T4">на</text:span><text:span text:style-name="T7"> </text:span><text:span text:style-name="T4">указанный</text:span><text:span text:style-name="T7"> </text:span><text:span text:style-name="T4">работником</text:span><text:span text:style-name="T7"> </text:span><text:span text:style-name="T4">счет</text:span><text:span text:style-name="T7"> </text:span><text:span text:style-name="T4">в</text:span><text:span text:style-name="T7"> </text:span><text:span text:style-name="T4">банке</text:span><text:span text:style-name="T7"> </text:span><text:span text:style-name="T4">на</text:span><text:span text:style-name="T7"> </text:span><text:span text:style-name="T4">условиях,</text:span><text:span text:style-name="T7"> </text:span><text:span text:style-name="T4">определенных</text:span><text:span text:style-name="T7"> </text:span><text:span text:style-name="T4">коллективным</text:span><text:span text:style-name="T7"> </text:span><text:span text:style-name="T4">договором</text:span><text:span text:style-name="T7"> </text:span><text:span text:style-name="T4">или</text:span><text:span text:style-name="T7"> </text:span><text:span text:style-name="T4">трудовым</text:span><text:span text:style-name="T7"> </text:span><text:span text:style-name="T4">договором;</text:span><text:span text:style-name="Footnote_20_Symbol"><text:span text:style-name="T7"><text:note text:id="ftn30" text:note-class="footnote"><text:note-citation>30</text:note-citation><text:note-body><text:p text:style-name="Footnote"><text:span text:style-name="T15"><text:s/></text:span><text:span text:style-name="T16">ст.136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</text:list-item>
        <text:list-item>
          <text:p text:style-name="P59"><text:span text:style-name="T2">соблюдать</text:span><text:span text:style-name="T5"> </text:span><text:span text:style-name="T2">требования</text:span><text:span text:style-name="T5"> </text:span><text:span text:style-name="T2">при</text:span><text:span text:style-name="T5"> </text:span><text:span text:style-name="T2">получении</text:span><text:span text:style-name="T5"> </text:span><text:span text:style-name="T2">и</text:span><text:span text:style-name="T5"> </text:span><text:span text:style-name="T2">обрабатывать</text:span><text:span text:style-name="T5"> </text:span><text:span text:style-name="T2">персональные</text:span><text:span text:style-name="T5"> </text:span><text:span text:style-name="T2">данные</text:span><text:span text:style-name="T5"> </text:span><text:span text:style-name="T2">работников</text:span><text:span text:style-name="T5"> </text:span><text:span text:style-name="T2">в</text:span><text:span text:style-name="T5"> </text:span><text:span text:style-name="T2">соответствии</text:span><text:span text:style-name="T5"> </text:span><text:span text:style-name="T2">с</text:span><text:span text:style-name="T5"> </text:span><text:span text:style-name="T2">требованиями</text:span><text:span text:style-name="T5"> </text:span><text:span text:style-name="T2">законодательства</text:span><text:span text:style-name="Footnote_20_Symbol"><text:span text:style-name="T5"><text:note text:id="ftn31" text:note-class="footnote"><text:note-citation>31</text:note-citation><text:note-body><text:p text:style-name="Footnote"><text:span text:style-name="T15"><text:s/></text:span><text:span text:style-name="T16">ст.88</text:span><text:span text:style-name="T15"> </text:span><text:span text:style-name="T16">ТК</text:span><text:span text:style-name="T15"> </text:span><text:span text:style-name="T16">РФ</text:span></text:p></text:note-body></text:note></text:span></text:span><text:span text:style-name="T2">;</text:span></text:p>
        </text:list-item>
        <text:list-item>
          <text:p text:style-name="P44">вести<text:span text:style-name="T1"> </text:span>коллективные<text:span text:style-name="T1"> </text:span>переговоры,<text:span text:style-name="T1"> </text:span>а<text:span text:style-name="T1"> </text:span>также<text:span text:style-name="T1"> </text:span>заключать<text:span text:style-name="T1"> </text:span>коллективный<text:span text:style-name="T1"> </text:span><text:soft-page-break/>договор<text:span text:style-name="T1"> </text:span>в<text:span text:style-name="T1"> </text:span>порядке,<text:span text:style-name="T1"> </text:span>установленном<text:span text:style-name="T1"> </text:span>Трудовым<text:span text:style-name="T1"> </text:span>кодексом<text:span text:style-name="T1"> </text:span>Российской<text:span text:style-name="T1"> </text:span>Федерации;</text:p>
        </text:list-item>
        <text:list-item>
          <text:p text:style-name="P44">предоставлять<text:span text:style-name="T1"> </text:span>представителям<text:span text:style-name="T1"> </text:span>работников<text:span text:style-name="T1"> </text:span>полную<text:span text:style-name="T1"> </text:span>и<text:span text:style-name="T1"> </text:span>достоверную<text:span text:style-name="T1"> </text:span>информацию,<text:span text:style-name="T1"> </text:span>необходимую<text:span text:style-name="T1"> </text:span>для<text:span text:style-name="T1"> </text:span>заключения<text:span text:style-name="T1"> </text:span>коллективного<text:span text:style-name="T1"> </text:span>договора,<text:span text:style-name="T1"> </text:span>соглашения<text:span text:style-name="T1"> </text:span>и<text:span text:style-name="T1"> </text:span>контроля<text:span text:style-name="T1"> </text:span>за<text:span text:style-name="T1"> </text:span>их<text:span text:style-name="T1"> </text:span>выполнением;</text:p>
        </text:list-item>
        <text:list-item>
          <text:p text:style-name="P44">знакомить<text:span text:style-name="T1"> </text:span>работников<text:span text:style-name="T1"> </text:span>под<text:span text:style-name="T1"> </text:span>роспись<text:span text:style-name="T1"> </text:span>с<text:span text:style-name="T1"> </text:span>принимаемыми<text:span text:style-name="T1"> </text:span>локальными<text:span text:style-name="T1"> </text:span>нормативными<text:span text:style-name="T1"> </text:span>актами,<text:span text:style-name="T1"> </text:span>непосредственно<text:span text:style-name="T1"> </text:span>связанными<text:span text:style-name="T1"> </text:span>с<text:span text:style-name="T1"> </text:span>их<text:span text:style-name="T1"> </text:span>трудовой<text:span text:style-name="T1"> </text:span>деятельностью;</text:p>
        </text:list-item>
        <text:list-item>
          <text:p text:style-name="P44">своевременно<text:span text:style-name="T1"> </text:span>выполнять<text:span text:style-name="T1"> </text:span>предписания<text:span text:style-name="T1"> </text:span>федерального<text:span text:style-name="T1"> </text:span>органа<text:span text:style-name="T1"> </text:span>исполнительной<text:span text:style-name="T1"> </text:span>власти,<text:span text:style-name="T1"> </text:span>уполномоченного<text:span text:style-name="T1"> </text:span>на<text:span text:style-name="T1"> </text:span>проведение<text:span text:style-name="T1"> </text:span>государственного<text:span text:style-name="T1"> </text:span>надзора<text:span text:style-name="T1"> </text:span>и<text:span text:style-name="T1"> </text:span>контроля<text:span text:style-name="T1"> </text:span>за<text:span text:style-name="T1"> </text:span>соблюдением<text:span text:style-name="T1"> </text:span>трудового<text:span text:style-name="T1"> </text:span>законодательства<text:span text:style-name="T1"> </text:span>и<text:span text:style-name="T1"> </text:span>иных<text:span text:style-name="T1"> </text:span>нормативных<text:span text:style-name="T1"> </text:span>правовых<text:span text:style-name="T1"> </text:span>актов,<text:span text:style-name="T1"> </text:span>содержащих<text:span text:style-name="T1"> </text:span>нормы<text:span text:style-name="T1"> </text:span>трудового<text:span text:style-name="T1"> </text:span>права,<text:span text:style-name="T1"> </text:span>других<text:span text:style-name="T1"> </text:span>федеральных<text:span text:style-name="T1"> </text:span>органов<text:span text:style-name="T1"> </text:span>исполнительной<text:span text:style-name="T1"> </text:span>власти,<text:span text:style-name="T1"> </text:span>осуществляющих<text:span text:style-name="T1"> </text:span>функции<text:span text:style-name="T1"> </text:span>по<text:span text:style-name="T1"> </text:span>контролю<text:span text:style-name="T1"> </text:span>и<text:span text:style-name="T1"> </text:span>надзору<text:span text:style-name="T1"> </text:span>в<text:span text:style-name="T1"> </text:span>установленной<text:span text:style-name="T1"> </text:span>сфере<text:span text:style-name="T1"> </text:span>деятельности,<text:span text:style-name="T1"> </text:span>уплачивать<text:span text:style-name="T1"> </text:span>штрафы,<text:span text:style-name="T1"> </text:span>наложенные<text:span text:style-name="T1"> </text:span>за<text:span text:style-name="T1"> </text:span>нарушения<text:span text:style-name="T1"> </text:span>трудового<text:span text:style-name="T1"> </text:span>законодательства<text:span text:style-name="T1"> </text:span>и<text:span text:style-name="T1"> </text:span>иных<text:span text:style-name="T1"> </text:span>нормативных<text:span text:style-name="T1"> </text:span>правовых<text:span text:style-name="T1"> </text:span>актов,<text:span text:style-name="T1"> </text:span>содержащих<text:span text:style-name="T1"> </text:span>нормы<text:span text:style-name="T1"> </text:span>трудового<text:span text:style-name="T1"> </text:span>права;</text:p>
        </text:list-item>
        <text:list-item>
          <text:p text:style-name="P59"><text:span text:style-name="T2">создавать</text:span><text:span text:style-name="T5"> </text:span><text:span text:style-name="T2">условия,</text:span><text:span text:style-name="T5"> </text:span><text:span text:style-name="T2">обеспечивающие</text:span><text:span text:style-name="T5"> </text:span><text:span text:style-name="T2">участие</text:span><text:span text:style-name="T5"> </text:span><text:span text:style-name="T2">работников</text:span><text:span text:style-name="T5"> </text:span><text:span text:style-name="T2">в</text:span><text:span text:style-name="T5"> </text:span><text:span text:style-name="T2">управлении</text:span><text:span text:style-name="T5"> </text:span><text:span text:style-name="T2">Учреждением</text:span><text:span text:style-name="T5"> </text:span><text:span text:style-name="T2">в</text:span><text:span text:style-name="T5"> </text:span><text:span text:style-name="T2">предусмотренных</text:span><text:span text:style-name="T5"> </text:span><text:span text:style-name="T2">Трудовым</text:span><text:span text:style-name="T5"> </text:span><text:span text:style-name="T2">кодексом</text:span><text:span text:style-name="T5"> </text:span><text:span text:style-name="T2">Российской</text:span><text:span text:style-name="T5"> </text:span><text:span text:style-name="T2">Федерации,</text:span><text:span text:style-name="T5"> </text:span><text:span text:style-name="T2">иными</text:span><text:span text:style-name="T5"> </text:span><text:span text:style-name="T2">федеральными</text:span><text:span text:style-name="T5"> </text:span><text:span text:style-name="T2">законами</text:span><text:span text:style-name="T5"> </text:span><text:span text:style-name="T2">формах;</text:span></text:p>
        </text:list-item>
        <text:list-item>
          <text:p text:style-name="P44">обеспечивать<text:span text:style-name="T1"> </text:span>бытовые<text:span text:style-name="T1"> </text:span>нужды<text:span text:style-name="T1"> </text:span>работников,<text:span text:style-name="T1"> </text:span>связанные<text:span text:style-name="T1"> </text:span>с<text:span text:style-name="T1"> </text:span>исполнением<text:span text:style-name="T1"> </text:span>ими<text:span text:style-name="T1"> </text:span>трудовых<text:span text:style-name="T1"> </text:span>обязанностей;</text:p>
        </text:list-item>
        <text:list-item>
          <text:p text:style-name="P44">осуществлять<text:span text:style-name="T1"> </text:span>обязательное<text:span text:style-name="T1"> </text:span>социальное<text:span text:style-name="T1"> </text:span>страхование<text:span text:style-name="T1"> </text:span>работников<text:span text:style-name="T1"> </text:span>в<text:span text:style-name="T1"> </text:span>порядке,<text:span text:style-name="T1"> </text:span>установленном<text:span text:style-name="T1"> </text:span>федеральными<text:span text:style-name="T1"> </text:span>законами;</text:p>
        </text:list-item>
        <text:list-item>
          <text:p text:style-name="P44">возмещать<text:span text:style-name="T1"> </text:span>вред,<text:span text:style-name="T1"> </text:span>причиненный<text:span text:style-name="T1"> </text:span>работникам<text:span text:style-name="T1"> </text:span>в<text:span text:style-name="T1"> </text:span>связи<text:span text:style-name="T1"> </text:span>с<text:span text:style-name="T1"> </text:span>исполнением<text:span text:style-name="T1"> </text:span>ими<text:span text:style-name="T1"> </text:span>трудовых<text:span text:style-name="T1"> </text:span>обязанностей,<text:span text:style-name="T1"> </text:span>а<text:span text:style-name="T1"> </text:span>также<text:span text:style-name="T1"> </text:span>компенсировать<text:span text:style-name="T1"> </text:span>моральный<text:span text:style-name="T1"> </text:span>вред<text:span text:style-name="T1"> </text:span>в<text:span text:style-name="T1"> </text:span>порядке<text:span text:style-name="T1"> </text:span>и<text:span text:style-name="T1"> </text:span>на<text:span text:style-name="T1"> </text:span>условиях,<text:span text:style-name="T1"> </text:span>которые<text:span text:style-name="T1"> </text:span>установлены<text:span text:style-name="T1"> </text:span>Трудовым<text:span text:style-name="T1"> </text:span>кодексом<text:span text:style-name="T1"> </text:span>Российской<text:span text:style-name="T1"> </text:span>Федерации,<text:span text:style-name="T1"> </text:span>другими<text:span text:style-name="T1"> </text:span>федеральными<text:span text:style-name="T1"> </text:span>законами<text:span text:style-name="T1"> </text:span>и<text:span text:style-name="T1"> </text:span>иными<text:span text:style-name="T1"> </text:span>нормативными<text:span text:style-name="T1"> </text:span>правовыми<text:span text:style-name="T1"> </text:span>актами<text:span text:style-name="T1"> </text:span>Российской<text:span text:style-name="T1"> </text:span>Федерации;</text:p>
        </text:list-item>
        <text:list-item>
          <text:p text:style-name="P44">исполнять<text:span text:style-name="T1"> </text:span>иные<text:span text:style-name="T1"> </text:span>обязанности,<text:span text:style-name="T1"> </text:span>предусмотренные<text:span text:style-name="T1"> </text:span>трудовым<text:span text:style-name="T1"> </text:span><text:soft-page-break/>законодательством<text:span text:style-name="T1"> </text:span>и<text:span text:style-name="T1"> </text:span>иными<text:span text:style-name="T1"> </text:span>нормативными<text:span text:style-name="T1"> </text:span>правовыми<text:span text:style-name="T1"> </text:span>актами,<text:span text:style-name="T1"> </text:span>содержащими<text:span text:style-name="T1"> </text:span>нормы<text:span text:style-name="T1"> </text:span>трудового<text:span text:style-name="T1"> </text:span>права,<text:span text:style-name="T1"> </text:span>локальными<text:span text:style-name="T1"> </text:span>нормативными<text:span text:style-name="T1"> </text:span>актами<text:span text:style-name="T1"> </text:span>и<text:span text:style-name="T1"> </text:span>трудовыми<text:span text:style-name="T1"> </text:span>договорами.</text:p>
        </text:list-item>
      </text:list>
      <text:list xml:id="list31672028" text:continue-list="list31675404" text:style-name="WW8Num5">
        <text:list-item>
          <text:p text:style-name="P27">Рабочее<text:span text:style-name="T1"> </text:span>время<text:span text:style-name="T1"> </text:span>и<text:span text:style-name="T1"> </text:span>время<text:span text:style-name="T1"> </text:span>отдыха</text:p>
          <text:list>
            <text:list-item>
              <text:p text:style-name="P33"><text:span text:style-name="T2">Для</text:span><text:span text:style-name="T5"> </text:span><text:span text:style-name="T2">педагогических</text:span><text:span text:style-name="T5"> </text:span><text:span text:style-name="T2">работников</text:span><text:span text:style-name="T5"> </text:span><text:span text:style-name="T2">Учреждения</text:span><text:span text:style-name="T5"> </text:span><text:span text:style-name="T2">устанавливается</text:span><text:span text:style-name="T5"> </text:span><text:span text:style-name="T2">сокращенная</text:span><text:span text:style-name="T5"> </text:span><text:span text:style-name="T2">продолжительность</text:span><text:span text:style-name="T5"> </text:span><text:span text:style-name="T2">рабочего</text:span><text:span text:style-name="T5"> </text:span><text:span text:style-name="T2">времени</text:span><text:span text:style-name="T5"> </text:span><text:span text:style-name="T2">не</text:span><text:span text:style-name="T5"> </text:span><text:span text:style-name="T2">более</text:span><text:span text:style-name="T5"> </text:span><text:span text:style-name="T2">36</text:span><text:span text:style-name="T5"> </text:span><text:span text:style-name="T2">часов</text:span><text:span text:style-name="T5"> </text:span><text:span text:style-name="T2">в</text:span><text:span text:style-name="T5"> </text:span><text:span text:style-name="T2">неделю.</text:span><text:span text:style-name="Footnote_20_Symbol"><text:span text:style-name="T5"><text:note text:id="ftn32" text:note-class="footnote"><text:note-citation>32</text:note-citation><text:note-body><text:p text:style-name="Footnote"><text:span text:style-name="T15"><text:s/></text:span><text:span text:style-name="T16">ч.1</text:span><text:span text:style-name="T15"> </text:span><text:span text:style-name="T16">ст.333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0"><text:span text:style-name="T2">Продолжительность</text:span><text:span text:style-name="T5"> </text:span><text:span text:style-name="T2">рабочего</text:span><text:span text:style-name="T5"> </text:span><text:span text:style-name="T2">времени</text:span><text:span text:style-name="T5"> </text:span><text:span text:style-name="T2">педагогических</text:span><text:span text:style-name="T5"> </text:span><text:span text:style-name="T2">работников</text:span><text:span text:style-name="T5"> </text:span><text:span text:style-name="T2">включает</text:span><text:span text:style-name="T5"> </text:span><text:span text:style-name="T2">преподавательскую</text:span><text:span text:style-name="T5"> </text:span><text:span text:style-name="T2">(учебную)</text:span><text:span text:style-name="T5"> </text:span><text:span text:style-name="T2">работу,</text:span><text:span text:style-name="T5"> </text:span><text:span text:style-name="T2">воспитательную,</text:span><text:span text:style-name="T5"> </text:span><text:span text:style-name="T2">а</text:span><text:span text:style-name="T5"> </text:span><text:span text:style-name="T2">также</text:span><text:span text:style-name="T5"> </text:span><text:span text:style-name="T2">другую</text:span><text:span text:style-name="T5"> </text:span><text:span text:style-name="T2">педагогическую</text:span><text:span text:style-name="T5"> </text:span><text:span text:style-name="T2">работу,</text:span><text:span text:style-name="T5"> </text:span><text:span text:style-name="T2">предусмотренную</text:span><text:span text:style-name="T5"> </text:span><text:span text:style-name="T2">квалификационными</text:span><text:span text:style-name="T5"> </text:span><text:span text:style-name="T2">характеристиками</text:span><text:span text:style-name="T5"> </text:span><text:span text:style-name="T2">по</text:span><text:span text:style-name="T5"> </text:span><text:span text:style-name="T2">должностям</text:span><text:span text:style-name="T5"> </text:span><text:span text:style-name="T2">и</text:span><text:span text:style-name="T5"> </text:span><text:span text:style-name="T2">особенностями</text:span><text:span text:style-name="T5"> </text:span><text:span text:style-name="T2">режима</text:span><text:span text:style-name="T5"> </text:span><text:span text:style-name="T2">рабочего</text:span><text:span text:style-name="T5"> </text:span><text:span text:style-name="T2">времени</text:span><text:span text:style-name="T5"> </text:span><text:span text:style-name="T2">и</text:span><text:span text:style-name="T5"> </text:span><text:span text:style-name="T2">времени</text:span><text:span text:style-name="T5"> </text:span><text:span text:style-name="T2">отдыха</text:span><text:span text:style-name="T5"> </text:span><text:span text:style-name="T2">педагогических</text:span><text:span text:style-name="T5"> </text:span><text:span text:style-name="T2">и</text:span><text:span text:style-name="T5"> </text:span><text:span text:style-name="T2">других</text:span><text:span text:style-name="T5"> </text:span><text:span text:style-name="T2">работников</text:span><text:span text:style-name="T5"> </text:span><text:span text:style-name="T2">образовательных</text:span><text:span text:style-name="T5"> </text:span><text:span text:style-name="T2">учреждений,</text:span><text:span text:style-name="T5"> </text:span><text:span text:style-name="T2">утвержденными</text:span><text:span text:style-name="T5"> </text:span><text:span text:style-name="T2">в</text:span><text:span text:style-name="T5"> </text:span><text:span text:style-name="T2">установленном</text:span><text:span text:style-name="T5"> </text:span><text:span text:style-name="T2">порядке.</text:span><text:span text:style-name="Footnote_20_Symbol"><text:span text:style-name="T5"><text:note text:id="ftn33" text:note-class="footnote"><text:note-citation>33</text:note-citation><text:note-body><text:p text:style-name="P1"><text:span text:style-name="T15"><text:s/></text:span><text:span text:style-name="T16">примечание</text:span><text:span text:style-name="T15"> </text:span><text:span text:style-name="T16">1</text:span><text:span text:style-name="T15"> </text:span><text:span text:style-name="T16">к</text:span><text:span text:style-name="T15"> </text:span><text:span text:style-name="T16">Приказу</text:span><text:span text:style-name="T15"> </text:span><text:span text:style-name="T16">Минобрнауки</text:span><text:span text:style-name="T15"> </text:span><text:span text:style-name="T16">России</text:span><text:span text:style-name="T15"> </text:span><text:span text:style-name="T16">от</text:span><text:span text:style-name="T15"> </text:span><text:span text:style-name="T16">24.12.2010</text:span><text:span text:style-name="T15"> №</text:span><text:span text:style-name="T16">2075</text:span><text:span text:style-name="T15"> </text:span><text:span text:style-name="T16">«О</text:span><text:span text:style-name="T15"> </text:span><text:span text:style-name="T16">продолжительности</text:span><text:span text:style-name="T15"> </text:span><text:span text:style-name="T16">рабочего</text:span><text:span text:style-name="T15"> </text:span><text:span text:style-name="T16">времени</text:span><text:span text:style-name="T15"> </text:span><text:span text:style-name="T16">(норме</text:span><text:span text:style-name="T15"> </text:span><text:span text:style-name="T16">часов</text:span><text:span text:style-name="T15"> </text:span><text:span text:style-name="T16">педагогической</text:span><text:span text:style-name="T15"> </text:span><text:span text:style-name="T16">работы</text:span><text:span text:style-name="T15"> </text:span><text:span text:style-name="T16">за</text:span><text:span text:style-name="T15"> </text:span><text:span text:style-name="T16">ставку</text:span><text:span text:style-name="T15"> </text:span><text:span text:style-name="T16">заработной</text:span><text:span text:style-name="T15"> </text:span><text:span text:style-name="T16">платы)</text:span><text:span text:style-name="T15"> </text:span><text:span text:style-name="T16">педагогических</text:span><text:span text:style-name="T15"> </text:span><text:span text:style-name="T16">работников»</text:span></text:p></text:note-body></text:note></text:span></text:span></text:p>
            </text:list-item>
            <text:list-item>
              <text:p text:style-name="P12">В<text:span text:style-name="T1"> </text:span>соответствии<text:span text:style-name="T1"> </text:span>с<text:span text:style-name="T1"> </text:span>приложением<text:span text:style-name="T1"> </text:span>к<text:span text:style-name="T1"> </text:span>Приказу<text:span text:style-name="T1"> </text:span>Минобрнауки<text:span text:style-name="T1"> </text:span>России<text:span text:style-name="T1"> </text:span>от<text:span text:style-name="T1"> </text:span>24.12.2010<text:span text:style-name="T1"> №</text:span>2075<text:span text:style-name="T1"> </text:span>«О<text:span text:style-name="T1"> </text:span>продолжительности<text:span text:style-name="T1"> </text:span>рабочего<text:span text:style-name="T1"> </text:span>времени<text:span text:style-name="T1"> </text:span>(норме<text:span text:style-name="T1"> </text:span>часов<text:span text:style-name="T1"> </text:span>педагогической<text:span text:style-name="T1"> </text:span>работы<text:span text:style-name="T1"> </text:span>за<text:span text:style-name="T1"> </text:span>ставку<text:span text:style-name="T1"> </text:span>заработной<text:span text:style-name="T1"> </text:span>платы)<text:span text:style-name="T1"> </text:span>педагогических<text:span text:style-name="T1"> </text:span>работников»<text:span text:style-name="T1"> </text:span>педагогическим<text:span text:style-name="T1"> </text:span>работникам<text:span text:style-name="T1"> </text:span>Учреждения<text:span text:style-name="T1"> </text:span>в<text:span text:style-name="T1"> </text:span>зависимости<text:span text:style-name="T1"> </text:span>от<text:span text:style-name="T1"> </text:span>должности<text:span text:style-name="T1"> </text:span>и<text:span text:style-name="T1"> </text:span>(или)<text:span text:style-name="T1"> </text:span>специальности<text:span text:style-name="T1"> </text:span>с<text:span text:style-name="T1"> </text:span>учетом<text:span text:style-name="T1"> </text:span>особенностей<text:span text:style-name="T1"> </text:span>их<text:span text:style-name="T1"> </text:span>труда<text:span text:style-name="T1"> </text:span>устанавливается:</text:p>
            </text:list-item>
          </text:list>
        </text:list-item>
      </text:list>
      <text:list xml:id="list31616625" text:style-name="WW8Num22">
        <text:list-item>
          <text:p text:style-name="P8">продолжительность<text:span text:style-name="T1"> </text:span>рабочего<text:span text:style-name="T1"> </text:span>времени<text:span text:style-name="T1"> – </text:span>согласно<text:span text:style-name="T1"> </text:span>пункту<text:span text:style-name="T1"> </text:span>1<text:span text:style-name="T1"> </text:span>указанного<text:span text:style-name="T1"> </text:span>приложения;</text:p>
        </text:list-item>
        <text:list-item>
          <text:p text:style-name="P8">норма<text:span text:style-name="T1"> </text:span>часов<text:span text:style-name="T1"> </text:span>преподавательской<text:span text:style-name="T1"> </text:span>работы<text:span text:style-name="T1"> </text:span>за<text:span text:style-name="T1"> </text:span>ставку<text:span text:style-name="T1"> </text:span>заработной<text:span text:style-name="T1"> </text:span>платы<text:span text:style-name="T1"> </text:span>(нормируемая<text:span text:style-name="T1"> </text:span>часть<text:span text:style-name="T1"> </text:span>педагогической<text:span text:style-name="T1"> </text:span>работы)<text:span text:style-name="T1"> – </text:span>согласно<text:span text:style-name="T1"> </text:span>пункту<text:span text:style-name="T1"> </text:span>2<text:span text:style-name="T1"> </text:span>указанного<text:span text:style-name="T1"> </text:span>приложения;</text:p>
        </text:list-item>
        <text:list-item>
          <text:p text:style-name="P3">норма<text:span text:style-name="T1"> </text:span>часов<text:span text:style-name="T1"> </text:span>педагогической<text:span text:style-name="T1"> </text:span>работы<text:span text:style-name="T1"> </text:span>за<text:span text:style-name="T1"> </text:span>ставку<text:span text:style-name="T1"> </text:span>заработной<text:span text:style-name="T1"> </text:span>платы<text:span text:style-name="T1"> – </text:span>согласно<text:span text:style-name="T1"> </text:span>пункту<text:span text:style-name="T1"> </text:span>3<text:span text:style-name="T1"> </text:span>указанного<text:span text:style-name="T1"> </text:span>приложения.</text:p>
        </text:list-item>
      </text:list>
      <text:list xml:id="list31656433" text:continue-list="list31672028" text:style-name="WW8Num5">
        <text:list-item>
          <text:list>
            <text:list-item>
              <text:p text:style-name="P30"><text:span text:style-name="T2">Норма</text:span><text:span text:style-name="T5"> </text:span><text:span text:style-name="T2">часов</text:span><text:span text:style-name="T5"> </text:span><text:span text:style-name="T2">педагогической</text:span><text:span text:style-name="T5"> </text:span><text:span text:style-name="T2">и</text:span><text:span text:style-name="T5"> </text:span><text:span text:style-name="T2">(или)</text:span><text:span text:style-name="T5"> </text:span><text:span text:style-name="T2">преподавательской</text:span><text:span text:style-name="T5"> </text:span><text:span text:style-name="T2">работы</text:span><text:span text:style-name="T5"> </text:span><text:span text:style-name="T2">за</text:span><text:span text:style-name="T5"> </text:span><text:span text:style-name="T2">ставку</text:span><text:span text:style-name="T5"> </text:span><text:span text:style-name="T2">заработной</text:span><text:span text:style-name="T5"> </text:span><text:span text:style-name="T2">платы</text:span><text:span text:style-name="T5"> </text:span><text:span text:style-name="T2">педагогических</text:span><text:span text:style-name="T5"> </text:span><text:span text:style-name="T2">работников</text:span><text:span text:style-name="T5"> </text:span><text:span text:style-name="T2">Учреждения</text:span><text:span text:style-name="T5"> </text:span><text:span text:style-name="T2">установлена</text:span><text:span text:style-name="T5"> </text:span><text:soft-page-break/><text:span text:style-name="T2">в</text:span><text:span text:style-name="T5"> </text:span><text:span text:style-name="T2">астрономических</text:span><text:span text:style-name="T5"> </text:span><text:span text:style-name="T2">часах.</text:span><text:span text:style-name="T5"> </text:span><text:span text:style-name="T2">Для</text:span><text:span text:style-name="T5"> </text:span><text:span text:style-name="T2">учителей,</text:span><text:span text:style-name="T5"> </text:span><text:span text:style-name="T2">воспитателей,</text:span><text:span text:style-name="T5"> </text:span><text:span text:style-name="T2">далее</text:span><text:span text:style-name="T5"> – </text:span><text:span text:style-name="T2">работников,</text:span><text:span text:style-name="T5"> </text:span><text:span text:style-name="T2">ведущих</text:span><text:span text:style-name="T5"> </text:span><text:span text:style-name="T2">преподавательскую</text:span><text:span text:style-name="T5"> </text:span><text:span text:style-name="T2">работу)</text:span><text:span text:style-name="T5"> </text:span><text:span text:style-name="T2">норма</text:span><text:span text:style-name="T5"> </text:span><text:span text:style-name="T2">часов</text:span><text:span text:style-name="T5"> </text:span><text:span text:style-name="T2">преподавательской</text:span><text:span text:style-name="T5"> </text:span><text:span text:style-name="T2">работы</text:span><text:span text:style-name="T5"> </text:span><text:span text:style-name="T2">за</text:span><text:span text:style-name="T5"> </text:span><text:span text:style-name="T2">ставку</text:span><text:span text:style-name="T5"> </text:span><text:span text:style-name="T2">заработной</text:span><text:span text:style-name="T5"> </text:span><text:span text:style-name="T2">платы</text:span><text:span text:style-name="T5"> </text:span><text:span text:style-name="T2">включает</text:span><text:span text:style-name="T5"> </text:span><text:span text:style-name="T2">проводимые</text:span><text:span text:style-name="T5"> </text:span><text:span text:style-name="T2">ими</text:span><text:span text:style-name="T5"> </text:span><text:span text:style-name="T2">уроки</text:span><text:span text:style-name="T5"> </text:span><text:span text:style-name="T2">(занятия)</text:span><text:span text:style-name="T5"> </text:span><text:span text:style-name="T2">независимо</text:span><text:span text:style-name="T5"> </text:span><text:span text:style-name="T2">от</text:span><text:span text:style-name="T5"> </text:span><text:span text:style-name="T2">их</text:span><text:span text:style-name="T5"> </text:span><text:span text:style-name="T2">продолжительности</text:span><text:span text:style-name="T5"> </text:span><text:span text:style-name="T2">и</text:span><text:span text:style-name="T5"> </text:span><text:span text:style-name="T2">короткие</text:span><text:span text:style-name="T5"> </text:span><text:span text:style-name="T2">перерывы</text:span><text:span text:style-name="T5"> </text:span><text:span text:style-name="T2">(перемены)</text:span><text:span text:style-name="T5"> </text:span><text:span text:style-name="T2">между</text:span><text:span text:style-name="T5"> </text:span><text:span text:style-name="T2">ними,</text:span><text:span text:style-name="T5"> </text:span><text:span text:style-name="T2">в</text:span><text:span text:style-name="T5"> </text:span><text:span text:style-name="T2">том</text:span><text:span text:style-name="T5"> </text:span><text:span text:style-name="T2">числе</text:span><text:span text:style-name="T5"> </text:span><text:span text:style-name="T2">«динамический</text:span><text:span text:style-name="T5"> </text:span><text:span text:style-name="T2">час»</text:span><text:span text:style-name="T5"> </text:span><text:span text:style-name="T2">для</text:span><text:span text:style-name="T5"> </text:span><text:span text:style-name="T2">обучающихся</text:span><text:span text:style-name="T5"> </text:span><text:span text:style-name="T12">I</text:span><text:span text:style-name="T5"> </text:span><text:span text:style-name="T2">класса.</text:span><text:span text:style-name="T5"> </text:span><text:span text:style-name="T2">При</text:span><text:span text:style-name="T5"> </text:span><text:span text:style-name="T2">этом</text:span><text:span text:style-name="T5"> </text:span><text:span text:style-name="T2">количеству</text:span><text:span text:style-name="T5"> </text:span><text:span text:style-name="T2">часов</text:span><text:span text:style-name="T5"> </text:span><text:span text:style-name="T2">установленной</text:span><text:span text:style-name="T5"> </text:span><text:span text:style-name="T2">учебной</text:span><text:span text:style-name="T5"> </text:span><text:span text:style-name="T2">нагрузки</text:span><text:span text:style-name="T5"> </text:span><text:span text:style-name="T2">соответствует</text:span><text:span text:style-name="T5"> </text:span><text:span text:style-name="T2">количество</text:span><text:span text:style-name="T5"> </text:span><text:span text:style-name="T2">проводимых</text:span><text:span text:style-name="T5"> </text:span><text:span text:style-name="T2">педагогическими</text:span><text:span text:style-name="T5"> </text:span><text:span text:style-name="T2">работниками</text:span><text:span text:style-name="T5"> </text:span><text:span text:style-name="T2">учебных</text:span><text:span text:style-name="T5"> </text:span><text:span text:style-name="T2">занятий</text:span><text:span text:style-name="T5"> </text:span><text:span text:style-name="T2">продолжительностью,</text:span><text:span text:style-name="T5"> </text:span><text:span text:style-name="T2">не</text:span><text:span text:style-name="T5"> </text:span><text:span text:style-name="T2">превышающей</text:span><text:span text:style-name="T5"> </text:span><text:span text:style-name="T2">45</text:span><text:span text:style-name="T5"> </text:span><text:span text:style-name="T2">минут.</text:span></text:p>
            </text:list-item>
          </text:list>
        </text:list-item>
      </text:list>
      <text:p text:style-name="P29">Конкретная<text:span text:style-name="T1"> </text:span>продолжительность<text:span text:style-name="T1"> </text:span>учебных<text:span text:style-name="T1"> </text:span>занятий,<text:span text:style-name="T1"> </text:span>а<text:span text:style-name="T1"> </text:span>также<text:span text:style-name="T1"> </text:span>перерывов<text:span text:style-name="T1"> </text:span>(перемен)<text:span text:style-name="T1"> </text:span>между<text:span text:style-name="T1"> </text:span>ними<text:span text:style-name="T1"> </text:span>предусматривается<text:span text:style-name="T1"> </text:span>локальным<text:span text:style-name="T1"> </text:span>нормативным<text:span text:style-name="T1"> </text:span>актом<text:span text:style-name="T1"> </text:span>Учреждения<text:span text:style-name="T1"> </text:span>с<text:span text:style-name="T1"> </text:span>учетом<text:span text:style-name="T1"> </text:span>соответствующих<text:span text:style-name="T1"> </text:span>санитарно-эпидемиологических<text:span text:style-name="T1"> </text:span>правил<text:span text:style-name="T1"> </text:span>и<text:span text:style-name="T1"> </text:span>нормативов<text:span text:style-name="T1"> </text:span>(СанПиН).<text:span text:style-name="T1"> </text:span>Выполнение<text:span text:style-name="T1"> </text:span>преподавательской<text:span text:style-name="T1"> </text:span>работы<text:span text:style-name="T1"> </text:span>регулируется<text:span text:style-name="T1"> </text:span>расписанием<text:span text:style-name="T1"> </text:span>учебных<text:span text:style-name="T1"> </text:span>занятий.</text:p>
      <text:p text:style-name="P32"><text:span text:style-name="T2">При</text:span><text:span text:style-name="T5"> </text:span><text:span text:style-name="T2">проведении</text:span><text:span text:style-name="T5"> </text:span><text:span text:style-name="T2">спаренных</text:span><text:span text:style-name="T5"> </text:span><text:span text:style-name="T2">учебных</text:span><text:span text:style-name="T5"> </text:span><text:span text:style-name="T2">занятий</text:span><text:span text:style-name="T5"> </text:span><text:span text:style-name="T2">неустановленные</text:span><text:span text:style-name="T5"> </text:span><text:span text:style-name="T2">перерывы</text:span><text:span text:style-name="T5"> </text:span><text:span text:style-name="T2">могут</text:span><text:span text:style-name="T5"> </text:span><text:span text:style-name="T2">суммироваться</text:span><text:span text:style-name="T5"> </text:span><text:span text:style-name="T2">и</text:span><text:span text:style-name="T5"> </text:span><text:span text:style-name="T2">использоваться</text:span><text:span text:style-name="T5"> </text:span><text:span text:style-name="T2">для</text:span><text:span text:style-name="T5"> </text:span><text:span text:style-name="T2">выполнения</text:span><text:span text:style-name="T5"> </text:span><text:span text:style-name="T2">другой</text:span><text:span text:style-name="T5"> </text:span><text:span text:style-name="T2">педагогической</text:span><text:span text:style-name="T5"> </text:span><text:span text:style-name="T2">работы</text:span><text:span text:style-name="T5"> </text:span><text:span text:style-name="T2">в</text:span><text:span text:style-name="T5"> </text:span><text:span text:style-name="T2">порядке,</text:span><text:span text:style-name="T5"> </text:span><text:span text:style-name="T2">предусмотренном</text:span><text:span text:style-name="T5"> </text:span><text:span text:style-name="T2">настоящими</text:span><text:span text:style-name="T5"> </text:span><text:span text:style-name="T2">Правилами.</text:span><text:span text:style-name="Footnote_20_Symbol"><text:span text:style-name="T5"><text:note text:id="ftn34" text:note-class="footnote"><text:note-citation>34</text:note-citation><text:note-body><text:p text:style-name="P1"><text:span text:style-name="T15"><text:s/></text:span><text:span text:style-name="T16">п.2.2</text:span><text:span text:style-name="T15"> </text:span><text:span text:style-name="T16">Приказа</text:span><text:span text:style-name="T15"> </text:span><text:span text:style-name="T16">Минобрнауки</text:span><text:span text:style-name="T15"> </text:span><text:span text:style-name="T16">РФ</text:span><text:span text:style-name="T15"> </text:span><text:span text:style-name="T16">от</text:span><text:span text:style-name="T15"> </text:span><text:span text:style-name="T16">27.03.2006</text:span><text:span text:style-name="T15"> № </text:span><text:span text:style-name="T16">69</text:span><text:span text:style-name="T15"> </text:span><text:span text:style-name="T16">«Об</text:span><text:span text:style-name="T15"> </text:span><text:span text:style-name="T16">особенностях</text:span><text:span text:style-name="T15"> </text:span><text:span text:style-name="T16">режима</text:span><text:span text:style-name="T15"> </text:span><text:span text:style-name="T16">рабочего</text:span><text:span text:style-name="T15"> </text:span><text:span text:style-name="T16">времени</text:span><text:span text:style-name="T15"> </text:span><text:span text:style-name="T16">и</text:span><text:span text:style-name="T15"> </text:span><text:span text:style-name="T16">времени</text:span><text:span text:style-name="T15"> </text:span><text:span text:style-name="T16">отдыха</text:span><text:span text:style-name="T15"> </text:span><text:span text:style-name="T16">педагогических</text:span><text:span text:style-name="T15"> </text:span><text:span text:style-name="T16">и</text:span><text:span text:style-name="T15"> </text:span><text:span text:style-name="T16">других</text:span><text:span text:style-name="T15"> </text:span><text:span text:style-name="T16">работников</text:span><text:span text:style-name="T15"> </text:span><text:span text:style-name="T16">образовательных</text:span><text:span text:style-name="T15"> </text:span><text:span text:style-name="T16">учреждений»</text:span></text:p></text:note-body></text:note></text:span></text:span></text:p>
      <text:list xml:id="list31659746" text:continue-numbering="true" text:style-name="WW8Num5">
        <text:list-item>
          <text:list>
            <text:list-item>
              <text:p text:style-name="P31"><text:span text:style-name="T2">Другая</text:span><text:span text:style-name="T5"> </text:span><text:span text:style-name="T2">часть</text:span><text:span text:style-name="T5"> </text:span><text:span text:style-name="T2">педагогической</text:span><text:span text:style-name="T5"> </text:span><text:span text:style-name="T2">работы,</text:span><text:span text:style-name="T5"> </text:span><text:span text:style-name="T2">требующая</text:span><text:span text:style-name="T5"> </text:span><text:span text:style-name="T2">затрат</text:span><text:span text:style-name="T5"> </text:span><text:span text:style-name="T2">рабочего</text:span><text:span text:style-name="T5"> </text:span><text:span text:style-name="T2">времени,</text:span><text:span text:style-name="T5"> </text:span><text:span text:style-name="T2">которое</text:span><text:span text:style-name="T5"> </text:span><text:span text:style-name="T2">не</text:span><text:span text:style-name="T5"> </text:span><text:span text:style-name="T2">конкретизировано</text:span><text:span text:style-name="T5"> </text:span><text:span text:style-name="T2">по</text:span><text:span text:style-name="T5"> </text:span><text:span text:style-name="T2">количеству</text:span><text:span text:style-name="T5"> </text:span><text:span text:style-name="T2">часов,</text:span><text:span text:style-name="T5"> </text:span><text:span text:style-name="T2">вытекает</text:span><text:span text:style-name="T5"> </text:span><text:span text:style-name="T2">из</text:span><text:span text:style-name="T5"> </text:span><text:span text:style-name="T2">их</text:span><text:span text:style-name="T5"> </text:span><text:span text:style-name="T2">должностных</text:span><text:span text:style-name="T5"> </text:span><text:span text:style-name="T2">обязанностей</text:span><text:span text:style-name="T5"> </text:span><text:span text:style-name="T2">и</text:span><text:span text:style-name="T5"> </text:span><text:span text:style-name="T2">регулируется</text:span><text:span text:style-name="T5"> </text:span><text:span text:style-name="T2">графиками</text:span><text:span text:style-name="T5"> </text:span><text:span text:style-name="T2">и</text:span><text:span text:style-name="T5"> </text:span><text:span text:style-name="T2">планами</text:span><text:span text:style-name="T5"> </text:span><text:span text:style-name="T2">работы,</text:span><text:span text:style-name="T5"> </text:span><text:span text:style-name="T2">в</text:span><text:span text:style-name="T5"> </text:span><text:span text:style-name="T2">том</text:span><text:span text:style-name="T5"> </text:span><text:span text:style-name="T2">числе</text:span><text:span text:style-name="T5"> </text:span><text:span text:style-name="T2">личными</text:span><text:span text:style-name="T5"> </text:span><text:span text:style-name="T2">планами</text:span><text:span text:style-name="T5"> </text:span><text:span text:style-name="T2">педагогического</text:span><text:span text:style-name="T5"> </text:span><text:span text:style-name="T2">работника,</text:span><text:span text:style-name="T5"> </text:span><text:span text:style-name="T2">и</text:span><text:span text:style-name="T5"> </text:span><text:span text:style-name="T2">включает:</text:span><text:span text:style-name="Footnote_20_Symbol"><text:span text:style-name="T5"><text:note text:id="ftn35" text:note-class="footnote"><text:note-citation>35</text:note-citation><text:note-body><text:p text:style-name="P1"><text:span text:style-name="T15"><text:s/></text:span><text:span text:style-name="T16">п.2.3</text:span><text:span text:style-name="T15"> </text:span><text:span text:style-name="T16">Приказа</text:span><text:span text:style-name="T15"> </text:span><text:span text:style-name="T16">Минобрнауки</text:span><text:span text:style-name="T15"> </text:span><text:span text:style-name="T16">РФ</text:span><text:span text:style-name="T15"> </text:span><text:span text:style-name="T16">от</text:span><text:span text:style-name="T15"> </text:span><text:span text:style-name="T16">27.03.2006</text:span><text:span text:style-name="T15"> № </text:span><text:span text:style-name="T16">69</text:span><text:span text:style-name="T15"> </text:span><text:span text:style-name="T16">«Об</text:span><text:span text:style-name="T15"> </text:span><text:span text:style-name="T16">особенностях</text:span><text:span text:style-name="T15"> </text:span><text:span text:style-name="T16">режима</text:span><text:span text:style-name="T15"> </text:span><text:span text:style-name="T16">рабочего</text:span><text:span text:style-name="T15"> </text:span><text:span text:style-name="T16">времени</text:span><text:span text:style-name="T15"> </text:span><text:span text:style-name="T16">и</text:span><text:span text:style-name="T15"> </text:span><text:span text:style-name="T16">времени</text:span><text:span text:style-name="T15"> </text:span><text:span text:style-name="T16">отдыха</text:span><text:span text:style-name="T15"> </text:span><text:span text:style-name="T16">педагогических</text:span><text:span text:style-name="T15"> </text:span><text:span text:style-name="T16">и</text:span><text:span text:style-name="T15"> </text:span><text:span text:style-name="T16">других</text:span><text:span text:style-name="T15"> </text:span><text:span text:style-name="T16">работников</text:span><text:span text:style-name="T15"> </text:span><text:span text:style-name="T16">образовательных</text:span><text:span text:style-name="T15"> </text:span><text:span text:style-name="T16">учреждений»</text:span></text:p></text:note-body></text:note></text:span></text:span></text:p>
            </text:list-item>
          </text:list>
        </text:list-item>
      </text:list>
      <text:list xml:id="list31607857" text:style-name="WW8Num27">
        <text:list-item>
          <text:p text:style-name="P45">выполнение<text:span text:style-name="T1"> </text:span>обязанностей,<text:span text:style-name="T1"> </text:span>связанных<text:span text:style-name="T1"> </text:span>с<text:span text:style-name="T1"> </text:span>участием<text:span text:style-name="T1"> </text:span>в<text:span text:style-name="T1"> </text:span>работе<text:span text:style-name="T1"> </text:span>педагогических,<text:span text:style-name="T1"> </text:span>методических<text:span text:style-name="T1"> </text:span>советов,<text:span text:style-name="T1"> </text:span>с<text:span text:style-name="T1"> </text:span>работой<text:span text:style-name="T1"> </text:span>по<text:span text:style-name="T1"> </text:span>проведению<text:span text:style-name="T1"> </text:span>родительских<text:span text:style-name="T1"> </text:span>собраний,<text:span text:style-name="T1"> </text:span>консультаций,<text:span text:style-name="T1"> </text:span>оздоровительных,<text:span text:style-name="T1"> </text:span>воспитательных<text:span text:style-name="T1"> </text:span>и<text:span text:style-name="T1"> </text:span>других<text:span text:style-name="T1"> </text:span>мероприятий,<text:span text:style-name="T1"> </text:span>предусмотренных<text:span text:style-name="T1"> </text:span>образовательной<text:span text:style-name="T1"> </text:span>программой;</text:p>
        </text:list-item>
        <text:list-item>
          <text:p text:style-name="P60"><text:span text:style-name="T2">работа</text:span><text:span text:style-name="T5"> </text:span><text:span text:style-name="T2">на</text:span><text:span text:style-name="T5"> </text:span><text:span text:style-name="T2">общих</text:span><text:span text:style-name="T5"> </text:span><text:span text:style-name="T2">собраниях</text:span><text:span text:style-name="T5"> </text:span><text:span text:style-name="T2">работников</text:span><text:span text:style-name="T5"> </text:span><text:span text:style-name="T2">Учреждения;</text:span></text:p>
        </text:list-item>
        <text:list-item>
          <text:p text:style-name="P45">организация<text:span text:style-name="T1"> </text:span>и<text:span text:style-name="T1"> </text:span>проведение<text:span text:style-name="T1"> </text:span>методической,<text:span text:style-name="T1"> </text:span>диагностической<text:span text:style-name="T1"> </text:span>и<text:span text:style-name="T1"> </text:span>консультативной<text:span text:style-name="T1"> </text:span>помощи<text:span text:style-name="T1"> </text:span>родителям<text:span text:style-name="T1"> </text:span>(законным<text:span text:style-name="T1"> </text:span>представителям),<text:span text:style-name="T1"> </text:span>семьям,<text:span text:style-name="T1"> </text:span>обучающим<text:span text:style-name="T1"> </text:span>детей<text:span text:style-name="T1"> </text:span>на<text:span text:style-name="T1"> </text:span>дому<text:span text:style-name="T1"> </text:span>в<text:span text:style-name="T1"> </text:span>соответствии<text:span text:style-name="T1"> </text:span>с<text:span text:style-name="T1"> </text:span>медицинским<text:span text:style-name="T1"> </text:span>заключением;</text:p>
        </text:list-item>
        <text:list-item>
          <text:p text:style-name="P45"><text:soft-page-break/>время,<text:span text:style-name="T1"> </text:span>затрачиваемое<text:span text:style-name="T1"> </text:span>непосредственно<text:span text:style-name="T1"> </text:span>на<text:span text:style-name="T1"> </text:span>подготовку<text:span text:style-name="T1"> </text:span>к<text:span text:style-name="T1"> </text:span>работе<text:span text:style-name="T1"> </text:span>по<text:span text:style-name="T1"> </text:span>обучению<text:span text:style-name="T1"> </text:span>и<text:span text:style-name="T1"> </text:span>воспитанию<text:span text:style-name="T1"> </text:span>обучающихся,<text:span text:style-name="T1"> </text:span>изучению<text:span text:style-name="T1"> </text:span>их<text:span text:style-name="T1"> </text:span>индивидуальных<text:span text:style-name="T1"> </text:span>способностей,<text:span text:style-name="T1"> </text:span>интересов<text:span text:style-name="T1"> </text:span>и<text:span text:style-name="T1"> </text:span>склонностей,<text:span text:style-name="T1"> </text:span>а<text:span text:style-name="T1"> </text:span>также<text:span text:style-name="T1"> </text:span>их<text:span text:style-name="T1"> </text:span>семейных<text:span text:style-name="T1"> </text:span>обстоятельств<text:span text:style-name="T1"> </text:span>и<text:span text:style-name="T1"> </text:span>жилищно-бытовых<text:span text:style-name="T1"> </text:span>условий;</text:p>
        </text:list-item>
        <text:list-item>
          <text:p text:style-name="P45">периодические<text:span text:style-name="T1"> </text:span>кратковременные<text:span text:style-name="T1"> </text:span>дежурства<text:span text:style-name="T1"> </text:span>в<text:span text:style-name="T1"> </text:span>Учреждении<text:span text:style-name="T1"> </text:span>в<text:span text:style-name="T1"> </text:span>период<text:span text:style-name="T1"> </text:span>образовательного<text:span text:style-name="T1"> </text:span>процесса;</text:p>
        </text:list-item>
        <text:list-item>
          <text:p text:style-name="P45">дежурства<text:span text:style-name="T1"> </text:span>на<text:span text:style-name="T1"> </text:span>внеурочных<text:span text:style-name="T1"> </text:span>мероприятиях,<text:span text:style-name="T1"> </text:span>плановых<text:span text:style-name="T1"> </text:span>и<text:span text:style-name="T1"> </text:span>внеплановых<text:span text:style-name="T1"> </text:span>мероприятиях,<text:span text:style-name="T1"> </text:span>проводимых<text:span text:style-name="T1"> </text:span>Учреждением;</text:p>
        </text:list-item>
        <text:list-item>
          <text:p text:style-name="P45">выполнение<text:span text:style-name="T1"> </text:span>дополнительно<text:span text:style-name="T1"> </text:span>возложенных<text:span text:style-name="T1"> </text:span>на<text:span text:style-name="T1"> </text:span>педагогических<text:span text:style-name="T1"> </text:span>работников<text:span text:style-name="T1"> </text:span>обязанностей,<text:span text:style-name="T1"> </text:span>непосредственно<text:span text:style-name="T1"> </text:span>связанных<text:span text:style-name="T1"> </text:span>с<text:span text:style-name="T1"> </text:span>образовательным<text:span text:style-name="T1"> </text:span>процессом,<text:span text:style-name="T1"> </text:span>с<text:span text:style-name="T1"> </text:span>соответствующей<text:span text:style-name="T1"> </text:span>дополнительной<text:span text:style-name="T1"> </text:span>оплатой<text:span text:style-name="T1"> </text:span>труда<text:span text:style-name="T1"> </text:span>(классное<text:span text:style-name="T1"> </text:span>руководство,<text:span text:style-name="T1"> </text:span>проверка<text:span text:style-name="T1"> </text:span>письменных<text:span text:style-name="T1"> </text:span>работ,<text:span text:style-name="T1"> </text:span>заведование<text:span text:style-name="T1"> </text:span>учебными<text:span text:style-name="T1"> </text:span>кабинетами<text:span text:style-name="T1"> </text:span>и<text:span text:style-name="T1"> </text:span>др.).</text:p>
        </text:list-item>
      </text:list>
      <text:list xml:id="list31667302" text:continue-list="list31659746" text:style-name="WW8Num5">
        <text:list-item>
          <text:list>
            <text:list-item>
              <text:p text:style-name="P31"><text:span text:style-name="T2">Объем</text:span><text:span text:style-name="T5"> </text:span><text:span text:style-name="T2">учебной</text:span><text:span text:style-name="T5"> </text:span><text:span text:style-name="T2">нагрузки</text:span><text:span text:style-name="T5"> </text:span><text:span text:style-name="T2">педагогических</text:span><text:span text:style-name="T5"> </text:span><text:span text:style-name="T2">работников</text:span><text:span text:style-name="T5"> </text:span><text:span text:style-name="T2">Учреждения</text:span><text:span text:style-name="T5"> </text:span><text:span text:style-name="T2">устанавливается</text:span><text:span text:style-name="T5"> </text:span><text:span text:style-name="T2">исходя</text:span><text:span text:style-name="T5"> </text:span><text:span text:style-name="T2">из</text:span><text:span text:style-name="T5"> </text:span><text:span text:style-name="T2">количества</text:span><text:span text:style-name="T5"> </text:span><text:span text:style-name="T2">часов</text:span><text:span text:style-name="T5"> </text:span><text:span text:style-name="T2">по</text:span><text:span text:style-name="T5"> </text:span><text:span text:style-name="T2">образовательным</text:span><text:span text:style-name="T5"> </text:span><text:span text:style-name="T2">программам,</text:span><text:span text:style-name="T5"> </text:span><text:span text:style-name="T2">реализуемым</text:span><text:span text:style-name="T5"> </text:span><text:span text:style-name="T2">в</text:span><text:span text:style-name="T5"> </text:span><text:span text:style-name="T2">Учреждении,</text:span><text:span text:style-name="T5"> </text:span><text:span text:style-name="T2">обеспеченности</text:span><text:span text:style-name="T5"> </text:span><text:span text:style-name="T2">кадрами,</text:span><text:span text:style-name="T5"> </text:span><text:span text:style-name="T2">других</text:span><text:span text:style-name="T5"> </text:span><text:span text:style-name="T2">конкретных</text:span><text:span text:style-name="T5"> </text:span><text:span text:style-name="T2">условий</text:span><text:span text:style-name="T5"> </text:span><text:span text:style-name="T2">в</text:span><text:span text:style-name="T5"> </text:span><text:span text:style-name="T2">Учреждении.</text:span><text:span text:style-name="Footnote_20_Symbol"><text:span text:style-name="T5"><text:note text:id="ftn36" text:note-class="footnote"><text:note-citation>36</text:note-citation><text:note-body><text:p text:style-name="P1"><text:span text:style-name="T15"><text:s/></text:span><text:span text:style-name="T16">по</text:span><text:span text:style-name="T15"> </text:span><text:span text:style-name="T16">аналогии</text:span><text:span text:style-name="T15"> </text:span><text:span text:style-name="T16">с</text:span><text:span text:style-name="T15"> </text:span><text:span text:style-name="T16">абзацем</text:span><text:span text:style-name="T15"> </text:span><text:span text:style-name="T16">1</text:span><text:span text:style-name="T15"> </text:span><text:span text:style-name="T16">раздела</text:span><text:span text:style-name="T15"> </text:span><text:span text:style-name="T16">«Установление</text:span><text:span text:style-name="T15"> </text:span><text:span text:style-name="T16">объема</text:span><text:span text:style-name="T15"> </text:span><text:span text:style-name="T16">учебной</text:span><text:span text:style-name="T15"> </text:span><text:span text:style-name="T16">нагрузки</text:span><text:span text:style-name="T15"> </text:span><text:span text:style-name="T16">учителей</text:span><text:span text:style-name="T15"> </text:span><text:span text:style-name="T16">и</text:span><text:span text:style-name="T15"> </text:span><text:span text:style-name="T16">порядок</text:span><text:span text:style-name="T15"> </text:span><text:span text:style-name="T16">исчисления</text:span><text:span text:style-name="T15"> </text:span><text:span text:style-name="T16">их</text:span><text:span text:style-name="T15"> </text:span><text:span text:style-name="T16">месячной</text:span><text:span text:style-name="T15"> </text:span><text:span text:style-name="T16">заработной</text:span><text:span text:style-name="T15"> </text:span><text:span text:style-name="T16">платы»</text:span><text:span text:style-name="T15"> </text:span><text:span text:style-name="T16">Приложения</text:span><text:span text:style-name="T15"> </text:span><text:span text:style-name="T16">1</text:span><text:span text:style-name="T15"> </text:span><text:span text:style-name="T16">к</text:span><text:span text:style-name="T15"> </text:span><text:span text:style-name="T16">Отраслевому</text:span><text:span text:style-name="T15"> </text:span><text:span text:style-name="T16">соглашению</text:span><text:span text:style-name="T15"> </text:span><text:span text:style-name="T16">по</text:span><text:span text:style-name="T15"> </text:span><text:span text:style-name="T16">организациям,</text:span><text:span text:style-name="T15"> </text:span><text:span text:style-name="T16">находящимся</text:span><text:span text:style-name="T15"> </text:span><text:span text:style-name="T16">в</text:span><text:span text:style-name="T15"> </text:span><text:span text:style-name="T16">ведении</text:span><text:span text:style-name="T15"> </text:span><text:span text:style-name="T16">Министерства</text:span><text:span text:style-name="T15"> </text:span><text:span text:style-name="T16">образования</text:span><text:span text:style-name="T15"> </text:span><text:span text:style-name="T16">и</text:span><text:span text:style-name="T15"> </text:span><text:span text:style-name="T16">науки</text:span><text:span text:style-name="T15"> </text:span><text:span text:style-name="T16">Российской</text:span><text:span text:style-name="T15"> </text:span><text:span text:style-name="T16">Федерации,</text:span><text:span text:style-name="T15"> </text:span><text:span text:style-name="T16">на</text:span><text:span text:style-name="T15"> </text:span><text:span text:style-name="T16">2012</text:span><text:span text:style-name="T15"> – </text:span><text:span text:style-name="T16">2014</text:span><text:span text:style-name="T15"> </text:span><text:span text:style-name="T16">годы</text:span></text:p></text:note-body></text:note></text:span></text:span></text:p>
            </text:list-item>
            <text:list-item>
              <text:p text:style-name="P33"><text:span text:style-name="T2">Установленный</text:span><text:span text:style-name="T5"> </text:span><text:span text:style-name="T2">в</text:span><text:span text:style-name="T5"> </text:span><text:span text:style-name="T2">начале</text:span><text:span text:style-name="T5"> </text:span><text:span text:style-name="T2">учебного</text:span><text:span text:style-name="T5"> </text:span><text:span text:style-name="T2">года</text:span><text:span text:style-name="T5"> </text:span><text:span text:style-name="T2">объем</text:span><text:span text:style-name="T5"> </text:span><text:span text:style-name="T2">учебной</text:span><text:span text:style-name="T5"> </text:span><text:span text:style-name="T2">нагрузки</text:span><text:span text:style-name="T5"> </text:span><text:span text:style-name="T2">(педагогической</text:span><text:span text:style-name="T5"> </text:span><text:span text:style-name="T2">работы)</text:span><text:span text:style-name="T5"> </text:span><text:span text:style-name="T2">не</text:span><text:span text:style-name="T5"> </text:span><text:span text:style-name="T2">может</text:span><text:span text:style-name="T5"> </text:span><text:span text:style-name="T2">быть</text:span><text:span text:style-name="T5"> </text:span><text:span text:style-name="T2">уменьшен</text:span><text:span text:style-name="T5"> </text:span><text:span text:style-name="T2">в</text:span><text:span text:style-name="T5"> </text:span><text:span text:style-name="T2">течение</text:span><text:span text:style-name="T5"> </text:span><text:span text:style-name="T2">учебного</text:span><text:span text:style-name="T5"> </text:span><text:span text:style-name="T2">года</text:span><text:span text:style-name="T5"> </text:span><text:span text:style-name="T2">по</text:span><text:span text:style-name="T5"> </text:span><text:span text:style-name="T2">инициативе</text:span><text:span text:style-name="T5"> </text:span><text:span text:style-name="T2">Учреждения,</text:span><text:span text:style-name="T5"> </text:span><text:span text:style-name="T2">за</text:span><text:span text:style-name="T5"> </text:span><text:span text:style-name="T2">исключением</text:span><text:span text:style-name="T5"> </text:span><text:span text:style-name="T2">случаев</text:span><text:span text:style-name="T5"> </text:span><text:span text:style-name="T2">уменьшения</text:span><text:span text:style-name="T5"> </text:span><text:span text:style-name="T2">количества</text:span><text:span text:style-name="T5"> </text:span><text:span text:style-name="T2">обучающихся</text:span><text:span text:style-name="T5"> </text:span><text:span text:style-name="T2">и</text:span><text:span text:style-name="T5"> </text:span><text:span text:style-name="T2">часов</text:span><text:span text:style-name="T5"> </text:span><text:span text:style-name="T2">по</text:span><text:span text:style-name="T5"> </text:span><text:span text:style-name="T2">учебным</text:span><text:span text:style-name="T5"> </text:span><text:span text:style-name="T2">планам</text:span><text:span text:style-name="T5"> </text:span><text:span text:style-name="T2">и</text:span><text:span text:style-name="T5"> </text:span><text:span text:style-name="T2">программам.</text:span><text:span text:style-name="Footnote_20_Symbol"><text:span text:style-name="T5"><text:note text:id="ftn37" text:note-class="footnote"><text:note-citation>37</text:note-citation><text:note-body><text:p text:style-name="P1"><text:span text:style-name="T15"><text:s/></text:span><text:span text:style-name="T16">по</text:span><text:span text:style-name="T15"> </text:span><text:span text:style-name="T16">аналогии</text:span><text:span text:style-name="T15"> </text:span><text:span text:style-name="T16">с</text:span><text:span text:style-name="T15"> </text:span><text:span text:style-name="T16">абзацем</text:span><text:span text:style-name="T15"> </text:span><text:span text:style-name="T16">2</text:span><text:span text:style-name="T15"> </text:span><text:span text:style-name="T16">раздела</text:span><text:span text:style-name="T15"> </text:span><text:span text:style-name="T16">«Установление</text:span><text:span text:style-name="T15"> </text:span><text:span text:style-name="T16">объема</text:span><text:span text:style-name="T15"> </text:span><text:span text:style-name="T16">учебной</text:span><text:span text:style-name="T15"> </text:span><text:span text:style-name="T16">нагрузки</text:span><text:span text:style-name="T15"> </text:span><text:span text:style-name="T16">учителей</text:span><text:span text:style-name="T15"> </text:span><text:span text:style-name="T16">и</text:span><text:span text:style-name="T15"> </text:span><text:span text:style-name="T16">порядок</text:span><text:span text:style-name="T15"> </text:span><text:span text:style-name="T16">исчисления</text:span><text:span text:style-name="T15"> </text:span><text:span text:style-name="T16">их</text:span><text:span text:style-name="T15"> </text:span><text:span text:style-name="T16">месячной</text:span><text:span text:style-name="T15"> </text:span><text:span text:style-name="T16">заработной</text:span><text:span text:style-name="T15"> </text:span><text:span text:style-name="T16">платы»</text:span><text:span text:style-name="T15"> </text:span><text:span text:style-name="T16">Приложения</text:span><text:span text:style-name="T15"> </text:span><text:span text:style-name="T16">1</text:span><text:span text:style-name="T15"> </text:span><text:span text:style-name="T16">к</text:span><text:span text:style-name="T15"> </text:span><text:span text:style-name="T16">Отраслевому</text:span><text:span text:style-name="T15"> </text:span><text:span text:style-name="T16">соглашению</text:span><text:span text:style-name="T15"> </text:span><text:span text:style-name="T16">по</text:span><text:span text:style-name="T15"> </text:span><text:span text:style-name="T16">организациям,</text:span><text:span text:style-name="T15"> </text:span><text:span text:style-name="T16">находящимся</text:span><text:span text:style-name="T15"> </text:span><text:span text:style-name="T16">в</text:span><text:span text:style-name="T15"> </text:span><text:span text:style-name="T16">ведении</text:span><text:span text:style-name="T15"> </text:span><text:span text:style-name="T16">Министерства</text:span><text:span text:style-name="T15"> </text:span><text:span text:style-name="T16">образования</text:span><text:span text:style-name="T15"> </text:span><text:span text:style-name="T16">и</text:span><text:span text:style-name="T15"> </text:span><text:span text:style-name="T16">науки</text:span><text:span text:style-name="T15"> </text:span><text:span text:style-name="T16">Российской</text:span><text:span text:style-name="T15"> </text:span><text:span text:style-name="T16">Федерации,</text:span><text:span text:style-name="T15"> </text:span><text:span text:style-name="T16">на</text:span><text:span text:style-name="T15"> </text:span><text:span text:style-name="T16">2012</text:span><text:span text:style-name="T15"> – </text:span><text:span text:style-name="T16">2014</text:span><text:span text:style-name="T15"> </text:span><text:span text:style-name="T16">годы</text:span></text:p></text:note-body></text:note></text:span></text:span></text:p>
            </text:list-item>
            <text:list-item>
              <text:p text:style-name="P31"><text:span text:style-name="T2">Учебная</text:span><text:span text:style-name="T5"> </text:span><text:span text:style-name="T2">нагрузка</text:span><text:span text:style-name="T5"> </text:span><text:span text:style-name="T2">(педагогическая</text:span><text:span text:style-name="T5"> </text:span><text:span text:style-name="T2">работа),</text:span><text:span text:style-name="T5"> </text:span><text:span text:style-name="T2">объем</text:span><text:span text:style-name="T5"> </text:span><text:span text:style-name="T2">которой</text:span><text:span text:style-name="T5"> </text:span><text:span text:style-name="T2">больше</text:span><text:span text:style-name="T5"> </text:span><text:span text:style-name="T2">или</text:span><text:span text:style-name="T5"> </text:span><text:span text:style-name="T2">меньше</text:span><text:span text:style-name="T5"> </text:span><text:span text:style-name="T2">нормы</text:span><text:span text:style-name="T5"> </text:span><text:span text:style-name="T2">часов</text:span><text:span text:style-name="T5"> </text:span><text:span text:style-name="T2">за</text:span><text:span text:style-name="T5"> </text:span><text:span text:style-name="T2">ставку</text:span><text:span text:style-name="T5"> </text:span><text:span text:style-name="T2">заработной</text:span><text:span text:style-name="T5"> </text:span><text:span text:style-name="T2">платы,</text:span><text:span text:style-name="T5"> </text:span><text:span text:style-name="T2">устанавливается</text:span><text:span text:style-name="T5"> </text:span><text:span text:style-name="T2">только</text:span><text:span text:style-name="T5"> </text:span><text:span text:style-name="T2">с</text:span><text:span text:style-name="T5"> </text:span><text:span text:style-name="T2">письменного</text:span><text:span text:style-name="T5"> </text:span><text:span text:style-name="T2">согласия</text:span><text:span text:style-name="T5"> </text:span><text:span text:style-name="T2">работника.</text:span><text:span text:style-name="Footnote_20_Symbol"><text:span text:style-name="T5"><text:note text:id="ftn38" text:note-class="footnote"><text:note-citation>38</text:note-citation><text:note-body><text:p text:style-name="P1"><text:span text:style-name="T15"><text:s/></text:span><text:span text:style-name="T16">п.66</text:span><text:span text:style-name="T15"> </text:span><text:span text:style-name="T16">Типового</text:span><text:span text:style-name="T15"> </text:span><text:span text:style-name="T16">положения</text:span><text:span text:style-name="T15"> </text:span><text:span text:style-name="T16">об</text:span><text:span text:style-name="T15"> </text:span><text:span text:style-name="T16">общеобразовательном</text:span><text:span text:style-name="T15"> </text:span><text:span text:style-name="T16">учреждении</text:span></text:p></text:note-body></text:note></text:span></text:span></text:p>
            </text:list-item>
            <text:list-item>
              <text:p text:style-name="P31"><text:span text:style-name="T2">В</text:span><text:span text:style-name="T5"> </text:span><text:span text:style-name="T2">зависимости</text:span><text:span text:style-name="T5"> </text:span><text:span text:style-name="T2">от</text:span><text:span text:style-name="T5"> </text:span><text:span text:style-name="T2">количества</text:span><text:span text:style-name="T5"> </text:span><text:span text:style-name="T2">часов,</text:span><text:span text:style-name="T5"> </text:span><text:span text:style-name="T2">предусмотренных</text:span><text:span text:style-name="T5"> </text:span><text:span text:style-name="T2">учебным</text:span><text:span text:style-name="T5"> </text:span><text:span text:style-name="T2">планом,</text:span><text:span text:style-name="T5"> </text:span><text:span text:style-name="T2">учебная</text:span><text:span text:style-name="T5"> </text:span><text:span text:style-name="T2">нагрузка</text:span><text:span text:style-name="T5"> </text:span><text:span text:style-name="T2">педагогических</text:span><text:span text:style-name="T5"> </text:span><text:span text:style-name="T2">работников</text:span><text:span text:style-name="T5"> </text:span><text:span text:style-name="T2">может</text:span><text:span text:style-name="T5"> </text:span><text:span text:style-name="T2">быть</text:span><text:span text:style-name="T5"> </text:span><text:span text:style-name="T2">разной</text:span><text:span text:style-name="T5"> </text:span><text:span text:style-name="T2">в</text:span><text:span text:style-name="T5"> </text:span><text:span text:style-name="T2">первом</text:span><text:span text:style-name="T5"> </text:span><text:span text:style-name="T2">и</text:span><text:span text:style-name="T5"> </text:span><text:span text:style-name="T2">втором</text:span><text:span text:style-name="T5"> </text:span><text:span text:style-name="T2">учебных</text:span><text:span text:style-name="T5"> </text:span><text:span text:style-name="T2">полугодиях.</text:span><text:span text:style-name="Footnote_20_Symbol"><text:span text:style-name="T5"><text:note text:id="ftn39" text:note-class="footnote"><text:note-citation>39</text:note-citation><text:note-body><text:p text:style-name="P1"><text:span text:style-name="T15"><text:s/></text:span><text:span text:style-name="T16">п.66</text:span><text:span text:style-name="T15"> </text:span><text:span text:style-name="T16">Типового</text:span><text:span text:style-name="T15"> </text:span><text:span text:style-name="T16">положения</text:span><text:span text:style-name="T15"> </text:span><text:span text:style-name="T16">об</text:span><text:span text:style-name="T15"> </text:span><text:span text:style-name="T16">общеобразовательном</text:span><text:span text:style-name="T15"> </text:span><text:span text:style-name="T16">учреждении</text:span></text:p></text:note-body></text:note></text:span></text:span></text:p>
            </text:list-item>
            <text:list-item>
              <text:p text:style-name="P34"><text:soft-page-break/>Учителям,<text:span text:style-name="T1"> </text:span>у<text:span text:style-name="T1"> </text:span>которых<text:span text:style-name="T1"> </text:span>по<text:span text:style-name="T1"> </text:span>независящим<text:span text:style-name="T1"> </text:span>от<text:span text:style-name="T1"> </text:span>них<text:span text:style-name="T1"> </text:span>причинам<text:span text:style-name="T1"> </text:span>в<text:span text:style-name="T1"> </text:span>течение<text:span text:style-name="T1"> </text:span>учебного<text:span text:style-name="T1"> </text:span>года<text:span text:style-name="T1"> </text:span>учебная<text:span text:style-name="T1"> </text:span>нагрузка<text:span text:style-name="T1"> </text:span>уменьшается<text:span text:style-name="T1"> </text:span>по<text:span text:style-name="T1"> </text:span>сравнению<text:span text:style-name="T1"> </text:span>с<text:span text:style-name="T1"> </text:span>учебной<text:span text:style-name="T1"> </text:span>нагрузкой,<text:span text:style-name="T1"> </text:span>установленной<text:span text:style-name="T1"> </text:span>на<text:span text:style-name="T1"> </text:span>начало<text:span text:style-name="T1"> </text:span>учебного<text:span text:style-name="T1"> </text:span>года,<text:span text:style-name="T1"> </text:span>до<text:span text:style-name="T1"> </text:span>конца<text:span text:style-name="T1"> </text:span>учебного<text:span text:style-name="T1"> </text:span>года,<text:span text:style-name="T1"> </text:span>а<text:span text:style-name="T1"> </text:span>также<text:span text:style-name="T1"> </text:span>в<text:span text:style-name="T1"> </text:span>каникулярное<text:span text:style-name="T1"> </text:span>время,<text:span text:style-name="T1"> </text:span>не<text:span text:style-name="T1"> </text:span>совпадающее<text:span text:style-name="T1"> </text:span>с<text:span text:style-name="T1"> </text:span>ежегодным<text:span text:style-name="T1"> </text:span>основным<text:span text:style-name="T1"> </text:span>удлиненным<text:span text:style-name="T1"> </text:span>оплачиваемым<text:span text:style-name="T1"> </text:span>отпуском,<text:span text:style-name="T1"> </text:span>выплачивается:</text:p>
            </text:list-item>
          </text:list>
        </text:list-item>
      </text:list>
      <text:list xml:id="list31605894" text:style-name="WW8Num14">
        <text:list-item>
          <text:p text:style-name="P63">заработная<text:span text:style-name="T1"> </text:span>плата<text:span text:style-name="T1"> </text:span>за<text:span text:style-name="T1"> </text:span>фактически<text:span text:style-name="T1"> </text:span>оставшееся<text:span text:style-name="T1"> </text:span>количество<text:span text:style-name="T1"> </text:span>часов<text:span text:style-name="T1"> </text:span>преподавательской<text:span text:style-name="T1"> </text:span>работы,<text:span text:style-name="T1"> </text:span>если<text:span text:style-name="T1"> </text:span>оно<text:span text:style-name="T1"> </text:span>превышает<text:span text:style-name="T1"> </text:span>норму<text:span text:style-name="T1"> </text:span>часов<text:span text:style-name="T1"> </text:span>преподавательской<text:span text:style-name="T1"> </text:span>работы<text:span text:style-name="T1"> </text:span>в<text:span text:style-name="T1"> </text:span>неделю,<text:span text:style-name="T1"> </text:span>установленную<text:span text:style-name="T1"> </text:span>за<text:span text:style-name="T1"> </text:span>ставку<text:span text:style-name="T1"> </text:span>заработной<text:span text:style-name="T1"> </text:span>платы;</text:p>
        </text:list-item>
        <text:list-item>
          <text:p text:style-name="P63">заработная<text:span text:style-name="T1"> </text:span>плата<text:span text:style-name="T1"> </text:span>в<text:span text:style-name="T1"> </text:span>размере<text:span text:style-name="T1"> </text:span>месячной<text:span text:style-name="T1"> </text:span>ставки,<text:span text:style-name="T1"> </text:span>если<text:span text:style-name="T1"> </text:span>объем<text:span text:style-name="T1"> </text:span>учебной<text:span text:style-name="T1"> </text:span>нагрузки<text:span text:style-name="T1"> </text:span>до<text:span text:style-name="T1"> </text:span>ее<text:span text:style-name="T1"> </text:span>уменьшения<text:span text:style-name="T1"> </text:span>соответствовал<text:span text:style-name="T1"> </text:span>норме<text:span text:style-name="T1"> </text:span>часов<text:span text:style-name="T1"> </text:span>преподавательской<text:span text:style-name="T1"> </text:span>работы<text:span text:style-name="T1"> </text:span>в<text:span text:style-name="T1"> </text:span>неделю,<text:span text:style-name="T1"> </text:span>установленной<text:span text:style-name="T1"> </text:span>за<text:span text:style-name="T1"> </text:span>ставку<text:span text:style-name="T1"> </text:span>заработной<text:span text:style-name="T1"> </text:span>платы,<text:span text:style-name="T1"> </text:span>и<text:span text:style-name="T1"> </text:span>если<text:span text:style-name="T1"> </text:span>их<text:span text:style-name="T1"> </text:span>невозможно<text:span text:style-name="T1"> </text:span>догрузить<text:span text:style-name="T1"> </text:span>другой<text:span text:style-name="T1"> </text:span>педагогической<text:span text:style-name="T1"> </text:span>работой;</text:p>
        </text:list-item>
        <text:list-item>
          <text:p text:style-name="P46">заработная<text:span text:style-name="T1"> </text:span>плата,<text:span text:style-name="T1"> </text:span>установленная<text:span text:style-name="T1"> </text:span>до<text:span text:style-name="T1"> </text:span>уменьшения<text:span text:style-name="T1"> </text:span>учебной<text:span text:style-name="T1"> </text:span>нагрузки,<text:span text:style-name="T1"> </text:span>если<text:span text:style-name="T1"> </text:span>она<text:span text:style-name="T1"> </text:span>была<text:span text:style-name="T1"> </text:span>установлена<text:span text:style-name="T1"> </text:span>ниже<text:span text:style-name="T1"> </text:span>нормы<text:span text:style-name="T1"> </text:span>часов<text:span text:style-name="T1"> </text:span>преподавательской<text:span text:style-name="T1"> </text:span>работы<text:span text:style-name="T1"> </text:span>в<text:span text:style-name="T1"> </text:span>неделю,<text:span text:style-name="T1"> </text:span>установленной<text:span text:style-name="T1"> </text:span>за<text:span text:style-name="T1"> </text:span>ставку<text:span text:style-name="T1"> </text:span>заработной<text:span text:style-name="T1"> </text:span>платы,<text:span text:style-name="T1"> </text:span>и<text:span text:style-name="T1"> </text:span>если<text:span text:style-name="T1"> </text:span>их<text:span text:style-name="T1"> </text:span>невозможно<text:span text:style-name="T1"> </text:span>догрузить<text:span text:style-name="T1"> </text:span>другой<text:span text:style-name="T1"> </text:span>педагогической<text:span text:style-name="T1"> </text:span>работой.</text:p>
        </text:list-item>
      </text:list>
      <text:p text:style-name="P15"><text:span text:style-name="T2">Об</text:span><text:span text:style-name="T5"> </text:span><text:span text:style-name="T2">уменьшении</text:span><text:span text:style-name="T5"> </text:span><text:span text:style-name="T2">учебной</text:span><text:span text:style-name="T5"> </text:span><text:span text:style-name="T2">нагрузки</text:span><text:span text:style-name="T5"> </text:span><text:span text:style-name="T2">в</text:span><text:span text:style-name="T5"> </text:span><text:span text:style-name="T2">течение</text:span><text:span text:style-name="T5"> </text:span><text:span text:style-name="T2">учебного</text:span><text:span text:style-name="T5"> </text:span><text:span text:style-name="T2">года</text:span><text:span text:style-name="T5"> </text:span><text:span text:style-name="T2">и</text:span><text:span text:style-name="T5"> </text:span><text:span text:style-name="T2">о</text:span><text:span text:style-name="T5"> </text:span><text:span text:style-name="T2">догрузке</text:span><text:span text:style-name="T5"> </text:span><text:span text:style-name="T2">другой</text:span><text:span text:style-name="T5"> </text:span><text:span text:style-name="T2">педагогической</text:span><text:span text:style-name="T5"> </text:span><text:span text:style-name="T2">работой</text:span><text:span text:style-name="T5"> </text:span><text:span text:style-name="T2">учителя</text:span><text:span text:style-name="T5"> </text:span><text:span text:style-name="T2">должны</text:span><text:span text:style-name="T5"> </text:span><text:span text:style-name="T2">быть</text:span><text:span text:style-name="T5"> </text:span><text:span text:style-name="T2">поставлены</text:span><text:span text:style-name="T5"> </text:span><text:span text:style-name="T2">в</text:span><text:span text:style-name="T5"> </text:span><text:span text:style-name="T2">известность</text:span><text:span text:style-name="T5"> </text:span><text:span text:style-name="T2">не</text:span><text:span text:style-name="T5"> </text:span><text:span text:style-name="T2">позднее</text:span><text:span text:style-name="T5"> </text:span><text:span text:style-name="T2">чем</text:span><text:span text:style-name="T5"> </text:span><text:span text:style-name="T2">за</text:span><text:span text:style-name="T5"> </text:span><text:span text:style-name="T2">два</text:span><text:span text:style-name="T5"> </text:span><text:span text:style-name="T2">месяца.</text:span><text:span text:style-name="Footnote_20_Symbol"><text:span text:style-name="T5"><text:note text:id="ftn40" text:note-class="footnote"><text:note-citation>40</text:note-citation><text:note-body><text:p text:style-name="P1"><text:span text:style-name="T15"><text:s/></text:span><text:span text:style-name="T16">примечание</text:span><text:span text:style-name="T15"> </text:span><text:span text:style-name="T16">5</text:span><text:span text:style-name="T15"> </text:span><text:span text:style-name="T16">к</text:span><text:span text:style-name="T15"> </text:span><text:span text:style-name="T16">Приказу</text:span><text:span text:style-name="T15"> </text:span><text:span text:style-name="T16">Минобрнауки</text:span><text:span text:style-name="T15"> </text:span><text:span text:style-name="T16">России</text:span><text:span text:style-name="T15"> </text:span><text:span text:style-name="T16">от</text:span><text:span text:style-name="T15"> </text:span><text:span text:style-name="T16">24.12.2010</text:span><text:span text:style-name="T15"> №</text:span><text:span text:style-name="T16">2075</text:span><text:span text:style-name="T15"> </text:span><text:span text:style-name="T16">«О</text:span><text:span text:style-name="T15"> </text:span><text:span text:style-name="T16">продолжительности</text:span><text:span text:style-name="T15"> </text:span><text:span text:style-name="T16">рабочего</text:span><text:span text:style-name="T15"> </text:span><text:span text:style-name="T16">времени</text:span><text:span text:style-name="T15"> </text:span><text:span text:style-name="T16">(норме</text:span><text:span text:style-name="T15"> </text:span><text:span text:style-name="T16">часов</text:span><text:span text:style-name="T15"> </text:span><text:span text:style-name="T16">педагогической</text:span><text:span text:style-name="T15"> </text:span><text:span text:style-name="T16">работы</text:span><text:span text:style-name="T15"> </text:span><text:span text:style-name="T16">за</text:span><text:span text:style-name="T15"> </text:span><text:span text:style-name="T16">ставку</text:span><text:span text:style-name="T15"> </text:span><text:span text:style-name="T16">заработной</text:span><text:span text:style-name="T15"> </text:span><text:span text:style-name="T16">платы)</text:span><text:span text:style-name="T15"> </text:span><text:span text:style-name="T16">педагогических</text:span><text:span text:style-name="T15"> </text:span><text:span text:style-name="T16">работников»</text:span></text:p></text:note-body></text:note></text:span></text:span></text:p>
      <text:list xml:id="list31652604" text:continue-list="list31667302" text:style-name="WW8Num5">
        <text:list-item>
          <text:list>
            <text:list-item>
              <text:p text:style-name="P31"><text:span text:style-name="T2">Дни</text:span><text:span text:style-name="T5"> </text:span><text:span text:style-name="T2">недели</text:span><text:span text:style-name="T5"> </text:span><text:span text:style-name="T2">(периоды</text:span><text:span text:style-name="T5"> </text:span><text:span text:style-name="T2">времени,</text:span><text:span text:style-name="T5"> </text:span><text:span text:style-name="T2">в</text:span><text:span text:style-name="T5"> </text:span><text:span text:style-name="T2">течение</text:span><text:span text:style-name="T5"> </text:span><text:span text:style-name="T2">которых</text:span><text:span text:style-name="T5"> </text:span><text:span text:style-name="T2">Учреждение</text:span><text:span text:style-name="T5"> </text:span><text:span text:style-name="T2">осуществляет</text:span><text:span text:style-name="T5"> </text:span><text:span text:style-name="T2">свою</text:span><text:span text:style-name="T5"> </text:span><text:span text:style-name="T2">деятельность),</text:span><text:span text:style-name="T5"> </text:span><text:span text:style-name="T2">свободные</text:span><text:span text:style-name="T5"> </text:span><text:span text:style-name="T2">от</text:span><text:span text:style-name="T5"> </text:span><text:span text:style-name="T2">проведения</text:span><text:span text:style-name="T5"> </text:span><text:span text:style-name="T2">учебных</text:span><text:span text:style-name="T5"> </text:span><text:span text:style-name="T2">занятий</text:span><text:span text:style-name="T5"> </text:span><text:span text:style-name="T2">по</text:span><text:span text:style-name="T5"> </text:span><text:span text:style-name="T2">расписанию,</text:span><text:span text:style-name="T5"> </text:span><text:span text:style-name="T2">от</text:span><text:span text:style-name="T5"> </text:span><text:span text:style-name="T2">выполнения</text:span><text:span text:style-name="T5"> </text:span><text:span text:style-name="T2">иных</text:span><text:span text:style-name="T5"> </text:span><text:span text:style-name="T2">обязанностей,</text:span><text:span text:style-name="T5"> </text:span><text:span text:style-name="T2">регулируемых</text:span><text:span text:style-name="T5"> </text:span><text:span text:style-name="T2">графиками</text:span><text:span text:style-name="T5"> </text:span><text:span text:style-name="T2">и</text:span><text:span text:style-name="T5"> </text:span><text:span text:style-name="T2">планами</text:span><text:span text:style-name="T5"> </text:span><text:span text:style-name="T2">работы,</text:span><text:span text:style-name="T5"> </text:span><text:span text:style-name="T2">педагогический</text:span><text:span text:style-name="T5"> </text:span><text:span text:style-name="T2">работник</text:span><text:span text:style-name="T5"> </text:span><text:span text:style-name="T2">Учреждения</text:span><text:span text:style-name="T5"> </text:span><text:span text:style-name="T2">может</text:span><text:span text:style-name="T5"> </text:span><text:span text:style-name="T2">использовать</text:span><text:span text:style-name="T5"> </text:span><text:span text:style-name="T2">для</text:span><text:span text:style-name="T5"> </text:span><text:span text:style-name="T2">повышения</text:span><text:span text:style-name="T5"> </text:span><text:span text:style-name="T2">квалификации,</text:span><text:span text:style-name="T5"> </text:span><text:span text:style-name="T2">самообразования,</text:span><text:span text:style-name="T5"> </text:span><text:span text:style-name="T2">подготовки</text:span><text:span text:style-name="T5"> </text:span><text:span text:style-name="T2">к</text:span><text:span text:style-name="T5"> </text:span><text:span text:style-name="T2">занятиям</text:span><text:span text:style-name="T5"> </text:span><text:span text:style-name="T2">и</text:span><text:span text:style-name="T5"> </text:span><text:span text:style-name="T2">т.п.</text:span><text:span text:style-name="Footnote_20_Symbol"><text:span text:style-name="T5"><text:note text:id="ftn41" text:note-class="footnote"><text:note-citation>41</text:note-citation><text:note-body><text:p text:style-name="P1"><text:span text:style-name="T15"><text:s/></text:span><text:span text:style-name="T16">п.2.3</text:span><text:span text:style-name="T15"> </text:span><text:span text:style-name="T16">Приказа</text:span><text:span text:style-name="T15"> </text:span><text:span text:style-name="T16">Минобрнауки</text:span><text:span text:style-name="T15"> </text:span><text:span text:style-name="T16">РФ</text:span><text:span text:style-name="T15"> </text:span><text:span text:style-name="T16">от</text:span><text:span text:style-name="T15"> </text:span><text:span text:style-name="T16">27.03.2006</text:span><text:span text:style-name="T15"> № </text:span><text:span text:style-name="T16">69</text:span><text:span text:style-name="T15"> </text:span><text:span text:style-name="T16">«Об</text:span><text:span text:style-name="T15"> </text:span><text:span text:style-name="T16">особенностях</text:span><text:span text:style-name="T15"> </text:span><text:span text:style-name="T16">режима</text:span><text:span text:style-name="T15"> </text:span><text:span text:style-name="T16">рабочего</text:span><text:span text:style-name="T15"> </text:span><text:span text:style-name="T16">времени</text:span><text:span text:style-name="T15"> </text:span><text:span text:style-name="T16">и</text:span><text:span text:style-name="T15"> </text:span><text:span text:style-name="T16">времени</text:span><text:span text:style-name="T15"> </text:span><text:span text:style-name="T16">отдыха</text:span><text:span text:style-name="T15"> </text:span><text:span text:style-name="T16">педагогических</text:span><text:span text:style-name="T15"> </text:span><text:span text:style-name="T16">и</text:span><text:span text:style-name="T15"> </text:span><text:span text:style-name="T16">других</text:span><text:span text:style-name="T15"> </text:span><text:span text:style-name="T16">работников</text:span><text:span text:style-name="T15"> </text:span><text:span text:style-name="T16">образовательных</text:span><text:span text:style-name="T15"> </text:span><text:span text:style-name="T16">учреждений»</text:span></text:p></text:note-body></text:note></text:span></text:span></text:p>
            </text:list-item>
            <text:list-item>
              <text:p text:style-name="P28">Для<text:span text:style-name="T1"> </text:span>педагогических<text:span text:style-name="T1"> </text:span>работников<text:span text:style-name="T1"> </text:span>Учреждения,<text:span text:style-name="T1"> </text:span>выполняющих<text:span text:style-name="T1"> </text:span>свои<text:span text:style-name="T1"> </text:span>обязанности<text:span text:style-name="T1"> </text:span>непрерывно<text:span text:style-name="T1"> </text:span>в<text:span text:style-name="T1"> </text:span>течение<text:span text:style-name="T1"> </text:span>рабочего<text:span text:style-name="T1"> </text:span>дня,<text:span text:style-name="T1"> </text:span>перерыв<text:span text:style-name="T1"> </text:span>для<text:span text:style-name="T1"> </text:span>приема<text:span text:style-name="T1"> </text:span>пищи<text:span text:style-name="T1"> </text:span>не<text:span text:style-name="T1"> </text:span>устанавливается.</text:p>
            </text:list-item>
            <text:list-item>
              <text:p text:style-name="P31"><text:soft-page-break/><text:span text:style-name="T2">Режим</text:span><text:span text:style-name="T5"> </text:span><text:span text:style-name="T2">рабочего</text:span><text:span text:style-name="T5"> </text:span><text:span text:style-name="T2">времени</text:span><text:span text:style-name="T5"> </text:span><text:span text:style-name="T2">педагогических</text:span><text:span text:style-name="T5"> </text:span><text:span text:style-name="T2">работников</text:span><text:span text:style-name="T5"> </text:span><text:span text:style-name="T2">Учреждения</text:span><text:span text:style-name="T5"> </text:span><text:span text:style-name="T2">в</text:span><text:span text:style-name="T5"> </text:span><text:span text:style-name="T2">каникулярный</text:span><text:span text:style-name="T5"> </text:span><text:span text:style-name="T2">период,</text:span><text:span text:style-name="T5"> </text:span><text:span text:style-name="T2">в</text:span><text:span text:style-name="T5"> </text:span><text:span text:style-name="T2">период</text:span><text:span text:style-name="T5"> </text:span><text:span text:style-name="T2">отмены</text:span><text:span text:style-name="T5"> </text:span><text:span text:style-name="T2">для</text:span><text:span text:style-name="T5"> </text:span><text:span text:style-name="T2">обучающихся</text:span><text:span text:style-name="T5"> </text:span><text:span text:style-name="T2">учебных</text:span><text:span text:style-name="T5"> </text:span><text:span text:style-name="T2">занятий</text:span><text:span text:style-name="T5"> </text:span><text:span text:style-name="T2">по</text:span><text:span text:style-name="T5"> </text:span><text:span text:style-name="T2">санитарно-эпидемиологическим,</text:span><text:span text:style-name="T5"> </text:span><text:span text:style-name="T2">климатическим</text:span><text:span text:style-name="T5"> </text:span><text:span text:style-name="T2">основаниям,</text:span><text:span text:style-name="T5"> </text:span><text:span text:style-name="T2">а</text:span><text:span text:style-name="T5"> </text:span><text:span text:style-name="T2">также</text:span><text:span text:style-name="T5"> </text:span><text:span text:style-name="T2">при</text:span><text:span text:style-name="T5"> </text:span><text:span text:style-name="T2">проведении</text:span><text:span text:style-name="T5"> </text:span><text:span text:style-name="T2">туристских</text:span><text:span text:style-name="T5"> </text:span><text:span text:style-name="T2">походов,</text:span><text:span text:style-name="T5"> </text:span><text:span text:style-name="T2">экскурсий,</text:span><text:span text:style-name="T5"> </text:span><text:span text:style-name="T2">экспедиций</text:span><text:span text:style-name="T5"> </text:span><text:span text:style-name="T2">и</text:span><text:span text:style-name="T5"> </text:span><text:span text:style-name="T2">путешествий</text:span><text:span text:style-name="T5"> </text:span><text:span text:style-name="T2">устанавливается</text:span><text:span text:style-name="T5"> </text:span><text:span text:style-name="T2">локальными</text:span><text:span text:style-name="T5"> </text:span><text:span text:style-name="T2">актами</text:span><text:span text:style-name="T5"> </text:span><text:span text:style-name="T2">Учреждения.</text:span></text:p>
            </text:list-item>
            <text:list-item>
              <text:p text:style-name="P31"><text:span text:style-name="T2">Для</text:span><text:span text:style-name="T5"> </text:span><text:span text:style-name="T2">работников</text:span><text:span text:style-name="T5"> </text:span><text:span text:style-name="T2">Учреждения,</text:span><text:span text:style-name="T5"> </text:span><text:span text:style-name="T2">за</text:span><text:span text:style-name="T5"> </text:span><text:span text:style-name="T2">исключением</text:span><text:span text:style-name="T5"> </text:span><text:span text:style-name="T2">педагогических</text:span><text:span text:style-name="T5"> </text:span><text:span text:style-name="T2">работников</text:span><text:span text:style-name="T5"> </text:span><text:span text:style-name="T2">Учреждения</text:span><text:span text:style-name="T5"> </text:span><text:span text:style-name="T2">и</text:span><text:span text:style-name="T5"> </text:span><text:span text:style-name="T2">работников,</text:span><text:span text:style-name="T5"> </text:span><text:span text:style-name="T2">указанных</text:span><text:span text:style-name="T5"> </text:span><text:span text:style-name="T2">в</text:span><text:span text:style-name="T5"> </text:span><text:span text:style-name="T2">пункте</text:span><text:span text:style-name="T5"> </text:span><text:span text:style-name="T2">5.18</text:span><text:span text:style-name="T5"> </text:span><text:span text:style-name="T2">настоящих</text:span><text:span text:style-name="T5"> </text:span><text:span text:style-name="T2">Правил,</text:span><text:span text:style-name="T5"> </text:span><text:span text:style-name="T2">установлена</text:span><text:span text:style-name="T5"> </text:span><text:span text:style-name="T2">пятидневная</text:span><text:span text:style-name="T5"> </text:span><text:span text:style-name="T2">рабочая</text:span><text:span text:style-name="T5"> </text:span><text:span text:style-name="T2">неделя</text:span><text:span text:style-name="T5"> </text:span><text:span text:style-name="T2">нормальной</text:span><text:span text:style-name="T5"> </text:span><text:span text:style-name="T2">продолжительности</text:span><text:span text:style-name="T5"> </text:span><text:span text:style-name="T2">с</text:span><text:span text:style-name="T5"> </text:span><text:span text:style-name="T2">двумя</text:span><text:span text:style-name="T5"> </text:span><text:span text:style-name="T2">выходными</text:span><text:span text:style-name="T5"> </text:span><text:span text:style-name="T2">днями</text:span><text:span text:style-name="T5"> </text:span><text:span text:style-name="T2">(суббота,</text:span><text:span text:style-name="T5"> </text:span><text:span text:style-name="T2">воскресенье).</text:span><text:span text:style-name="T5"> </text:span><text:span text:style-name="T2">Время</text:span><text:span text:style-name="T5"> </text:span><text:span text:style-name="T2">начала</text:span><text:span text:style-name="T5"> </text:span><text:span text:style-name="T2">и</text:span><text:span text:style-name="T5"> </text:span><text:span text:style-name="T2">окончания</text:span><text:span text:style-name="T5"> </text:span><text:span text:style-name="T2">работы</text:span><text:span text:style-name="T5"> </text:span><text:span text:style-name="T2">в</text:span><text:span text:style-name="T5"> </text:span><text:span text:style-name="T2">понедельник,</text:span><text:span text:style-name="T5"> </text:span><text:span text:style-name="T2">вторник,</text:span><text:span text:style-name="T5"> </text:span><text:span text:style-name="T2">среду</text:span><text:span text:style-name="T5"> </text:span><text:span text:style-name="T2">и</text:span><text:span text:style-name="T5"> </text:span><text:span text:style-name="T2">четверг</text:span><text:span text:style-name="T5"> </text:span><text:span text:style-name="T2">устанавливается</text:span><text:span text:style-name="T5"> </text:span><text:span text:style-name="T2">с</text:span><text:span text:style-name="T5"> </text:span><text:span text:style-name="T2">8.00</text:span><text:span text:style-name="T5"> </text:span><text:span text:style-name="T2">до</text:span><text:span text:style-name="T5"> </text:span><text:span text:style-name="T2">17.00.</text:span><text:span text:style-name="T5"> </text:span><text:span text:style-name="T2">Перерыв</text:span><text:span text:style-name="T5"> </text:span><text:span text:style-name="T2">на</text:span><text:span text:style-name="T5"> </text:span><text:span text:style-name="T2">обед</text:span><text:span text:style-name="T5"> </text:span><text:span text:style-name="T2">с</text:span><text:span text:style-name="T5"> </text:span><text:span text:style-name="T2">13.00</text:span><text:span text:style-name="T5"> </text:span><text:span text:style-name="T2">до</text:span><text:span text:style-name="T5"> </text:span><text:span text:style-name="T2">13.45.</text:span></text:p>
            </text:list-item>
          </text:list>
        </text:list-item>
      </text:list>
      <text:p text:style-name="P16"><text:span text:style-name="T2">Продолжительность</text:span><text:span text:style-name="T5"> </text:span><text:span text:style-name="T2">рабочего</text:span><text:span text:style-name="T5"> </text:span><text:span text:style-name="T2">дня,</text:span><text:span text:style-name="T5"> </text:span><text:span text:style-name="T2">непосредственно</text:span><text:span text:style-name="T5"> </text:span><text:span text:style-name="T2">предшествующего</text:span><text:span text:style-name="T5"> </text:span><text:span text:style-name="T2">нерабочему</text:span><text:span text:style-name="T5"> </text:span><text:span text:style-name="T2">праздничному</text:span><text:span text:style-name="T5"> </text:span><text:span text:style-name="T2">дню,</text:span><text:span text:style-name="T5"> </text:span><text:span text:style-name="T2">уменьшается</text:span><text:span text:style-name="T5"> </text:span><text:span text:style-name="T2">на</text:span><text:span text:style-name="T5"> </text:span><text:span text:style-name="T2">один</text:span><text:span text:style-name="T5"> </text:span><text:span text:style-name="T2">час.</text:span><text:span text:style-name="Footnote_20_Symbol"><text:span text:style-name="T5"><text:note text:id="ftn42" text:note-class="footnote"><text:note-citation>42</text:note-citation><text:note-body><text:p text:style-name="Footnote"><text:span text:style-name="T15"><text:s/></text:span><text:span text:style-name="T16">часть</text:span><text:span text:style-name="T15"> </text:span><text:span text:style-name="T16">1</text:span><text:span text:style-name="T15"> </text:span><text:span text:style-name="T16">ст.</text:span><text:span text:style-name="T15"> </text:span><text:span text:style-name="T16">95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<text:list xml:id="list31671890" text:continue-numbering="true" text:style-name="WW8Num5">
        <text:list-item>
          <text:list>
            <text:list-item>
              <text:p text:style-name="P28">Всем<text:span text:style-name="T1"> </text:span>работникам<text:span text:style-name="T1"> </text:span>Учреждения<text:span text:style-name="T1"> </text:span>обеспечивается<text:span text:style-name="T1"> </text:span>возможность<text:span text:style-name="T1"> </text:span>приема<text:span text:style-name="T1"> </text:span>пищи<text:span text:style-name="T1"> </text:span>одновременно<text:span text:style-name="T1"> </text:span>вместе<text:span text:style-name="T1"> </text:span>с<text:span text:style-name="T1"> </text:span>обучающимися<text:span text:style-name="T1"> </text:span>или<text:span text:style-name="T1"> </text:span>отдельно<text:span text:style-name="T1"> </text:span>в<text:span text:style-name="T1"> </text:span>специально<text:span text:style-name="T1"> </text:span>отведенном<text:span text:style-name="T1"> </text:span>для<text:span text:style-name="T1"> </text:span>этой<text:span text:style-name="T1"> </text:span>цели<text:span text:style-name="T1"> </text:span>помещении.</text:p>
            </text:list-item>
            <text:list-item>
              <text:p text:style-name="P28">При<text:span text:style-name="T1"> </text:span>совпадении<text:span text:style-name="T1"> </text:span>выходного<text:span text:style-name="T1"> </text:span>и<text:span text:style-name="T1"> </text:span>нерабочего<text:span text:style-name="T1"> </text:span>праздничного<text:span text:style-name="T1"> </text:span>дней<text:span text:style-name="T1"> </text:span>выходной<text:span text:style-name="T1"> </text:span>день<text:span text:style-name="T1"> </text:span>переносится<text:span text:style-name="T1"> </text:span>на<text:span text:style-name="T1"> </text:span>следующий<text:span text:style-name="T1"> </text:span>после<text:span text:style-name="T1"> </text:span>праздничного<text:span text:style-name="T1"> </text:span>рабочий<text:span text:style-name="T1"> </text:span>день.</text:p>
            </text:list-item>
            <text:list-item>
              <text:p text:style-name="P31"><text:span text:style-name="T2">Работа</text:span><text:span text:style-name="T5"> </text:span><text:span text:style-name="T2">в</text:span><text:span text:style-name="T5"> </text:span><text:span text:style-name="T2">выходные</text:span><text:span text:style-name="T5"> </text:span><text:span text:style-name="T2">и</text:span><text:span text:style-name="T5"> </text:span><text:span text:style-name="T2">нерабочие</text:span><text:span text:style-name="T5"> </text:span><text:span text:style-name="T2">праздничные</text:span><text:span text:style-name="T5"> </text:span><text:span text:style-name="T2">дни</text:span><text:span text:style-name="T5"> </text:span><text:span text:style-name="T2">запрещается,</text:span><text:span text:style-name="T5"> </text:span><text:span text:style-name="T2">за</text:span><text:span text:style-name="T5"> </text:span><text:span text:style-name="T2">исключением</text:span><text:span text:style-name="T5"> </text:span><text:span text:style-name="T2">случаев,</text:span><text:span text:style-name="T5"> </text:span><text:span text:style-name="T2">предусмотренных</text:span><text:span text:style-name="T5"> </text:span><text:span text:style-name="T2">Трудовым</text:span><text:span text:style-name="T5"> </text:span><text:span text:style-name="T2">кодексом</text:span><text:span text:style-name="T5"> </text:span><text:span text:style-name="T2">Российской</text:span><text:span text:style-name="T5"> </text:span><text:span text:style-name="T2">Федерации.</text:span><text:span text:style-name="Footnote_20_Symbol"><text:span text:style-name="T5"><text:note text:id="ftn43" text:note-class="footnote"><text:note-citation>43</text:note-citation><text:note-body><text:p text:style-name="Footnote"><text:span text:style-name="T15"><text:s/></text:span><text:span text:style-name="T16">ст.112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По</text:span><text:span text:style-name="T5"> </text:span><text:span text:style-name="T2">соглашению</text:span><text:span text:style-name="T5"> </text:span><text:span text:style-name="T2">между</text:span><text:span text:style-name="T5"> </text:span><text:span text:style-name="T2">работником</text:span><text:span text:style-name="T5"> </text:span><text:span text:style-name="T2">Учреждения</text:span><text:span text:style-name="T5"> </text:span><text:span text:style-name="T2">и</text:span><text:span text:style-name="T5"> </text:span><text:span text:style-name="T2">работодателем</text:span><text:span text:style-name="T5"> </text:span><text:span text:style-name="T2">могут</text:span><text:span text:style-name="T5"> </text:span><text:span text:style-name="T2">устанавливаться</text:span><text:span text:style-name="T5"> </text:span><text:span text:style-name="T2">как</text:span><text:span text:style-name="T5"> </text:span><text:span text:style-name="T2">при</text:span><text:span text:style-name="T5"> </text:span><text:span text:style-name="T2">приеме</text:span><text:span text:style-name="T5"> </text:span><text:span text:style-name="T2">на</text:span><text:span text:style-name="T5"> </text:span><text:span text:style-name="T2">работу,</text:span><text:span text:style-name="T5"> </text:span><text:span text:style-name="T2">так</text:span><text:span text:style-name="T5"> </text:span><text:span text:style-name="T2">и</text:span><text:span text:style-name="T5"> </text:span><text:span text:style-name="T2">впоследствии</text:span><text:span text:style-name="T5"> </text:span><text:span text:style-name="T2">неполный</text:span><text:span text:style-name="T5"> </text:span><text:span text:style-name="T2">рабочий</text:span><text:span text:style-name="T5"> </text:span><text:span text:style-name="T2">день</text:span><text:span text:style-name="T5"> </text:span><text:span text:style-name="T2">или</text:span><text:span text:style-name="T5"> </text:span><text:span text:style-name="T2">неполная</text:span><text:span text:style-name="T5"> </text:span><text:span text:style-name="T2">рабочая</text:span><text:span text:style-name="T5"> </text:span><text:span text:style-name="T2">неделя.</text:span><text:span text:style-name="T5"> </text:span><text:span text:style-name="T2">Работодатель</text:span><text:span text:style-name="T5"> </text:span><text:span text:style-name="T2">обязан</text:span><text:span text:style-name="T5"> </text:span><text:span text:style-name="T2">устанавливать</text:span><text:span text:style-name="T5"> </text:span><text:span text:style-name="T2">неполный</text:span><text:span text:style-name="T5"> </text:span><text:span text:style-name="T2">рабочий</text:span><text:span text:style-name="T5"> </text:span><text:span text:style-name="T2">день</text:span><text:span text:style-name="T5"> </text:span><text:span text:style-name="T2">или</text:span><text:span text:style-name="T5"> </text:span><text:span text:style-name="T2">неполную</text:span><text:span text:style-name="T5"> </text:span><text:span text:style-name="T2">рабочую</text:span><text:span text:style-name="T5"> </text:span><text:span text:style-name="T2">неделю</text:span><text:span text:style-name="T5"> </text:span><text:span text:style-name="T2">по</text:span><text:span text:style-name="T5"> </text:span><text:span text:style-name="T2">просьбе</text:span><text:span text:style-name="T5"> </text:span><text:span text:style-name="T2">беременной</text:span><text:span text:style-name="T5"> </text:span><text:span text:style-name="T2">женщины,</text:span><text:span text:style-name="T5"> </text:span><text:span text:style-name="T2">одного</text:span><text:span text:style-name="T5"> </text:span><text:span text:style-name="T2">из</text:span><text:span text:style-name="T5"> </text:span><text:span text:style-name="T2">родителей</text:span><text:span text:style-name="T5"> </text:span><text:span text:style-name="T2">(опекуна,</text:span><text:span text:style-name="T5"> </text:span><text:span text:style-name="T2">попечителя),</text:span><text:span text:style-name="T5"> </text:span><text:span text:style-name="T2">имеющего</text:span><text:span text:style-name="T5"> </text:span><text:span text:style-name="T2">ребенка</text:span><text:span text:style-name="T5"> </text:span><text:span text:style-name="T2">в</text:span><text:span text:style-name="T5"> </text:span><text:span text:style-name="T2">возрасте</text:span><text:span text:style-name="T5"> </text:span><text:span text:style-name="T2">до</text:span><text:span text:style-name="T5"> </text:span><text:span text:style-name="T2">14</text:span><text:span text:style-name="T5"> </text:span><text:span text:style-name="T2">лет</text:span><text:span text:style-name="T5"> </text:span><text:span text:style-name="T2">(ребенка-инвалида</text:span><text:span text:style-name="T5"> </text:span><text:span text:style-name="T2">в</text:span><text:span text:style-name="T5"> </text:span><text:span text:style-name="T2">возрасте</text:span><text:span text:style-name="T5"> </text:span><text:span text:style-name="T2">до</text:span><text:span text:style-name="T5"> </text:span><text:span text:style-name="T2">18</text:span><text:span text:style-name="T5"> </text:span><text:span text:style-name="T2">лет),</text:span><text:span text:style-name="T5"> </text:span><text:span text:style-name="T2">а</text:span><text:span text:style-name="T5"> </text:span><text:span text:style-name="T2">также</text:span><text:span text:style-name="T5"> </text:span><text:span text:style-name="T2">лица,</text:span><text:span text:style-name="T5"> </text:span><text:span text:style-name="T2">осуществляющего</text:span><text:span text:style-name="T5"> </text:span><text:span text:style-name="T2">уход</text:span><text:span text:style-name="T5"> </text:span><text:span text:style-name="T2">за</text:span><text:span text:style-name="T5"> </text:span><text:span text:style-name="T2">больным</text:span><text:span text:style-name="T5"> </text:span><text:span text:style-name="T2">членом</text:span><text:span text:style-name="T5"> </text:span><text:span text:style-name="T2">семьи</text:span><text:span text:style-name="T5"> </text:span><text:span text:style-name="T2">в</text:span><text:span text:style-name="T5"> </text:span><text:span text:style-name="T2">соответствии</text:span><text:span text:style-name="T5"> </text:span><text:span text:style-name="T2">с</text:span><text:span text:style-name="T5"> </text:span><text:span text:style-name="T2">медицинским</text:span><text:span text:style-name="T5"> </text:span><text:span text:style-name="T2">заключением,</text:span><text:span text:style-name="T5"> </text:span><text:span text:style-name="T2">выданным</text:span><text:span text:style-name="T5"> </text:span><text:span text:style-name="T2">в</text:span><text:span text:style-name="T5"> </text:span><text:span text:style-name="T2">порядке,</text:span><text:span text:style-name="T5"> </text:span><text:span text:style-name="T2">установленном</text:span><text:span text:style-name="T5"> </text:span><text:soft-page-break/><text:span text:style-name="T2">федеральными</text:span><text:span text:style-name="T5"> </text:span><text:span text:style-name="T2">законами</text:span><text:span text:style-name="T5"> </text:span><text:span text:style-name="T2">и</text:span><text:span text:style-name="T5"> </text:span><text:span text:style-name="T2">иными</text:span><text:span text:style-name="T5"> </text:span><text:span text:style-name="T2">нормативными</text:span><text:span text:style-name="T5"> </text:span><text:span text:style-name="T2">правовыми</text:span><text:span text:style-name="T5"> </text:span><text:span text:style-name="T2">актами</text:span><text:span text:style-name="T5"> </text:span><text:span text:style-name="T2">Российской</text:span><text:span text:style-name="T5"> </text:span><text:span text:style-name="T2">Федерации.</text:span><text:span text:style-name="Footnote_20_Symbol"><text:span text:style-name="T5"><text:note text:id="ftn44" text:note-class="footnote"><text:note-citation>44</text:note-citation><text:note-body><text:p text:style-name="Footnote"><text:span text:style-name="T15"><text:s/></text:span><text:span text:style-name="T16">ст.93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bookmark-start text:name="Par151"/><text:span text:style-name="T2">Когда</text:span><text:bookmark-end text:name="Par151"/><text:span text:style-name="T5"> </text:span><text:span text:style-name="T2">по</text:span><text:span text:style-name="T5"> </text:span><text:span text:style-name="T2">условиям</text:span><text:span text:style-name="T5"> </text:span><text:span text:style-name="T2">работы</text:span><text:span text:style-name="T5"> </text:span><text:span text:style-name="T2">в</text:span><text:span text:style-name="T5"> </text:span><text:span text:style-name="T2">Учреждении</text:span><text:span text:style-name="T5"> </text:span><text:span text:style-name="T2">в</text:span><text:span text:style-name="T5"> </text:span><text:span text:style-name="T2">целом</text:span><text:span text:style-name="T5"> </text:span><text:span text:style-name="T2">или</text:span><text:span text:style-name="T5"> </text:span><text:span text:style-name="T2">при</text:span><text:span text:style-name="T5"> </text:span><text:span text:style-name="T2">выполнении</text:span><text:span text:style-name="T5"> </text:span><text:span text:style-name="T2">отдельных</text:span><text:span text:style-name="T5"> </text:span><text:span text:style-name="T2">видов</text:span><text:span text:style-name="T5"> </text:span><text:span text:style-name="T2">работ</text:span><text:span text:style-name="T5"> </text:span><text:span text:style-name="T2">не</text:span><text:span text:style-name="T5"> </text:span><text:span text:style-name="T2">может</text:span><text:span text:style-name="T5"> </text:span><text:span text:style-name="T2">быть</text:span><text:span text:style-name="T5"> </text:span><text:span text:style-name="T2">соблюдена</text:span><text:span text:style-name="T5"> </text:span><text:span text:style-name="T2">установленная</text:span><text:span text:style-name="T5"> </text:span><text:span text:style-name="T2">для</text:span><text:span text:style-name="T5"> </text:span><text:span text:style-name="T2">данной</text:span><text:span text:style-name="T5"> </text:span><text:span text:style-name="T2">категории</text:span><text:span text:style-name="T5"> </text:span><text:span text:style-name="T2">работников</text:span><text:span text:style-name="T5"> </text:span><text:span text:style-name="T2">ежедневная</text:span><text:span text:style-name="T5"> </text:span><text:span text:style-name="T2">или</text:span><text:span text:style-name="T5"> </text:span><text:span text:style-name="T2">еженедельная</text:span><text:span text:style-name="T5"> </text:span><text:span text:style-name="T2">продолжительность</text:span><text:span text:style-name="T5"> </text:span><text:span text:style-name="T2">рабочего</text:span><text:span text:style-name="T5"> </text:span><text:span text:style-name="T2">времени,</text:span><text:span text:style-name="T5"> </text:span><text:span text:style-name="T2">допускается</text:span><text:span text:style-name="T5"> </text:span><text:span text:style-name="T2">введение</text:span><text:span text:style-name="T5"> </text:span><text:span text:style-name="T2">суммированного</text:span><text:span text:style-name="T5"> </text:span><text:span text:style-name="T2">учета</text:span><text:span text:style-name="T5"> </text:span><text:span text:style-name="T2">рабочего</text:span><text:span text:style-name="T5"> </text:span><text:span text:style-name="T2">времени</text:span><text:span text:style-name="T5"> </text:span><text:span text:style-name="T2">с</text:span><text:span text:style-name="T5"> </text:span><text:span text:style-name="T2">тем,</text:span><text:span text:style-name="T5"> </text:span><text:span text:style-name="T2">чтобы</text:span><text:span text:style-name="T5"> </text:span><text:span text:style-name="T2">продолжительность</text:span><text:span text:style-name="T5"> </text:span><text:span text:style-name="T2">рабочего</text:span><text:span text:style-name="T5"> </text:span><text:span text:style-name="T2">времени</text:span><text:span text:style-name="T5"> </text:span><text:span text:style-name="T2">за</text:span><text:span text:style-name="T5"> </text:span><text:span text:style-name="T2">учетный</text:span><text:span text:style-name="T5"> </text:span><text:span text:style-name="T2">период</text:span><text:span text:style-name="T5"> </text:span><text:span text:style-name="T2">(месяц,</text:span><text:span text:style-name="T5"> </text:span><text:span text:style-name="T2">квартал</text:span><text:span text:style-name="T5"> </text:span><text:span text:style-name="T2">и</text:span><text:span text:style-name="T5"> </text:span><text:span text:style-name="T2">другие</text:span><text:span text:style-name="T5"> </text:span><text:span text:style-name="T2">периоды)</text:span><text:span text:style-name="T5"> </text:span><text:span text:style-name="T2">не</text:span><text:span text:style-name="T5"> </text:span><text:span text:style-name="T2">превышала</text:span><text:span text:style-name="T5"> </text:span><text:span text:style-name="T2">нормального</text:span><text:span text:style-name="T5"> </text:span><text:span text:style-name="T2">числа</text:span><text:span text:style-name="T5"> </text:span><text:span text:style-name="T2">рабочих</text:span><text:span text:style-name="T5"> </text:span><text:span text:style-name="T2">часов.</text:span><text:span text:style-name="T5"> </text:span><text:span text:style-name="T2">Учетный</text:span><text:span text:style-name="T5"> </text:span><text:span text:style-name="T2">период</text:span><text:span text:style-name="T5"> </text:span><text:span text:style-name="T2">не</text:span><text:span text:style-name="T5"> </text:span><text:span text:style-name="T2">может</text:span><text:span text:style-name="T5"> </text:span><text:span text:style-name="T2">превышать</text:span><text:span text:style-name="T5"> </text:span><text:span text:style-name="T2">одного</text:span><text:span text:style-name="T5"> </text:span><text:span text:style-name="T2">года.</text:span><text:span text:style-name="Footnote_20_Symbol"><text:span text:style-name="T5"><text:note text:id="ftn45" text:note-class="footnote"><text:note-citation>45</text:note-citation><text:note-body><text:p text:style-name="P1"><text:span text:style-name="T15"><text:s/></text:span><text:span text:style-name="T16">ст.104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Суммированный</text:span><text:span text:style-name="T5"> </text:span><text:span text:style-name="T2">учет</text:span><text:span text:style-name="T5"> </text:span><text:span text:style-name="T2">рабочего</text:span><text:span text:style-name="T5"> </text:span><text:span text:style-name="T2">времени</text:span><text:span text:style-name="T5"> </text:span><text:span text:style-name="T2">вводится</text:span><text:span text:style-name="T5"> </text:span><text:span text:style-name="T2">приказом</text:span><text:span text:style-name="T5"> </text:span><text:span text:style-name="T2">работодателя,</text:span><text:span text:style-name="T5"> </text:span><text:span text:style-name="T2">о</text:span><text:span text:style-name="T5"> </text:span><text:span text:style-name="T2">чем</text:span><text:span text:style-name="T5"> </text:span><text:span text:style-name="T2">работники</text:span><text:span text:style-name="T5"> </text:span><text:span text:style-name="T2">Учреждения</text:span><text:span text:style-name="T5"> </text:span><text:span text:style-name="T2">уведомляются</text:span><text:span text:style-name="T5"> </text:span><text:span text:style-name="T2">в</text:span><text:span text:style-name="T5"> </text:span><text:span text:style-name="T2">письменной</text:span><text:span text:style-name="T5"> </text:span><text:span text:style-name="T2">форме</text:span><text:span text:style-name="T5"> </text:span><text:span text:style-name="T2">не</text:span><text:span text:style-name="T5"> </text:span><text:span text:style-name="T2">позднее</text:span><text:span text:style-name="T5"> </text:span><text:span text:style-name="T2">чем</text:span><text:span text:style-name="T5"> </text:span><text:span text:style-name="T2">за</text:span><text:span text:style-name="T5"> </text:span><text:span text:style-name="T2">два</text:span><text:span text:style-name="T5"> </text:span><text:span text:style-name="T2">месяца.</text:span></text:p>
            </text:list-item>
            <text:list-item>
              <text:p text:style-name="P28">Отдельным<text:span text:style-name="T1"> </text:span>категориям<text:span text:style-name="T1"> </text:span>работников<text:span text:style-name="T1"> </text:span>Учреждения<text:span text:style-name="T1"> </text:span>в<text:span text:style-name="T1"> </text:span>порядке,<text:span text:style-name="T1"> </text:span>установленном<text:span text:style-name="T1"> </text:span>трудовым<text:span text:style-name="T1"> </text:span>законодательством<text:span text:style-name="T1"> </text:span>Российской<text:span text:style-name="T1"> </text:span>Федерации,<text:span text:style-name="T1"> </text:span>может<text:span text:style-name="T1"> </text:span>вводиться<text:span text:style-name="T1"> </text:span>режим<text:span text:style-name="T1"> </text:span>гибкого<text:span text:style-name="T1"> </text:span>рабочего<text:span text:style-name="T1"> </text:span>времени,<text:span text:style-name="T1"> </text:span>сменная<text:span text:style-name="T1"> </text:span>работа<text:span text:style-name="T1"> </text:span>в<text:span text:style-name="T1"> </text:span>соответствии<text:span text:style-name="T1"> </text:span>с<text:span text:style-name="T1"> </text:span>графиком<text:span text:style-name="T1"> </text:span>сменности.</text:p>
            </text:list-item>
            <text:list-item>
              <text:p text:style-name="P31"><text:span text:style-name="T2">Работникам</text:span><text:span text:style-name="T5"> </text:span><text:span text:style-name="T2">Учреждения</text:span><text:span text:style-name="T5"> </text:span><text:span text:style-name="T2">предоставляются</text:span><text:span text:style-name="T5"> </text:span><text:span text:style-name="T2">ежегодные</text:span><text:span text:style-name="T5"> </text:span><text:span text:style-name="T2">отпуска</text:span><text:span text:style-name="T5"> </text:span><text:span text:style-name="T2">с</text:span><text:span text:style-name="T5"> </text:span><text:span text:style-name="T2">сохранением</text:span><text:span text:style-name="T5"> </text:span><text:span text:style-name="T2">места</text:span><text:span text:style-name="T5"> </text:span><text:span text:style-name="T2">работы</text:span><text:span text:style-name="T5"> </text:span><text:span text:style-name="T2">(должности)</text:span><text:span text:style-name="T5"> </text:span><text:span text:style-name="T2">и</text:span><text:span text:style-name="T5"> </text:span><text:span text:style-name="T2">среднего</text:span><text:span text:style-name="T5"> </text:span><text:span text:style-name="T2">заработка.</text:span></text:p>
            </text:list-item>
            <text:list-item>
              <text:p text:style-name="P31"><text:span text:style-name="T2">Педагогическим</text:span><text:span text:style-name="T5"> </text:span><text:span text:style-name="T2">работникам</text:span><text:span text:style-name="T5"> </text:span><text:span text:style-name="T2">Учреждения</text:span><text:span text:style-name="T5"> </text:span><text:span text:style-name="T2">предоставляется</text:span><text:span text:style-name="T5"> </text:span><text:span text:style-name="T2">ежегодный</text:span><text:span text:style-name="T5"> </text:span><text:span text:style-name="T2">основной</text:span><text:span text:style-name="T5"> </text:span><text:span text:style-name="T2">удлиненный</text:span><text:span text:style-name="T5"> </text:span><text:span text:style-name="T2">оплачиваемый</text:span><text:span text:style-name="T5"> </text:span><text:span text:style-name="T2">отпуск,</text:span><text:span text:style-name="T5"> </text:span><text:span text:style-name="T2">продолжительность</text:span><text:span text:style-name="T5"> </text:span><text:span text:style-name="T2">которого</text:span><text:span text:style-name="T5"> </text:span><text:span text:style-name="T2">устанавливается</text:span><text:span text:style-name="T5"> </text:span><text:span text:style-name="T2">Постановлением</text:span><text:span text:style-name="T5"> </text:span><text:span text:style-name="T2">Правительства</text:span><text:span text:style-name="T5"> </text:span><text:span text:style-name="T2">РФ</text:span><text:span text:style-name="T5"> </text:span><text:span text:style-name="T2">от</text:span><text:span text:style-name="T5"> </text:span><text:span text:style-name="T2">01.10.2002</text:span><text:span text:style-name="T5"> №</text:span><text:span text:style-name="T2">724</text:span><text:span text:style-name="T5"> </text:span><text:span text:style-name="T2">«О</text:span><text:span text:style-name="T5"> </text:span><text:span text:style-name="T2">продолжительности</text:span><text:span text:style-name="T5"> </text:span><text:span text:style-name="T2">ежегодного</text:span><text:span text:style-name="T5"> </text:span><text:span text:style-name="T2">основного</text:span><text:span text:style-name="T5"> </text:span><text:span text:style-name="T2">удлиненного</text:span><text:span text:style-name="T5"> </text:span><text:span text:style-name="T2">оплачиваемого</text:span><text:span text:style-name="T5"> </text:span><text:span text:style-name="T2">отпуска,</text:span><text:span text:style-name="T5"> </text:span><text:span text:style-name="T2">предоставляемого</text:span><text:span text:style-name="T5"> </text:span><text:span text:style-name="T2">педагогическим</text:span><text:span text:style-name="T5"> </text:span><text:span text:style-name="T2">работникам».</text:span><text:span text:style-name="T5"> </text:span><text:span text:style-name="T2">Остальным</text:span><text:span text:style-name="T5"> </text:span><text:span text:style-name="T2">работникам</text:span><text:span text:style-name="T5"> </text:span><text:span text:style-name="T2">Учреждения</text:span><text:span text:style-name="T5"> </text:span><text:span text:style-name="T2">предоставляется</text:span><text:span text:style-name="T5"> </text:span><text:span text:style-name="T2">ежегодный</text:span><text:span text:style-name="T5"> </text:span><text:span text:style-name="T2">основной</text:span><text:span text:style-name="T5"> </text:span><text:span text:style-name="T2">оплачиваемый</text:span><text:span text:style-name="T5"> </text:span><text:span text:style-name="T2">отпуск</text:span><text:span text:style-name="T5"> </text:span><text:span text:style-name="T2">продолжительностью</text:span><text:span text:style-name="T5"> </text:span><text:span text:style-name="T2">28</text:span><text:span text:style-name="T5"> </text:span><text:span text:style-name="T2">календарных</text:span><text:span text:style-name="T5"> </text:span><text:span text:style-name="T2">дней.</text:span><text:span text:style-name="Footnote_20_Symbol"><text:span text:style-name="T5"><text:note text:id="ftn46" text:note-class="footnote"><text:note-citation>46</text:note-citation><text:note-body><text:p text:style-name="P1"><text:span text:style-name="T15"><text:s/></text:span><text:span text:style-name="T16">ч.1</text:span><text:span text:style-name="T15"> </text:span><text:span text:style-name="T16">ст.115</text:span></text:p></text:note-body></text:note></text:span></text:span></text:p>
            </text:list-item>
            <text:list-item>
              <text:p text:style-name="P31"><text:span text:style-name="T2">Очередность</text:span><text:span text:style-name="T5"> </text:span><text:span text:style-name="T2">предоставления</text:span><text:span text:style-name="T5"> </text:span><text:span text:style-name="T2">оплачиваемых</text:span><text:span text:style-name="T5"> </text:span><text:span text:style-name="T2">отпусков</text:span><text:span text:style-name="T5"> </text:span><text:span text:style-name="T2">определяется</text:span><text:span text:style-name="T5"> </text:span><text:span text:style-name="T2">ежегодно</text:span><text:span text:style-name="T5"> </text:span><text:span text:style-name="T2">в</text:span><text:span text:style-name="T5"> </text:span><text:span text:style-name="T2">соответствии</text:span><text:span text:style-name="T5"> </text:span><text:span text:style-name="T2">с</text:span><text:span text:style-name="T5"> </text:span><text:span text:style-name="T2">графиком</text:span><text:span text:style-name="T5"> </text:span><text:span text:style-name="T2">отпусков,</text:span><text:span text:style-name="T5"> </text:span><text:span text:style-name="T2">утверждаемым</text:span><text:span text:style-name="T5"> </text:span><text:span text:style-name="T2">работодателем</text:span><text:span text:style-name="T5"> </text:span><text:span text:style-name="T2">с</text:span><text:span text:style-name="T5"> </text:span><text:span text:style-name="T2">учетом</text:span><text:span text:style-name="T5"> </text:span><text:span text:style-name="T2">мнения</text:span><text:span text:style-name="T5"> </text:span><text:span text:style-name="T2">выборного</text:span><text:span text:style-name="T5"> </text:span><text:span text:style-name="T2">органа</text:span><text:span text:style-name="T5"> </text:span><text:span text:style-name="T2">первичной</text:span><text:span text:style-name="T5"> </text:span><text:span text:style-name="T2">профсоюзной</text:span><text:span text:style-name="T5"> </text:span><text:span text:style-name="T2">организации</text:span><text:span text:style-name="T5"> </text:span><text:span text:style-name="T2">не</text:span><text:span text:style-name="T5"> </text:span><text:soft-page-break/><text:span text:style-name="T2">позднее</text:span><text:span text:style-name="T5"> </text:span><text:span text:style-name="T2">чем</text:span><text:span text:style-name="T5"> </text:span><text:span text:style-name="T2">за</text:span><text:span text:style-name="T5"> </text:span><text:span text:style-name="T2">две</text:span><text:span text:style-name="T5"> </text:span><text:span text:style-name="T2">недели</text:span><text:span text:style-name="T5"> </text:span><text:span text:style-name="T2">до</text:span><text:span text:style-name="T5"> </text:span><text:span text:style-name="T2">наступления</text:span><text:span text:style-name="T5"> </text:span><text:span text:style-name="T2">календарного</text:span><text:span text:style-name="T5"> </text:span><text:span text:style-name="T2">года</text:span><text:span text:style-name="T5"> </text:span><text:span text:style-name="T2">в</text:span><text:span text:style-name="T5"> </text:span><text:span text:style-name="T2">порядке,</text:span><text:span text:style-name="T5"> </text:span><text:span text:style-name="T2">установленном</text:span><text:span text:style-name="T5"> </text:span><text:span text:style-name="T2">статьей</text:span><text:span text:style-name="T5"> </text:span><text:span text:style-name="T2">372</text:span><text:span text:style-name="T5"> </text:span><text:span text:style-name="T2">Трудового</text:span><text:span text:style-name="T5"> </text:span><text:span text:style-name="T2">кодекса</text:span><text:span text:style-name="T5"> </text:span><text:span text:style-name="T2">Российской</text:span><text:span text:style-name="T5"> </text:span><text:span text:style-name="T2">Федерации.</text:span><text:span text:style-name="Footnote_20_Symbol"><text:span text:style-name="T5"><text:note text:id="ftn47" text:note-class="footnote"><text:note-citation>47</text:note-citation><text:note-body><text:p text:style-name="P1"><text:span text:style-name="T15"><text:s/></text:span><text:span text:style-name="T16">ч.1</text:span><text:span text:style-name="T15"> </text:span><text:span text:style-name="T16">ст.123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p text:style-name="P16"><text:span text:style-name="T2">График</text:span><text:span text:style-name="T5"> </text:span><text:span text:style-name="T2">отпусков</text:span><text:span text:style-name="T5"> </text:span><text:span text:style-name="T2">обязателен</text:span><text:span text:style-name="T5"> </text:span><text:span text:style-name="T2">как</text:span><text:span text:style-name="T5"> </text:span><text:span text:style-name="T2">для</text:span><text:span text:style-name="T5"> </text:span><text:span text:style-name="T2">работодателя,</text:span><text:span text:style-name="T5"> </text:span><text:span text:style-name="T2">так</text:span><text:span text:style-name="T5"> </text:span><text:span text:style-name="T2">и</text:span><text:span text:style-name="T5"> </text:span><text:span text:style-name="T2">для</text:span><text:span text:style-name="T5"> </text:span><text:span text:style-name="T2">работника.</text:span><text:span text:style-name="Footnote_20_Symbol"><text:span text:style-name="T5"><text:note text:id="ftn48" text:note-class="footnote"><text:note-citation>48</text:note-citation><text:note-body><text:p text:style-name="P1"><text:span text:style-name="T15"><text:s/></text:span><text:span text:style-name="T16">ч.2</text:span><text:span text:style-name="T15"> </text:span><text:span text:style-name="T16">ст.123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<text:p text:style-name="P16"><text:span text:style-name="T2">О</text:span><text:span text:style-name="T5"> </text:span><text:span text:style-name="T2">времени</text:span><text:span text:style-name="T5"> </text:span><text:span text:style-name="T2">начала</text:span><text:span text:style-name="T5"> </text:span><text:span text:style-name="T2">отпуска</text:span><text:span text:style-name="T5"> </text:span><text:span text:style-name="T2">работник</text:span><text:span text:style-name="T5"> </text:span><text:span text:style-name="T2">должен</text:span><text:span text:style-name="T5"> </text:span><text:span text:style-name="T2">быть</text:span><text:span text:style-name="T5"> </text:span><text:span text:style-name="T2">извещен</text:span><text:span text:style-name="T5"> </text:span><text:span text:style-name="T2">под</text:span><text:span text:style-name="T5"> </text:span><text:span text:style-name="T2">роспись</text:span><text:span text:style-name="T5"> </text:span><text:span text:style-name="T2">не</text:span><text:span text:style-name="T5"> </text:span><text:span text:style-name="T2">позднее</text:span><text:span text:style-name="T5"> </text:span><text:span text:style-name="T2">чем</text:span><text:span text:style-name="T5"> </text:span><text:span text:style-name="T2">за</text:span><text:span text:style-name="T5"> </text:span><text:span text:style-name="T2">две</text:span><text:span text:style-name="T5"> </text:span><text:span text:style-name="T2">недели</text:span><text:span text:style-name="T5"> </text:span><text:span text:style-name="T2">до</text:span><text:span text:style-name="T5"> </text:span><text:span text:style-name="T2">его</text:span><text:span text:style-name="T5"> </text:span><text:span text:style-name="T2">начала.</text:span><text:span text:style-name="Footnote_20_Symbol"><text:span text:style-name="T5"><text:note text:id="ftn49" text:note-class="footnote"><text:note-citation>49</text:note-citation><text:note-body><text:p text:style-name="P1"><text:span text:style-name="T15"><text:s/></text:span><text:span text:style-name="T16">ч.3</text:span><text:span text:style-name="T15"> </text:span><text:span text:style-name="T16">ст.123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<text:list xml:id="list31675103" text:continue-numbering="true" text:style-name="WW8Num5">
        <text:list-item>
          <text:list>
            <text:list-item>
              <text:p text:style-name="P31"><text:span text:style-name="T2">Оплачиваемый</text:span><text:span text:style-name="T5"> </text:span><text:span text:style-name="T2">отпуск</text:span><text:span text:style-name="T5"> </text:span><text:span text:style-name="T2">должен</text:span><text:span text:style-name="T5"> </text:span><text:span text:style-name="T2">предоставляться</text:span><text:span text:style-name="T5"> </text:span><text:span text:style-name="T2">работнику</text:span><text:span text:style-name="T5"> </text:span><text:span text:style-name="T2">ежегодно.</text:span><text:span text:style-name="Footnote_20_Symbol"><text:span text:style-name="T5"><text:note text:id="ftn50" text:note-class="footnote"><text:note-citation>50</text:note-citation><text:note-body><text:p text:style-name="Footnote"><text:span text:style-name="T15"><text:s/></text:span><text:span text:style-name="T16">ч.1</text:span><text:span text:style-name="T15"> </text:span><text:span text:style-name="T16">ст.122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p text:style-name="P16"><text:span text:style-name="T2">С</text:span><text:span text:style-name="T5"> </text:span><text:span text:style-name="T2">учетом</text:span><text:span text:style-name="T5"> </text:span><text:a xlink:type="simple" xlink:href="consultantplus://offline/ref=467876044085528C12BB003D3C1C0CF8551796527B0A94CA960269FD21AF485AAEBD0DC01B04475FOFt9H"><text:span text:style-name="T2">статьи</text:span></text:a><text:a xlink:type="simple" xlink:href="consultantplus://offline/ref=467876044085528C12BB003D3C1C0CF8551796527B0A94CA960269FD21AF485AAEBD0DC01B04475FOFt9H"><text:span text:style-name="T5"> </text:span></text:a><text:a xlink:type="simple" xlink:href="consultantplus://offline/ref=467876044085528C12BB003D3C1C0CF8551796527B0A94CA960269FD21AF485AAEBD0DC01B04475FOFt9H"><text:span text:style-name="T2">124</text:span></text:a><text:span text:style-name="T5"> </text:span><text:span text:style-name="T2">Трудового</text:span><text:span text:style-name="T5"> </text:span><text:span text:style-name="T2">кодекса</text:span><text:span text:style-name="T5"> </text:span><text:span text:style-name="T2">Российской</text:span><text:span text:style-name="T5"> </text:span><text:span text:style-name="T2">Федерации</text:span><text:span text:style-name="T5"> </text:span><text:span text:style-name="T2">запрещается</text:span><text:span text:style-name="T5"> </text:span><text:span text:style-name="T2">непредоставление</text:span><text:span text:style-name="T5"> </text:span><text:span text:style-name="T2">ежегодного</text:span><text:span text:style-name="T5"> </text:span><text:span text:style-name="T2">оплачиваемого</text:span><text:span text:style-name="T5"> </text:span><text:span text:style-name="T2">отпуска</text:span><text:span text:style-name="T5"> </text:span><text:span text:style-name="T2">в</text:span><text:span text:style-name="T5"> </text:span><text:span text:style-name="T2">течение</text:span><text:span text:style-name="T5"> </text:span><text:span text:style-name="T2">двух</text:span><text:span text:style-name="T5"> </text:span><text:span text:style-name="T2">лет</text:span><text:span text:style-name="T5"> </text:span><text:span text:style-name="T2">подряд,</text:span><text:span text:style-name="T5"> </text:span><text:span text:style-name="T2">а</text:span><text:span text:style-name="T5"> </text:span><text:span text:style-name="T2">также</text:span><text:span text:style-name="T5"> </text:span><text:span text:style-name="T2">непредоставление</text:span><text:span text:style-name="T5"> </text:span><text:span text:style-name="T2">ежегодного</text:span><text:span text:style-name="T5"> </text:span><text:span text:style-name="T2">оплачиваемого</text:span><text:span text:style-name="T5"> </text:span><text:span text:style-name="T2">отпуска</text:span><text:span text:style-name="T5"> </text:span><text:span text:style-name="T2">работникам</text:span><text:span text:style-name="T5"> </text:span><text:span text:style-name="T2">в</text:span><text:span text:style-name="T5"> </text:span><text:span text:style-name="T2">возрасте</text:span><text:span text:style-name="T5"> </text:span><text:span text:style-name="T2">до</text:span><text:span text:style-name="T5"> </text:span><text:span text:style-name="T2">восемнадцати</text:span><text:span text:style-name="T5"> </text:span><text:span text:style-name="T2">лет.</text:span><text:span text:style-name="Footnote_20_Symbol"><text:span text:style-name="T5"><text:note text:id="ftn51" text:note-class="footnote"><text:note-citation>51</text:note-citation><text:note-body><text:p text:style-name="Footnote"><text:span text:style-name="T15"><text:s/></text:span><text:span text:style-name="T16">последний</text:span><text:span text:style-name="T15"> </text:span><text:span text:style-name="T16">абзац</text:span><text:span text:style-name="T15"> </text:span><text:span text:style-name="T16">ст.</text:span><text:span text:style-name="T15"> </text:span><text:span text:style-name="T16">124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<text:list xml:id="list31670159" text:continue-numbering="true" text:style-name="WW8Num5">
        <text:list-item>
          <text:list>
            <text:list-item>
              <text:p text:style-name="P31"><text:span text:style-name="T2">Право</text:span><text:span text:style-name="T5"> </text:span><text:span text:style-name="T2">на</text:span><text:span text:style-name="T5"> </text:span><text:span text:style-name="T2">использование</text:span><text:span text:style-name="T5"> </text:span><text:span text:style-name="T2">отпуска</text:span><text:span text:style-name="T5"> </text:span><text:span text:style-name="T2">за</text:span><text:span text:style-name="T5"> </text:span><text:span text:style-name="T2">первый</text:span><text:span text:style-name="T5"> </text:span><text:span text:style-name="T2">год</text:span><text:span text:style-name="T5"> </text:span><text:span text:style-name="T2">работы</text:span><text:span text:style-name="T5"> </text:span><text:span text:style-name="T2">возникает</text:span><text:span text:style-name="T5"> </text:span><text:span text:style-name="T2">у</text:span><text:span text:style-name="T5"> </text:span><text:span text:style-name="T2">работника</text:span><text:span text:style-name="T5"> </text:span><text:span text:style-name="T2">по</text:span><text:span text:style-name="T5"> </text:span><text:span text:style-name="T2">истечении</text:span><text:span text:style-name="T5"> </text:span><text:span text:style-name="T2">шести</text:span><text:span text:style-name="T5"> </text:span><text:span text:style-name="T2">месяцев</text:span><text:span text:style-name="T5"> </text:span><text:span text:style-name="T2">его</text:span><text:span text:style-name="T5"> </text:span><text:span text:style-name="T2">непрерывной</text:span><text:span text:style-name="T5"> </text:span><text:span text:style-name="T2">работы</text:span><text:span text:style-name="T5"> </text:span><text:span text:style-name="T2">у</text:span><text:span text:style-name="T5"> </text:span><text:span text:style-name="T2">работодателя.</text:span><text:span text:style-name="T5"> </text:span><text:span text:style-name="T2">По</text:span><text:span text:style-name="T5"> </text:span><text:span text:style-name="T2">соглашению</text:span><text:span text:style-name="T5"> </text:span><text:span text:style-name="T2">сторон</text:span><text:span text:style-name="T5"> </text:span><text:span text:style-name="T2">оплачиваемый</text:span><text:span text:style-name="T5"> </text:span><text:span text:style-name="T2">отпуск</text:span><text:span text:style-name="T5"> </text:span><text:span text:style-name="T2">работнику</text:span><text:span text:style-name="T5"> </text:span><text:span text:style-name="T2">может</text:span><text:span text:style-name="T5"> </text:span><text:span text:style-name="T2">быть</text:span><text:span text:style-name="T5"> </text:span><text:span text:style-name="T2">предоставлен</text:span><text:span text:style-name="T5"> </text:span><text:span text:style-name="T2">и</text:span><text:span text:style-name="T5"> </text:span><text:span text:style-name="T2">до</text:span><text:span text:style-name="T5"> </text:span><text:span text:style-name="T2">истечения</text:span><text:span text:style-name="T5"> </text:span><text:span text:style-name="T2">шести</text:span><text:span text:style-name="T5"> </text:span><text:span text:style-name="T2">месяцев.</text:span><text:span text:style-name="Footnote_20_Symbol"><text:span text:style-name="T5"><text:note text:id="ftn52" text:note-class="footnote"><text:note-citation>52</text:note-citation><text:note-body><text:p text:style-name="Footnote"><text:span text:style-name="T15"><text:s/></text:span><text:span text:style-name="T16">ч.2</text:span><text:span text:style-name="T15"> </text:span><text:span text:style-name="T16">ст.122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p text:style-name="P16"><text:span text:style-name="T2">До</text:span><text:span text:style-name="T5"> </text:span><text:span text:style-name="T2">истечения</text:span><text:span text:style-name="T5"> </text:span><text:span text:style-name="T2">шести</text:span><text:span text:style-name="T5"> </text:span><text:span text:style-name="T2">месяцев</text:span><text:span text:style-name="T5"> </text:span><text:span text:style-name="T2">непрерывной</text:span><text:span text:style-name="T5"> </text:span><text:span text:style-name="T2">работы</text:span><text:span text:style-name="T5"> </text:span><text:span text:style-name="T2">оплачиваемый</text:span><text:span text:style-name="T5"> </text:span><text:span text:style-name="T2">отпуск</text:span><text:span text:style-name="T5"> </text:span><text:span text:style-name="T2">по</text:span><text:span text:style-name="T5"> </text:span><text:span text:style-name="T2">заявлению</text:span><text:span text:style-name="T5"> </text:span><text:span text:style-name="T2">работника</text:span><text:span text:style-name="T5"> </text:span><text:span text:style-name="T2">должен</text:span><text:span text:style-name="T5"> </text:span><text:span text:style-name="T2">быть</text:span><text:span text:style-name="T5"> </text:span><text:span text:style-name="T2">предоставлен:</text:span><text:span text:style-name="Footnote_20_Symbol"><text:span text:style-name="T5"><text:note text:id="ftn53" text:note-class="footnote"><text:note-citation>53</text:note-citation><text:note-body><text:p text:style-name="Footnote"><text:span text:style-name="T15"><text:s/></text:span><text:span text:style-name="T16">ч.3</text:span><text:span text:style-name="T15"> </text:span><text:span text:style-name="T16">ст.122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<text:list xml:id="list31623478" text:style-name="WW8Num2">
        <text:list-item>
          <text:p text:style-name="P47">женщинам<text:span text:style-name="T1"> – </text:span>перед<text:span text:style-name="T1"> </text:span>отпуском<text:span text:style-name="T1"> </text:span>по<text:span text:style-name="T1"> </text:span>беременности<text:span text:style-name="T1"> </text:span>и<text:span text:style-name="T1"> </text:span>родам<text:span text:style-name="T1"> </text:span>или<text:span text:style-name="T1"> </text:span>непосредственно<text:span text:style-name="T1"> </text:span>после<text:span text:style-name="T1"> </text:span>него;</text:p>
        </text:list-item>
        <text:list-item>
          <text:p text:style-name="P47">работникам<text:span text:style-name="T1"> </text:span>в<text:span text:style-name="T1"> </text:span>возрасте<text:span text:style-name="T1"> </text:span>до<text:span text:style-name="T1"> </text:span>18<text:span text:style-name="T1"> </text:span>лет;</text:p>
        </text:list-item>
        <text:list-item>
          <text:p text:style-name="P47">работникам,<text:span text:style-name="T1"> </text:span>усыновившим<text:span text:style-name="T1"> </text:span>ребенка<text:span text:style-name="T1"> </text:span>(детей)<text:span text:style-name="T1"> </text:span>в<text:span text:style-name="T1"> </text:span>возрасте<text:span text:style-name="T1"> </text:span>до<text:span text:style-name="T1"> </text:span>трех<text:span text:style-name="T1"> </text:span>месяцев;</text:p>
        </text:list-item>
        <text:list-item>
          <text:p text:style-name="P47">в<text:span text:style-name="T1"> </text:span>других<text:span text:style-name="T1"> </text:span>случаях,<text:span text:style-name="T1"> </text:span>предусмотренных<text:span text:style-name="T1"> </text:span>федеральными<text:span text:style-name="T1"> </text:span>законами.</text:p>
        </text:list-item>
      </text:list>
      <text:p text:style-name="P16"><text:span text:style-name="T2">Отпуск</text:span><text:span text:style-name="T5"> </text:span><text:span text:style-name="T2">за</text:span><text:span text:style-name="T5"> </text:span><text:span text:style-name="T2">второй</text:span><text:span text:style-name="T5"> </text:span><text:span text:style-name="T2">и</text:span><text:span text:style-name="T5"> </text:span><text:span text:style-name="T2">последующие</text:span><text:span text:style-name="T5"> </text:span><text:span text:style-name="T2">годы</text:span><text:span text:style-name="T5"> </text:span><text:span text:style-name="T2">работы</text:span><text:span text:style-name="T5"> </text:span><text:span text:style-name="T2">может</text:span><text:span text:style-name="T5"> </text:span><text:span text:style-name="T2">предоставляться</text:span><text:span text:style-name="T5"> </text:span><text:span text:style-name="T2">в</text:span><text:span text:style-name="T5"> </text:span><text:span text:style-name="T2">любое</text:span><text:span text:style-name="T5"> </text:span><text:span text:style-name="T2">время</text:span><text:span text:style-name="T5"> </text:span><text:span text:style-name="T2">рабочего</text:span><text:span text:style-name="T5"> </text:span><text:span text:style-name="T2">года</text:span><text:span text:style-name="T5"> </text:span><text:span text:style-name="T2">в</text:span><text:span text:style-name="T5"> </text:span><text:span text:style-name="T2">соответствии</text:span><text:span text:style-name="T5"> </text:span><text:span text:style-name="T2">с</text:span><text:span text:style-name="T5"> </text:span><text:span text:style-name="T2">очередностью</text:span><text:span text:style-name="T5"> </text:span><text:span text:style-name="T2">предоставления</text:span><text:span text:style-name="T5"> </text:span><text:span text:style-name="T2">ежегодных</text:span><text:span text:style-name="T5"> </text:span><text:span text:style-name="T2">оплачиваемых</text:span><text:span text:style-name="T5"> </text:span><text:span text:style-name="T2">отпусков,</text:span><text:span text:style-name="T5"> </text:span><text:span text:style-name="T2">установленной</text:span><text:span text:style-name="T5"> </text:span><text:span text:style-name="T2">у</text:span><text:span text:style-name="T5"> </text:span><text:span text:style-name="T2">работодателя.</text:span><text:span text:style-name="Footnote_20_Symbol"><text:span text:style-name="T5"><text:note text:id="ftn54" text:note-class="footnote"><text:note-citation>54</text:note-citation><text:note-body><text:p text:style-name="Footnote"><text:span text:style-name="T15"><text:s/></text:span><text:span text:style-name="T16">последний</text:span><text:span text:style-name="T15"> </text:span><text:span text:style-name="T16">абзац</text:span><text:span text:style-name="T15"> </text:span><text:span text:style-name="T16">ст.122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<text:list xml:id="list31648193" text:continue-list="list31670159" text:style-name="WW8Num5">
        <text:list-item>
          <text:list>
            <text:list-item>
              <text:p text:style-name="P31"><text:span text:style-name="T2">По</text:span><text:span text:style-name="T5"> </text:span><text:span text:style-name="T2">соглашению</text:span><text:span text:style-name="T5"> </text:span><text:span text:style-name="T2">между</text:span><text:span text:style-name="T5"> </text:span><text:span text:style-name="T2">работником</text:span><text:span text:style-name="T5"> </text:span><text:span text:style-name="T2">и</text:span><text:span text:style-name="T5"> </text:span><text:span text:style-name="T2">работодателем</text:span><text:span text:style-name="T5"> </text:span><text:span text:style-name="T2">ежегодный</text:span><text:span text:style-name="T5"> </text:span><text:soft-page-break/><text:span text:style-name="T2">оплачиваемый</text:span><text:span text:style-name="T5"> </text:span><text:span text:style-name="T2">отпуск</text:span><text:span text:style-name="T5"> </text:span><text:span text:style-name="T2">может</text:span><text:span text:style-name="T5"> </text:span><text:span text:style-name="T2">быть</text:span><text:span text:style-name="T5"> </text:span><text:span text:style-name="T2">разделен</text:span><text:span text:style-name="T5"> </text:span><text:span text:style-name="T2">на</text:span><text:span text:style-name="T5"> </text:span><text:span text:style-name="T2">части.</text:span><text:span text:style-name="T5"> </text:span><text:span text:style-name="T2">При</text:span><text:span text:style-name="T5"> </text:span><text:span text:style-name="T2">этом</text:span><text:span text:style-name="T5"> </text:span><text:span text:style-name="T2">хотя</text:span><text:span text:style-name="T5"> </text:span><text:span text:style-name="T2">бы</text:span><text:span text:style-name="T5"> </text:span><text:span text:style-name="T2">одна</text:span><text:span text:style-name="T5"> </text:span><text:span text:style-name="T2">из</text:span><text:span text:style-name="T5"> </text:span><text:span text:style-name="T2">частей</text:span><text:span text:style-name="T5"> </text:span><text:span text:style-name="T2">этого</text:span><text:span text:style-name="T5"> </text:span><text:span text:style-name="T2">отпуска</text:span><text:span text:style-name="T5"> </text:span><text:span text:style-name="T2">должна</text:span><text:span text:style-name="T5"> </text:span><text:span text:style-name="T2">быть</text:span><text:span text:style-name="T5"> </text:span><text:span text:style-name="T2">не</text:span><text:span text:style-name="T5"> </text:span><text:span text:style-name="T2">менее</text:span><text:span text:style-name="T5"> </text:span><text:span text:style-name="T2">14</text:span><text:span text:style-name="T5"> </text:span><text:span text:style-name="T2">календарных</text:span><text:span text:style-name="T5"> </text:span><text:span text:style-name="T2">дней.</text:span><text:span text:style-name="Footnote_20_Symbol"><text:span text:style-name="T5"><text:note text:id="ftn55" text:note-class="footnote"><text:note-citation>55</text:note-citation><text:note-body><text:p text:style-name="Footnote"><text:span text:style-name="T15"><text:s/></text:span><text:span text:style-name="T16">ч.1</text:span><text:span text:style-name="T15"> </text:span><text:span text:style-name="T16">ст.125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Если</text:span><text:span text:style-name="T5"> </text:span><text:span text:style-name="T2">работнику</text:span><text:span text:style-name="T5"> </text:span><text:span text:style-name="T2">своевременно</text:span><text:span text:style-name="T5"> </text:span><text:span text:style-name="T2">не</text:span><text:span text:style-name="T5"> </text:span><text:span text:style-name="T2">была</text:span><text:span text:style-name="T5"> </text:span><text:span text:style-name="T2">произведена</text:span><text:span text:style-name="T5"> </text:span><text:span text:style-name="T2">оплата</text:span><text:span text:style-name="T5"> </text:span><text:span text:style-name="T2">за</text:span><text:span text:style-name="T5"> </text:span><text:span text:style-name="T2">время</text:span><text:span text:style-name="T5"> </text:span><text:span text:style-name="T2">ежегодного</text:span><text:span text:style-name="T5"> </text:span><text:span text:style-name="T2">оплачиваемого</text:span><text:span text:style-name="T5"> </text:span><text:span text:style-name="T2">отпуска</text:span><text:span text:style-name="T5"> </text:span><text:span text:style-name="T2">либо</text:span><text:span text:style-name="T5"> </text:span><text:span text:style-name="T2">работник</text:span><text:span text:style-name="T5"> </text:span><text:span text:style-name="T2">был</text:span><text:span text:style-name="T5"> </text:span><text:span text:style-name="T2">предупрежден</text:span><text:span text:style-name="T5"> </text:span><text:span text:style-name="T2">о</text:span><text:span text:style-name="T5"> </text:span><text:span text:style-name="T2">времени</text:span><text:span text:style-name="T5"> </text:span><text:span text:style-name="T2">начала</text:span><text:span text:style-name="T5"> </text:span><text:span text:style-name="T2">этого</text:span><text:span text:style-name="T5"> </text:span><text:span text:style-name="T2">отпуска</text:span><text:span text:style-name="T5"> </text:span><text:span text:style-name="T2">позднее</text:span><text:span text:style-name="T5"> </text:span><text:span text:style-name="T2">чем</text:span><text:span text:style-name="T5"> </text:span><text:span text:style-name="T2">за</text:span><text:span text:style-name="T5"> </text:span><text:span text:style-name="T2">две</text:span><text:span text:style-name="T5"> </text:span><text:span text:style-name="T2">недели</text:span><text:span text:style-name="T5"> </text:span><text:span text:style-name="T2">до</text:span><text:span text:style-name="T5"> </text:span><text:span text:style-name="T2">его</text:span><text:span text:style-name="T5"> </text:span><text:span text:style-name="T2">начала,</text:span><text:span text:style-name="T5"> </text:span><text:span text:style-name="T2">то</text:span><text:span text:style-name="T5"> </text:span><text:span text:style-name="T2">работодатель</text:span><text:span text:style-name="T5"> </text:span><text:span text:style-name="T2">по</text:span><text:span text:style-name="T5"> </text:span><text:span text:style-name="T2">письменному</text:span><text:span text:style-name="T5"> </text:span><text:span text:style-name="T2">заявлению</text:span><text:span text:style-name="T5"> </text:span><text:span text:style-name="T2">работника</text:span><text:span text:style-name="T5"> </text:span><text:span text:style-name="T2">обязан</text:span><text:span text:style-name="T5"> </text:span><text:span text:style-name="T2">перенести</text:span><text:span text:style-name="T5"> </text:span><text:span text:style-name="T2">ежегодный</text:span><text:span text:style-name="T5"> </text:span><text:span text:style-name="T2">оплачиваемый</text:span><text:span text:style-name="T5"> </text:span><text:span text:style-name="T2">отпуск</text:span><text:span text:style-name="T5"> </text:span><text:span text:style-name="T2">на</text:span><text:span text:style-name="T5"> </text:span><text:span text:style-name="T2">другой</text:span><text:span text:style-name="T5"> </text:span><text:span text:style-name="T2">срок,</text:span><text:span text:style-name="T5"> </text:span><text:span text:style-name="T2">согласованный</text:span><text:span text:style-name="T5"> </text:span><text:span text:style-name="T2">с</text:span><text:span text:style-name="T5"> </text:span><text:span text:style-name="T2">работником.</text:span><text:span text:style-name="Footnote_20_Symbol"><text:span text:style-name="T5"><text:note text:id="ftn56" text:note-class="footnote"><text:note-citation>56</text:note-citation><text:note-body><text:p text:style-name="Footnote"><text:span text:style-name="T15"><text:s/></text:span><text:span text:style-name="T16">ч.5</text:span><text:span text:style-name="T15"> </text:span><text:span text:style-name="T16">ст.124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Ежегодный</text:span><text:span text:style-name="T5"> </text:span><text:span text:style-name="T2">оплачиваемый</text:span><text:span text:style-name="T5"> </text:span><text:span text:style-name="T2">отпуск</text:span><text:span text:style-name="T5"> </text:span><text:span text:style-name="T2">должен</text:span><text:span text:style-name="T5"> </text:span><text:span text:style-name="T2">быть</text:span><text:span text:style-name="T5"> </text:span><text:span text:style-name="T2">продлен</text:span><text:span text:style-name="T5"> </text:span><text:span text:style-name="T2">или</text:span><text:span text:style-name="T5"> </text:span><text:span text:style-name="T2">перенесен</text:span><text:span text:style-name="T5"> </text:span><text:span text:style-name="T2">на</text:span><text:span text:style-name="T5"> </text:span><text:span text:style-name="T2">другой</text:span><text:span text:style-name="T5"> </text:span><text:span text:style-name="T2">срок,</text:span><text:span text:style-name="T5"> </text:span><text:span text:style-name="T2">определяемый</text:span><text:span text:style-name="T5"> </text:span><text:span text:style-name="T2">работодателем</text:span><text:span text:style-name="T5"> </text:span><text:span text:style-name="T2">с</text:span><text:span text:style-name="T5"> </text:span><text:span text:style-name="T2">учетом</text:span><text:span text:style-name="T5"> </text:span><text:span text:style-name="T2">пожеланий</text:span><text:span text:style-name="T5"> </text:span><text:span text:style-name="T2">работника,</text:span><text:span text:style-name="T5"> </text:span><text:span text:style-name="T2">в</text:span><text:span text:style-name="T5"> </text:span><text:span text:style-name="T2">случаях:</text:span><text:span text:style-name="Footnote_20_Symbol"><text:span text:style-name="T5"><text:note text:id="ftn57" text:note-class="footnote"><text:note-citation>57</text:note-citation><text:note-body><text:p text:style-name="Footnote"><text:span text:style-name="T15"><text:s/></text:span><text:span text:style-name="T16">ч.1</text:span><text:span text:style-name="T15"> </text:span><text:span text:style-name="T16">ст.124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list xml:id="list31607499" text:style-name="WW8Num12">
        <text:list-item>
          <text:p text:style-name="P48">временной<text:span text:style-name="T1"> </text:span>нетрудоспособности<text:span text:style-name="T1"> </text:span>работника;</text:p>
        </text:list-item>
        <text:list-item>
          <text:p text:style-name="P48">исполнения<text:span text:style-name="T1"> </text:span>работником<text:span text:style-name="T1"> </text:span>во<text:span text:style-name="T1"> </text:span>время<text:span text:style-name="T1"> </text:span>ежегодного<text:span text:style-name="T1"> </text:span>оплачиваемого<text:span text:style-name="T1"> </text:span>отпуска<text:span text:style-name="T1"> </text:span>государственных<text:span text:style-name="T1"> </text:span>обязанностей,<text:span text:style-name="T1"> </text:span>если<text:span text:style-name="T1"> </text:span>для<text:span text:style-name="T1"> </text:span>этого<text:span text:style-name="T1"> </text:span>трудовым<text:span text:style-name="T1"> </text:span>законодательством<text:span text:style-name="T1"> </text:span>предусмотрено<text:span text:style-name="T1"> </text:span>освобождение<text:span text:style-name="T1"> </text:span>от<text:span text:style-name="T1"> </text:span>работы;</text:p>
        </text:list-item>
        <text:list-item>
          <text:p text:style-name="P48">в<text:span text:style-name="T1"> </text:span>других<text:span text:style-name="T1"> </text:span>случаях,<text:span text:style-name="T1"> </text:span>предусмотренных<text:span text:style-name="T1"> </text:span>трудовым<text:span text:style-name="T1"> </text:span>законодательством,<text:span text:style-name="T1"> </text:span>локальными<text:span text:style-name="T1"> </text:span>нормативными<text:span text:style-name="T1"> </text:span>актами<text:span text:style-name="T1"> </text:span>Учреждения.</text:p>
        </text:list-item>
      </text:list>
      <text:list xml:id="list31647162" text:continue-list="list31648193" text:style-name="WW8Num5">
        <text:list-item>
          <text:list>
            <text:list-item>
              <text:p text:style-name="P31"><text:span text:style-name="T2">По</text:span><text:span text:style-name="T5"> </text:span><text:span text:style-name="T2">семейным</text:span><text:span text:style-name="T5"> </text:span><text:span text:style-name="T2">обстоятельствам</text:span><text:span text:style-name="T5"> </text:span><text:span text:style-name="T2">и</text:span><text:span text:style-name="T5"> </text:span><text:span text:style-name="T2">другим</text:span><text:span text:style-name="T5"> </text:span><text:span text:style-name="T2">уважительным</text:span><text:span text:style-name="T5"> </text:span><text:span text:style-name="T2">причинам</text:span><text:span text:style-name="T5"> </text:span><text:span text:style-name="T2">работнику</text:span><text:span text:style-name="T5"> </text:span><text:span text:style-name="T2">Учреждения</text:span><text:span text:style-name="T5"> </text:span><text:span text:style-name="T2">по</text:span><text:span text:style-name="T5"> </text:span><text:span text:style-name="T2">его</text:span><text:span text:style-name="T5"> </text:span><text:span text:style-name="T2">письменному</text:span><text:span text:style-name="T5"> </text:span><text:span text:style-name="T2">заявлению</text:span><text:span text:style-name="T5"> </text:span><text:span text:style-name="T2">может</text:span><text:span text:style-name="T5"> </text:span><text:span text:style-name="T2">быть</text:span><text:span text:style-name="T5"> </text:span><text:span text:style-name="T2">предоставлен</text:span><text:span text:style-name="T5"> </text:span><text:span text:style-name="T2">отпуск</text:span><text:span text:style-name="T5"> </text:span><text:span text:style-name="T2">без</text:span><text:span text:style-name="T5"> </text:span><text:span text:style-name="T2">сохранения</text:span><text:span text:style-name="T5"> </text:span><text:span text:style-name="T2">заработной</text:span><text:span text:style-name="T5"> </text:span><text:span text:style-name="T2">платы,</text:span><text:span text:style-name="T5"> </text:span><text:span text:style-name="T2">продолжительность</text:span><text:span text:style-name="T5"> </text:span><text:span text:style-name="T2">которого</text:span><text:span text:style-name="T5"> </text:span><text:span text:style-name="T2">определяется</text:span><text:span text:style-name="T5"> </text:span><text:span text:style-name="T2">по</text:span><text:span text:style-name="T5"> </text:span><text:span text:style-name="T2">соглашению</text:span><text:span text:style-name="T5"> </text:span><text:span text:style-name="T2">между</text:span><text:span text:style-name="T5"> </text:span><text:span text:style-name="T2">работником</text:span><text:span text:style-name="T5"> </text:span><text:span text:style-name="T2">и</text:span><text:span text:style-name="T5"> </text:span><text:span text:style-name="T2">работодателем.</text:span><text:span text:style-name="Footnote_20_Symbol"><text:span text:style-name="T5"><text:note text:id="ftn58" text:note-class="footnote"><text:note-citation>58</text:note-citation><text:note-body><text:p text:style-name="Footnote"><text:span text:style-name="T15"><text:s/></text:span><text:span text:style-name="T16">ч.1</text:span><text:span text:style-name="T15"> </text:span><text:span text:style-name="T16">ст.</text:span><text:span text:style-name="T15"> </text:span><text:span text:style-name="T16">128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В</text:span><text:span text:style-name="T5"> </text:span><text:span text:style-name="T2">случае</text:span><text:span text:style-name="T5"> </text:span><text:span text:style-name="T2">своей</text:span><text:span text:style-name="T5"> </text:span><text:span text:style-name="T2">болезни</text:span><text:span text:style-name="T5"> </text:span><text:span text:style-name="T2">работник,</text:span><text:span text:style-name="T5"> </text:span><text:span text:style-name="T2">при</text:span><text:span text:style-name="T5"> </text:span><text:span text:style-name="T2">возможности,</text:span><text:span text:style-name="T5"> </text:span><text:span text:style-name="T2">незамедлительно</text:span><text:span text:style-name="T5"> </text:span><text:span text:style-name="T2">информирует</text:span><text:span text:style-name="T5"> </text:span><text:span text:style-name="T2">работодателя</text:span><text:span text:style-name="T5"> </text:span><text:span text:style-name="T2">и</text:span><text:span text:style-name="T5"> </text:span><text:span text:style-name="T2">представляет</text:span><text:span text:style-name="T5"> </text:span><text:span text:style-name="T2">лист</text:span><text:span text:style-name="T5"> </text:span><text:span text:style-name="T2">нетрудоспособности</text:span><text:span text:style-name="T5"> </text:span><text:span text:style-name="T2">в</text:span><text:span text:style-name="T5"> </text:span><text:span text:style-name="T2">первый</text:span><text:span text:style-name="T5"> </text:span><text:span text:style-name="T2">день</text:span><text:span text:style-name="T5"> </text:span><text:span text:style-name="T2">выхода</text:span><text:span text:style-name="T5"> </text:span><text:span text:style-name="T2">на</text:span><text:span text:style-name="T5"> </text:span><text:span text:style-name="T2">работу</text:span><text:span text:style-name="T5"> </text:span><text:span text:style-name="T2">после</text:span><text:span text:style-name="T5"> </text:span><text:span text:style-name="T2">болезни.</text:span></text:p>
            </text:list-item>
            <text:list-item>
              <text:p text:style-name="P31"><text:span text:style-name="T2">Отпуск</text:span><text:span text:style-name="T5"> </text:span><text:span text:style-name="T2">по</text:span><text:span text:style-name="T5"> </text:span><text:span text:style-name="T2">семейным</text:span><text:span text:style-name="T5"> </text:span><text:span text:style-name="T2">обстоятельствам</text:span><text:span text:style-name="T5"> </text:span><text:span text:style-name="T2">и</text:span><text:span text:style-name="T5"> </text:span><text:span text:style-name="T2">другим</text:span><text:span text:style-name="T5"> </text:span><text:span text:style-name="T2">уважительным</text:span><text:span text:style-name="T5"> </text:span><text:span text:style-name="T2">причинам</text:span><text:span text:style-name="T5"> </text:span><text:span text:style-name="T2">предоставляется</text:span><text:span text:style-name="T5"> </text:span><text:span text:style-name="T2">работникам</text:span><text:span text:style-name="T5"> </text:span><text:span text:style-name="T2">Учреждения</text:span><text:span text:style-name="T5"> </text:span><text:span text:style-name="T2">в</text:span><text:span text:style-name="T5"> </text:span><text:span text:style-name="T2">порядке,</text:span><text:span text:style-name="T5"> </text:span><text:span text:style-name="T2">установленном</text:span><text:span text:style-name="T5"> </text:span><text:span text:style-name="T2">статьей</text:span><text:span text:style-name="T5"> </text:span><text:span text:style-name="T2">128</text:span><text:span text:style-name="T5"> </text:span><text:span text:style-name="T2">Трудового</text:span><text:span text:style-name="T5"> </text:span><text:span text:style-name="T2">кодекса</text:span><text:span text:style-name="T5"> </text:span><text:span text:style-name="T2">Российской</text:span><text:span text:style-name="T5"> </text:span><text:span text:style-name="T2">Федерации</text:span><text:span text:style-name="T5"> </text:span><text:span text:style-name="T2">и</text:span><text:span text:style-name="T5"> </text:span><text:span text:style-name="T2">в</text:span><text:span text:style-name="T5"> </text:span><text:span text:style-name="T2">соответствии</text:span><text:span text:style-name="T5"> </text:span><text:span text:style-name="T2">с</text:span><text:span text:style-name="T5"> </text:span><text:span text:style-name="T2">территориальным</text:span><text:span text:style-name="T5"> </text:span><text:span text:style-name="T2">тарифным</text:span><text:span text:style-name="T5"> </text:span><text:span text:style-name="T2">соглашением.</text:span></text:p>
            </text:list-item>
          </text:list>
        </text:list-item>
        <text:list-item>
          <text:p text:style-name="P27">Поощрения<text:span text:style-name="T1"> </text:span>за<text:span text:style-name="T1"> </text:span>труд</text:p>
          <text:list>
            <text:list-item>
              <text:p text:style-name="P31"><text:soft-page-break/><text:span text:style-name="T2">За</text:span><text:span text:style-name="T5"> </text:span><text:span text:style-name="T2">добросовестное</text:span><text:span text:style-name="T5"> </text:span><text:span text:style-name="T2">исполнение</text:span><text:span text:style-name="T5"> </text:span><text:span text:style-name="T2">работниками</text:span><text:span text:style-name="T5"> </text:span><text:span text:style-name="T2">трудовых</text:span><text:span text:style-name="T5"> </text:span><text:span text:style-name="T2">обязанностей,</text:span><text:span text:style-name="T5"> </text:span><text:span text:style-name="T2">продолжительную</text:span><text:span text:style-name="T5"> </text:span><text:span text:style-name="T2">и</text:span><text:span text:style-name="T5"> </text:span><text:span text:style-name="T2">безупречную</text:span><text:span text:style-name="T5"> </text:span><text:span text:style-name="T2">работу,</text:span><text:span text:style-name="T5"> </text:span><text:span text:style-name="T2">а</text:span><text:span text:style-name="T5"> </text:span><text:span text:style-name="T2">также</text:span><text:span text:style-name="T5"> </text:span><text:span text:style-name="T2">другие</text:span><text:span text:style-name="T5"> </text:span><text:span text:style-name="T2">достижения</text:span><text:span text:style-name="T5"> </text:span><text:span text:style-name="T2">в</text:span><text:span text:style-name="T5"> </text:span><text:span text:style-name="T2">труде</text:span><text:span text:style-name="T5"> </text:span><text:span text:style-name="T2">применяются</text:span><text:span text:style-name="T5"> </text:span><text:span text:style-name="T2">следующие</text:span><text:span text:style-name="T5"> </text:span><text:span text:style-name="T2">виды</text:span><text:span text:style-name="T5"> </text:span><text:span text:style-name="T2">поощрения:</text:span><text:span text:style-name="Footnote_20_Symbol"><text:span text:style-name="T5"><text:note text:id="ftn59" text:note-class="footnote"><text:note-citation>59</text:note-citation><text:note-body><text:p text:style-name="Footnote"><text:span text:style-name="T15"><text:s/></text:span><text:span text:style-name="T16">ст.191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list xml:id="list31608077" text:style-name="WW8Num19">
        <text:list-item>
          <text:p text:style-name="P61"><text:span text:style-name="T2">объявление</text:span><text:span text:style-name="T5"> </text:span><text:span text:style-name="T2">благодарности;</text:span></text:p>
        </text:list-item>
        <text:list-item>
          <text:p text:style-name="P61"><text:span text:style-name="T2">выдача</text:span><text:span text:style-name="T5"> </text:span><text:span text:style-name="T2">денежной</text:span><text:span text:style-name="T5"> </text:span><text:span text:style-name="T2">премии;</text:span></text:p>
        </text:list-item>
        <text:list-item>
          <text:p text:style-name="P49">награждение<text:span text:style-name="T1"> </text:span>ценным<text:span text:style-name="T1"> </text:span>подарком;</text:p>
        </text:list-item>
        <text:list-item>
          <text:p text:style-name="P49">награждение<text:span text:style-name="T1"> </text:span>почетной<text:span text:style-name="T1"> </text:span>грамотой;</text:p>
        </text:list-item>
        <text:list-item>
          <text:p text:style-name="P49">другие<text:span text:style-name="T1"> </text:span>виды<text:span text:style-name="T1"> </text:span>поощрений.</text:p>
        </text:list-item>
      </text:list>
      <text:p text:style-name="P13">В<text:span text:style-name="T1"> </text:span>отношении<text:span text:style-name="T1"> </text:span>работника<text:span text:style-name="T1"> </text:span>могут<text:span text:style-name="T1"> </text:span>применяться<text:span text:style-name="T1"> </text:span>одновременно<text:span text:style-name="T1"> </text:span>несколько<text:span text:style-name="T1"> </text:span>видов<text:span text:style-name="T1"> </text:span>поощрения.</text:p>
      <text:p text:style-name="P13">Поощрения<text:span text:style-name="T1"> </text:span>оформляются<text:span text:style-name="T1"> </text:span>приказом<text:span text:style-name="T1"> </text:span>(постановлением,<text:span text:style-name="T1"> </text:span>распоряжением)<text:span text:style-name="T1"> </text:span>работодателя,<text:span text:style-name="T1"> </text:span>сведения<text:span text:style-name="T1"> </text:span>о<text:span text:style-name="T1"> </text:span>поощрениях<text:span text:style-name="T1"> </text:span>заносятся<text:span text:style-name="T1"> </text:span>в<text:span text:style-name="T1"> </text:span>трудовую<text:span text:style-name="T1"> </text:span>книжку<text:span text:style-name="T1"> </text:span>работника.</text:p>
      <text:list xml:id="list31645886" text:continue-list="list31647162" text:style-name="WW8Num5">
        <text:list-item>
          <text:list>
            <text:list-item>
              <text:p text:style-name="P31"><text:span text:style-name="T2">Работники</text:span><text:span text:style-name="T5"> </text:span><text:span text:style-name="T2">Учреждения</text:span><text:span text:style-name="T5"> </text:span><text:span text:style-name="T2">могут</text:span><text:span text:style-name="T5"> </text:span><text:span text:style-name="T2">представляться</text:span><text:span text:style-name="T5"> </text:span><text:span text:style-name="T2">к</text:span><text:span text:style-name="T5"> </text:span><text:span text:style-name="T2">присвоению</text:span><text:span text:style-name="T5"> </text:span><text:span text:style-name="T2">почетных</text:span><text:span text:style-name="T5"> </text:span><text:span text:style-name="T2">званий,</text:span><text:span text:style-name="T5"> </text:span><text:span text:style-name="T2">награждению</text:span><text:span text:style-name="T5"> </text:span><text:span text:style-name="T2">государственными</text:span><text:span text:style-name="T5"> </text:span><text:span text:style-name="T2">наградами</text:span><text:span text:style-name="T5"> </text:span><text:span text:style-name="T2">Российской</text:span><text:span text:style-name="T5"> </text:span><text:span text:style-name="T2">Федерации,</text:span><text:span text:style-name="T5"> </text:span><text:span text:style-name="T2">ведомственными</text:span><text:span text:style-name="T5"> </text:span><text:span text:style-name="T2">наградами</text:span><text:span text:style-name="T5"> </text:span><text:span text:style-name="T2">Министерства</text:span><text:span text:style-name="T5"> </text:span><text:span text:style-name="T2">образования</text:span><text:span text:style-name="T5"> </text:span><text:span text:style-name="T2">и</text:span><text:span text:style-name="T5"> </text:span><text:span text:style-name="T2">науки</text:span><text:span text:style-name="T5"> </text:span><text:span text:style-name="T2">Российской</text:span><text:span text:style-name="T5"> </text:span><text:span text:style-name="T2">Федерации,</text:span><text:span text:style-name="T5"> </text:span><text:span text:style-name="T2">наградами</text:span><text:span text:style-name="T5"> </text:span><text:span text:style-name="T2">Ярославской</text:span><text:span text:style-name="T5"> </text:span><text:span text:style-name="T2">области</text:span><text:span text:style-name="T5"> </text:span><text:span text:style-name="T2">и</text:span><text:span text:style-name="T5"> </text:span><text:span text:style-name="T2">Тутаевкого</text:span><text:span text:style-name="T5"> </text:span><text:span text:style-name="T2">муниципального</text:span><text:span text:style-name="T5"> </text:span><text:span text:style-name="T2">района</text:span><text:span text:style-name="T5"> </text:span><text:span text:style-name="T2">представляться</text:span><text:span text:style-name="T5"> </text:span><text:span text:style-name="T2">к</text:span><text:span text:style-name="T5"> </text:span><text:span text:style-name="T2">другим</text:span><text:span text:style-name="T5"> </text:span><text:span text:style-name="T2">видам</text:span><text:span text:style-name="T5"> </text:span><text:span text:style-name="T2">поощрений.</text:span></text:p>
            </text:list-item>
          </text:list>
        </text:list-item>
        <text:list-item>
          <text:p text:style-name="P27">Дисциплинарные<text:span text:style-name="T1"> </text:span>взыскания</text:p>
          <text:list>
            <text:list-item>
              <text:p text:style-name="P31"><text:span text:style-name="T2">За</text:span><text:span text:style-name="T5"> </text:span><text:span text:style-name="T2">совершение</text:span><text:span text:style-name="T5"> </text:span><text:span text:style-name="T2">дисциплинарного</text:span><text:span text:style-name="T5"> </text:span><text:span text:style-name="T2">проступка,</text:span><text:span text:style-name="T5"> </text:span><text:span text:style-name="T2">то</text:span><text:span text:style-name="T5"> </text:span><text:span text:style-name="T2">есть</text:span><text:span text:style-name="T5"> </text:span><text:span text:style-name="T2">неисполнение</text:span><text:span text:style-name="T5"> </text:span><text:span text:style-name="T2">или</text:span><text:span text:style-name="T5"> </text:span><text:span text:style-name="T2">ненадлежащее</text:span><text:span text:style-name="T5"> </text:span><text:span text:style-name="T2">исполнение</text:span><text:span text:style-name="T5"> </text:span><text:span text:style-name="T2">работником</text:span><text:span text:style-name="T5"> </text:span><text:span text:style-name="T2">по</text:span><text:span text:style-name="T5"> </text:span><text:span text:style-name="T2">его</text:span><text:span text:style-name="T5"> </text:span><text:span text:style-name="T2">вине</text:span><text:span text:style-name="T5"> </text:span><text:span text:style-name="T2">возложенных</text:span><text:span text:style-name="T5"> </text:span><text:span text:style-name="T2">на</text:span><text:span text:style-name="T5"> </text:span><text:span text:style-name="T2">него</text:span><text:span text:style-name="T5"> </text:span><text:span text:style-name="T2">трудовых</text:span><text:span text:style-name="T5"> </text:span><text:span text:style-name="T2">обязанностей,</text:span><text:span text:style-name="T5"> </text:span><text:span text:style-name="T2">работодатель</text:span><text:span text:style-name="T5"> </text:span><text:span text:style-name="T2">имеет</text:span><text:span text:style-name="T5"> </text:span><text:span text:style-name="T2">право</text:span><text:span text:style-name="T5"> </text:span><text:span text:style-name="T2">применить</text:span><text:span text:style-name="T5"> </text:span><text:span text:style-name="T2">следующие</text:span><text:span text:style-name="T5"> </text:span><text:span text:style-name="T2">дисциплинарные</text:span><text:span text:style-name="T5"> </text:span><text:span text:style-name="T2">взыскания:</text:span><text:span text:style-name="Footnote_20_Symbol"><text:span text:style-name="T5"><text:note text:id="ftn60" text:note-class="footnote"><text:note-citation>60</text:note-citation><text:note-body><text:p text:style-name="Footnote"><text:span text:style-name="T15"><text:s/></text:span><text:span text:style-name="T16">ст.192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list xml:id="list31608691" text:style-name="WW8Num9">
        <text:list-item>
          <text:p text:style-name="P50">замечание;</text:p>
        </text:list-item>
        <text:list-item>
          <text:p text:style-name="P50">выговор;</text:p>
        </text:list-item>
        <text:list-item>
          <text:p text:style-name="P50">увольнение<text:span text:style-name="T1"> </text:span>по<text:span text:style-name="T1"> </text:span>соответствующим<text:span text:style-name="T1"> </text:span>основаниям.</text:p>
        </text:list-item>
      </text:list>
      <text:list xml:id="list31672266" text:continue-list="list31645886" text:style-name="WW8Num5">
        <text:list-item>
          <text:list>
            <text:list-item>
              <text:p text:style-name="P31"><text:span text:style-name="T2">При</text:span><text:span text:style-name="T5"> </text:span><text:span text:style-name="T2">наложении</text:span><text:span text:style-name="T5"> </text:span><text:span text:style-name="T2">дисциплинарного</text:span><text:span text:style-name="T5"> </text:span><text:span text:style-name="T2">взыскания</text:span><text:span text:style-name="T5"> </text:span><text:span text:style-name="T2">должны</text:span><text:span text:style-name="T5"> </text:span><text:span text:style-name="T2">учитываться</text:span><text:span text:style-name="T5"> </text:span><text:span text:style-name="T2">тяжесть</text:span><text:span text:style-name="T5"> </text:span><text:span text:style-name="T2">совершенного</text:span><text:span text:style-name="T5"> </text:span><text:span text:style-name="T2">проступка</text:span><text:span text:style-name="T5"> </text:span><text:span text:style-name="T2">и</text:span><text:span text:style-name="T5"> </text:span><text:span text:style-name="T2">обстоятельства,</text:span><text:span text:style-name="T5"> </text:span><text:span text:style-name="T2">при</text:span><text:span text:style-name="T5"> </text:span><text:span text:style-name="T2">которых</text:span><text:span text:style-name="T5"> </text:span><text:span text:style-name="T2">он</text:span><text:span text:style-name="T5"> </text:span><text:span text:style-name="T2">был</text:span><text:span text:style-name="T5"> </text:span><text:span text:style-name="T2">совершен.</text:span><text:span text:style-name="Footnote_20_Symbol"><text:span text:style-name="T5"><text:note text:id="ftn61" text:note-class="footnote"><text:note-citation>61</text:note-citation><text:note-body><text:p text:style-name="Footnote"><text:span text:style-name="T15"><text:s/></text:span><text:span text:style-name="T16">ч.5</text:span><text:span text:style-name="T15"> </text:span><text:span text:style-name="T16">ст.192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oft-page-break/><text:span text:style-name="T2">До</text:span><text:span text:style-name="T5"> </text:span><text:span text:style-name="T2">применения</text:span><text:span text:style-name="T5"> </text:span><text:span text:style-name="T2">дисциплинарного</text:span><text:span text:style-name="T5"> </text:span><text:span text:style-name="T2">взыскания</text:span><text:span text:style-name="T5"> </text:span><text:span text:style-name="T2">работодатель</text:span><text:span text:style-name="T5"> </text:span><text:span text:style-name="T2">должен</text:span><text:span text:style-name="T5"> </text:span><text:span text:style-name="T2">затребовать</text:span><text:span text:style-name="T5"> </text:span><text:span text:style-name="T2">от</text:span><text:span text:style-name="T5"> </text:span><text:span text:style-name="T2">работника</text:span><text:span text:style-name="T5"> </text:span><text:span text:style-name="T2">письменное</text:span><text:span text:style-name="T5"> </text:span><text:span text:style-name="T2">объяснение.</text:span><text:span text:style-name="T5"> </text:span><text:span text:style-name="T2">Если</text:span><text:span text:style-name="T5"> </text:span><text:span text:style-name="T2">по</text:span><text:span text:style-name="T5"> </text:span><text:span text:style-name="T2">истечении</text:span><text:span text:style-name="T5"> </text:span><text:span text:style-name="T2">двух</text:span><text:span text:style-name="T5"> </text:span><text:span text:style-name="T2">рабочих</text:span><text:span text:style-name="T5"> </text:span><text:span text:style-name="T2">дней</text:span><text:span text:style-name="T5"> </text:span><text:span text:style-name="T2">указанное</text:span><text:span text:style-name="T5"> </text:span><text:span text:style-name="T2">объяснение</text:span><text:span text:style-name="T5"> </text:span><text:span text:style-name="T2">работником</text:span><text:span text:style-name="T5"> </text:span><text:span text:style-name="T2">не</text:span><text:span text:style-name="T5"> </text:span><text:span text:style-name="T2">предоставлено,</text:span><text:span text:style-name="T5"> </text:span><text:span text:style-name="T2">то</text:span><text:span text:style-name="T5"> </text:span><text:span text:style-name="T2">составляется</text:span><text:span text:style-name="T5"> </text:span><text:span text:style-name="T2">соответствующий</text:span><text:span text:style-name="T5"> </text:span><text:span text:style-name="T2">акт.</text:span><text:span text:style-name="Footnote_20_Symbol"><text:span text:style-name="T5"><text:note text:id="ftn62" text:note-class="footnote"><text:note-citation>62</text:note-citation><text:note-body><text:p text:style-name="Footnote"><text:span text:style-name="T15"><text:s/></text:span><text:span text:style-name="T16">ч.1</text:span><text:span text:style-name="T15"> </text:span><text:span text:style-name="T16">ст.193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p text:style-name="P17"><text:span text:style-name="T2">Непредоставление</text:span><text:span text:style-name="T5"> </text:span><text:span text:style-name="T2">работником</text:span><text:span text:style-name="T5"> </text:span><text:span text:style-name="T2">объяснения</text:span><text:span text:style-name="T5"> </text:span><text:span text:style-name="T2">не</text:span><text:span text:style-name="T5"> </text:span><text:span text:style-name="T2">является</text:span><text:span text:style-name="T5"> </text:span><text:span text:style-name="T2">препятствием</text:span><text:span text:style-name="T5"> </text:span><text:span text:style-name="T2">для</text:span><text:span text:style-name="T5"> </text:span><text:span text:style-name="T2">применения</text:span><text:span text:style-name="T5"> </text:span><text:span text:style-name="T2">дисциплинарного</text:span><text:span text:style-name="T5"> </text:span><text:span text:style-name="T2">взыскания.</text:span><text:span text:style-name="Footnote_20_Symbol"><text:span text:style-name="T5"><text:note text:id="ftn63" text:note-class="footnote"><text:note-citation>63</text:note-citation><text:note-body><text:p text:style-name="Footnote"><text:span text:style-name="T15"><text:s/></text:span><text:span text:style-name="T16">ч.2</text:span><text:span text:style-name="T15"> </text:span><text:span text:style-name="T16">ст.193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<text:list xml:id="list31644795" text:continue-numbering="true" text:style-name="WW8Num5">
        <text:list-item>
          <text:list>
            <text:list-item>
              <text:p text:style-name="P31"><text:span text:style-name="T2">Дисциплинарное</text:span><text:span text:style-name="T5"> </text:span><text:span text:style-name="T2">взыскание</text:span><text:span text:style-name="T5"> </text:span><text:span text:style-name="T2">применяется</text:span><text:span text:style-name="T5"> </text:span><text:span text:style-name="T2">не</text:span><text:span text:style-name="T5"> </text:span><text:span text:style-name="T2">позднее</text:span><text:span text:style-name="T5"> </text:span><text:span text:style-name="T2">одного</text:span><text:span text:style-name="T5"> </text:span><text:span text:style-name="T2">месяца</text:span><text:span text:style-name="T5"> </text:span><text:span text:style-name="T2">со</text:span><text:span text:style-name="T5"> </text:span><text:span text:style-name="T2">дня</text:span><text:span text:style-name="T5"> </text:span><text:span text:style-name="T2">обнаружения</text:span><text:span text:style-name="T5"> </text:span><text:span text:style-name="T2">проступка,</text:span><text:span text:style-name="T5"> </text:span><text:span text:style-name="T2">не</text:span><text:span text:style-name="T5"> </text:span><text:span text:style-name="T2">считая</text:span><text:span text:style-name="T5"> </text:span><text:span text:style-name="T2">времени</text:span><text:span text:style-name="T5"> </text:span><text:span text:style-name="T2">болезни</text:span><text:span text:style-name="T5"> </text:span><text:span text:style-name="T2">работника,</text:span><text:span text:style-name="T5"> </text:span><text:span text:style-name="T2">пребывания</text:span><text:span text:style-name="T5"> </text:span><text:span text:style-name="T2">его</text:span><text:span text:style-name="T5"> </text:span><text:span text:style-name="T2">в</text:span><text:span text:style-name="T5"> </text:span><text:span text:style-name="T2">отпуске,</text:span><text:span text:style-name="T5"> </text:span><text:span text:style-name="T2">а</text:span><text:span text:style-name="T5"> </text:span><text:span text:style-name="T2">также</text:span><text:span text:style-name="T5"> </text:span><text:span text:style-name="T2">времени,</text:span><text:span text:style-name="T5"> </text:span><text:span text:style-name="T2">необходимого</text:span><text:span text:style-name="T5"> </text:span><text:span text:style-name="T2">на</text:span><text:span text:style-name="T5"> </text:span><text:span text:style-name="T2">учет</text:span><text:span text:style-name="T5"> </text:span><text:span text:style-name="T2">мнения</text:span><text:span text:style-name="T5"> </text:span><text:span text:style-name="T2">представительного</text:span><text:span text:style-name="T5"> </text:span><text:span text:style-name="T2">органа</text:span><text:span text:style-name="T5"> </text:span><text:span text:style-name="T2">работников.</text:span><text:span text:style-name="Footnote_20_Symbol"><text:span text:style-name="T5"><text:note text:id="ftn64" text:note-class="footnote"><text:note-citation>64</text:note-citation><text:note-body><text:p text:style-name="Footnote"><text:span text:style-name="T15"><text:s/></text:span><text:span text:style-name="T16">ч.3</text:span><text:span text:style-name="T15"> </text:span><text:span text:style-name="T16">ст.193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</text:list>
      <text:p text:style-name="P16"><text:span text:style-name="T2">Дисциплинарное</text:span><text:span text:style-name="T5"> </text:span><text:span text:style-name="T2">взыскание</text:span><text:span text:style-name="T5"> </text:span><text:span text:style-name="T2">не</text:span><text:span text:style-name="T5"> </text:span><text:span text:style-name="T2">может</text:span><text:span text:style-name="T5"> </text:span><text:span text:style-name="T2">быть</text:span><text:span text:style-name="T5"> </text:span><text:span text:style-name="T2">применено</text:span><text:span text:style-name="T5"> </text:span><text:span text:style-name="T2">позднее</text:span><text:span text:style-name="T5"> </text:span><text:span text:style-name="T2">шести</text:span><text:span text:style-name="T5"> </text:span><text:span text:style-name="T2">месяцев</text:span><text:span text:style-name="T5"> </text:span><text:span text:style-name="T2">со</text:span><text:span text:style-name="T5"> </text:span><text:span text:style-name="T2">дня</text:span><text:span text:style-name="T5"> </text:span><text:span text:style-name="T2">совершения</text:span><text:span text:style-name="T5"> </text:span><text:span text:style-name="T2">проступка,</text:span><text:span text:style-name="T5"> </text:span><text:span text:style-name="T2">а</text:span><text:span text:style-name="T5"> </text:span><text:span text:style-name="T2">по</text:span><text:span text:style-name="T5"> </text:span><text:span text:style-name="T2">результатам</text:span><text:span text:style-name="T5"> </text:span><text:span text:style-name="T2">ревизии,</text:span><text:span text:style-name="T5"> </text:span><text:span text:style-name="T2">проверки</text:span><text:span text:style-name="T5"> </text:span><text:span text:style-name="T2">финансово-хозяйственной</text:span><text:span text:style-name="T5"> </text:span><text:span text:style-name="T2">деятельности</text:span><text:span text:style-name="T5"> </text:span><text:span text:style-name="T2">или</text:span><text:span text:style-name="T5"> </text:span><text:span text:style-name="T2">аудиторской</text:span><text:span text:style-name="T5"> </text:span><text:span text:style-name="T2">проверки</text:span><text:span text:style-name="T5"> – </text:span><text:span text:style-name="T2">позднее</text:span><text:span text:style-name="T5"> </text:span><text:span text:style-name="T2">двух</text:span><text:span text:style-name="T5"> </text:span><text:span text:style-name="T2">лет</text:span><text:span text:style-name="T5"> </text:span><text:span text:style-name="T2">со</text:span><text:span text:style-name="T5"> </text:span><text:span text:style-name="T2">дня</text:span><text:span text:style-name="T5"> </text:span><text:span text:style-name="T2">его</text:span><text:span text:style-name="T5"> </text:span><text:span text:style-name="T2">совершения.</text:span><text:span text:style-name="T5"> </text:span><text:span text:style-name="T2">В</text:span><text:span text:style-name="T5"> </text:span><text:span text:style-name="T2">указанные</text:span><text:span text:style-name="T5"> </text:span><text:span text:style-name="T2">сроки</text:span><text:span text:style-name="T5"> </text:span><text:span text:style-name="T2">не</text:span><text:span text:style-name="T5"> </text:span><text:span text:style-name="T2">включается</text:span><text:span text:style-name="T5"> </text:span><text:span text:style-name="T2">время</text:span><text:span text:style-name="T5"> </text:span><text:span text:style-name="T2">производства</text:span><text:span text:style-name="T5"> </text:span><text:span text:style-name="T2">по</text:span><text:span text:style-name="T5"> </text:span><text:span text:style-name="T2">уголовному</text:span><text:span text:style-name="T5"> </text:span><text:span text:style-name="T2">делу.</text:span><text:span text:style-name="Footnote_20_Symbol"><text:span text:style-name="T5"><text:note text:id="ftn65" text:note-class="footnote"><text:note-citation>65</text:note-citation><text:note-body><text:p text:style-name="Footnote"><text:span text:style-name="T15"><text:s/></text:span><text:span text:style-name="T16">ч.4</text:span><text:span text:style-name="T15"> </text:span><text:span text:style-name="T16">ст.193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<text:list xml:id="list31656758" text:continue-numbering="true" text:style-name="WW8Num5">
        <text:list-item>
          <text:list>
            <text:list-item>
              <text:p text:style-name="P31"><text:span text:style-name="T2">За</text:span><text:span text:style-name="T5"> </text:span><text:span text:style-name="T2">каждый</text:span><text:span text:style-name="T5"> </text:span><text:span text:style-name="T2">дисциплинарный</text:span><text:span text:style-name="T5"> </text:span><text:span text:style-name="T2">проступок</text:span><text:span text:style-name="T5"> </text:span><text:span text:style-name="T2">может</text:span><text:span text:style-name="T5"> </text:span><text:span text:style-name="T2">быть</text:span><text:span text:style-name="T5"> </text:span><text:span text:style-name="T2">применено</text:span><text:span text:style-name="T5"> </text:span><text:span text:style-name="T2">только</text:span><text:span text:style-name="T5"> </text:span><text:span text:style-name="T2">одно</text:span><text:span text:style-name="T5"> </text:span><text:span text:style-name="T2">дисциплинарное</text:span><text:span text:style-name="T5"> </text:span><text:span text:style-name="T2">взыскание.</text:span><text:span text:style-name="Footnote_20_Symbol"><text:span text:style-name="T5"><text:note text:id="ftn66" text:note-class="footnote"><text:note-citation>66</text:note-citation><text:note-body><text:p text:style-name="Footnote"><text:span text:style-name="T15"><text:s/></text:span><text:span text:style-name="T16">ч.5</text:span><text:span text:style-name="T15"> </text:span><text:span text:style-name="T16">ст.193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Приказ</text:span><text:span text:style-name="T5"> </text:span><text:span text:style-name="T2">работодателя</text:span><text:span text:style-name="T5"> </text:span><text:span text:style-name="T2">о</text:span><text:span text:style-name="T5"> </text:span><text:span text:style-name="T2">применении</text:span><text:span text:style-name="T5"> </text:span><text:span text:style-name="T2">дисциплинарного</text:span><text:span text:style-name="T5"> </text:span><text:span text:style-name="T2">взыскания</text:span><text:span text:style-name="T5"> </text:span><text:span text:style-name="T2">объявляется</text:span><text:span text:style-name="T5"> </text:span><text:span text:style-name="T2">работнику</text:span><text:span text:style-name="T5"> </text:span><text:span text:style-name="T2">под</text:span><text:span text:style-name="T5"> </text:span><text:span text:style-name="T2">роспись</text:span><text:span text:style-name="T5"> </text:span><text:span text:style-name="T2">в</text:span><text:span text:style-name="T5"> </text:span><text:span text:style-name="T2">течение</text:span><text:span text:style-name="T5"> </text:span><text:span text:style-name="T2">трех</text:span><text:span text:style-name="T5"> </text:span><text:span text:style-name="T2">рабочих</text:span><text:span text:style-name="T5"> </text:span><text:span text:style-name="T2">дней</text:span><text:span text:style-name="T5"> </text:span><text:span text:style-name="T2">со</text:span><text:span text:style-name="T5"> </text:span><text:span text:style-name="T2">дня</text:span><text:span text:style-name="T5"> </text:span><text:span text:style-name="T2">его</text:span><text:span text:style-name="T5"> </text:span><text:span text:style-name="T2">издания,</text:span><text:span text:style-name="T5"> </text:span><text:span text:style-name="T2">не</text:span><text:span text:style-name="T5"> </text:span><text:span text:style-name="T2">считая</text:span><text:span text:style-name="T5"> </text:span><text:span text:style-name="T2">времени</text:span><text:span text:style-name="T5"> </text:span><text:span text:style-name="T2">отсутствия</text:span><text:span text:style-name="T5"> </text:span><text:span text:style-name="T2">работника</text:span><text:span text:style-name="T5"> </text:span><text:span text:style-name="T2">на</text:span><text:span text:style-name="T5"> </text:span><text:span text:style-name="T2">работе.</text:span><text:span text:style-name="T5"> </text:span><text:span text:style-name="T2">Если</text:span><text:span text:style-name="T5"> </text:span><text:span text:style-name="T2">работник</text:span><text:span text:style-name="T5"> </text:span><text:span text:style-name="T2">отказывается</text:span><text:span text:style-name="T5"> </text:span><text:span text:style-name="T2">ознакомиться</text:span><text:span text:style-name="T5"> </text:span><text:span text:style-name="T2">с</text:span><text:span text:style-name="T5"> </text:span><text:span text:style-name="T2">указанным</text:span><text:span text:style-name="T5"> </text:span><text:span text:style-name="T2">приказом</text:span><text:span text:style-name="T5"> </text:span><text:span text:style-name="T2">(постановлением,</text:span><text:span text:style-name="T5"> </text:span><text:span text:style-name="T2">распоряжением)</text:span><text:span text:style-name="T5"> </text:span><text:span text:style-name="T2">под</text:span><text:span text:style-name="T5"> </text:span><text:span text:style-name="T2">роспись,</text:span><text:span text:style-name="T5"> </text:span><text:span text:style-name="T2">то</text:span><text:span text:style-name="T5"> </text:span><text:span text:style-name="T2">составляется</text:span><text:span text:style-name="T5"> </text:span><text:span text:style-name="T2">соответствующий</text:span><text:span text:style-name="T5"> </text:span><text:span text:style-name="T2">акт.</text:span><text:span text:style-name="Footnote_20_Symbol"><text:span text:style-name="T5"><text:note text:id="ftn67" text:note-class="footnote"><text:note-citation>67</text:note-citation><text:note-body><text:p text:style-name="Footnote"><text:span text:style-name="T15"><text:s/></text:span><text:span text:style-name="T16">ч.6</text:span><text:span text:style-name="T15"> </text:span><text:span text:style-name="T16">ст.193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  <text:list-item>
              <text:p text:style-name="P31"><text:span text:style-name="T2">Если</text:span><text:span text:style-name="T5"> </text:span><text:span text:style-name="T2">в</text:span><text:span text:style-name="T5"> </text:span><text:span text:style-name="T2">течение</text:span><text:span text:style-name="T5"> </text:span><text:span text:style-name="T2">года</text:span><text:span text:style-name="T5"> </text:span><text:span text:style-name="T2">со</text:span><text:span text:style-name="T5"> </text:span><text:span text:style-name="T2">дня</text:span><text:span text:style-name="T5"> </text:span><text:span text:style-name="T2">применения</text:span><text:span text:style-name="T5"> </text:span><text:span text:style-name="T2">дисциплинарного</text:span><text:span text:style-name="T5"> </text:span><text:span text:style-name="T2">взыскания</text:span><text:span text:style-name="T5"> </text:span><text:span text:style-name="T2">работник</text:span><text:span text:style-name="T5"> </text:span><text:span text:style-name="T2">не</text:span><text:span text:style-name="T5"> </text:span><text:span text:style-name="T2">будет</text:span><text:span text:style-name="T5"> </text:span><text:span text:style-name="T2">подвергнут</text:span><text:span text:style-name="T5"> </text:span><text:span text:style-name="T2">новому</text:span><text:span text:style-name="T5"> </text:span><text:span text:style-name="T2">дисциплинарному</text:span><text:span text:style-name="T5"> </text:span><text:span text:style-name="T2">взысканию,</text:span><text:span text:style-name="T5"> </text:span><text:span text:style-name="T2">то</text:span><text:span text:style-name="T5"> </text:span><text:span text:style-name="T2">он</text:span><text:span text:style-name="T5"> </text:span><text:span text:style-name="T2">считается</text:span><text:span text:style-name="T5"> </text:span><text:span text:style-name="T2">не</text:span><text:span text:style-name="T5"> </text:span><text:span text:style-name="T2">имеющим</text:span><text:span text:style-name="T5"> </text:span><text:span text:style-name="T2">дисциплинарного</text:span><text:span text:style-name="T5"> </text:span><text:span text:style-name="T2">взыскания.</text:span><text:span text:style-name="T5"> </text:span><text:span text:style-name="T2">Работодатель</text:span><text:span text:style-name="T5"> </text:span><text:span text:style-name="T2">до</text:span><text:span text:style-name="T5"> </text:span><text:span text:style-name="T2">истечения</text:span><text:span text:style-name="T5"> </text:span><text:span text:style-name="T2">года</text:span><text:span text:style-name="T5"> </text:span><text:span text:style-name="T2">со</text:span><text:span text:style-name="T5"> </text:span><text:span text:style-name="T2">дня</text:span><text:span text:style-name="T5"> </text:span><text:span text:style-name="T2">применения</text:span><text:span text:style-name="T5"> </text:span><text:span text:style-name="T2">дисциплинарного</text:span><text:span text:style-name="T5"> </text:span><text:span text:style-name="T2">взыскания</text:span><text:span text:style-name="T5"> </text:span><text:span text:style-name="T2">имеет</text:span><text:span text:style-name="T5"> </text:span><text:span text:style-name="T2">право</text:span><text:span text:style-name="T5"> </text:span><text:span text:style-name="T2">снять</text:span><text:span text:style-name="T5"> </text:span><text:span text:style-name="T2">его</text:span><text:span text:style-name="T5"> </text:span><text:span text:style-name="T2">с</text:span><text:span text:style-name="T5"> </text:span><text:span text:style-name="T2">работника</text:span><text:span text:style-name="T5"> </text:span><text:span text:style-name="T2">по</text:span><text:span text:style-name="T5"> </text:span><text:span text:style-name="T2">собственной</text:span><text:span text:style-name="T5"> </text:span><text:span text:style-name="T2">инициативе,</text:span><text:span text:style-name="T5"> </text:span><text:span text:style-name="T2">просьбе</text:span><text:span text:style-name="T5"> </text:span><text:span text:style-name="T2">самого</text:span><text:span text:style-name="T5"> </text:span><text:span text:style-name="T2">работника,</text:span><text:span text:style-name="T5"> </text:span><text:span text:style-name="T2">ходатайству</text:span><text:span text:style-name="T5"> </text:span><text:soft-page-break/><text:span text:style-name="T2">непосредственного</text:span><text:span text:style-name="T5"> </text:span><text:span text:style-name="T2">руководителя</text:span><text:span text:style-name="T5"> </text:span><text:span text:style-name="T2">или</text:span><text:span text:style-name="T5"> </text:span><text:span text:style-name="T2">представительного</text:span><text:span text:style-name="T5"> </text:span><text:span text:style-name="T2">органа</text:span><text:span text:style-name="T5"> </text:span><text:span text:style-name="T2">работников.</text:span><text:span text:style-name="Footnote_20_Symbol"><text:span text:style-name="T5"><text:note text:id="ftn68" text:note-class="footnote"><text:note-citation>68</text:note-citation><text:note-body><text:p text:style-name="Footnote"><text:span text:style-name="T15"><text:s/></text:span><text:span text:style-name="T16">ст.194</text:span><text:span text:style-name="T15"> </text:span><text:span text:style-name="T16">ТК</text:span><text:span text:style-name="T15"> </text:span><text:span text:style-name="T16">РФ</text:span></text:p></text:note-body></text:note></text:span></text:span></text:p>
            </text:list-item>
          </text:list>
        </text:list-item>
        <text:list-item>
          <text:h text:style-name="P71" text:outline-level="2"><text:bookmark text:name="__RefHeading__199_746094895"/>Ответственность работников Учреждения<text:bookmark-end text:name="__RefHeading__199_746094895"/></text:h>
          <text:list>
            <text:list-item>
              <text:p text:style-name="P28">Учреждение<text:span text:style-name="T1"> </text:span>имеет<text:span text:style-name="T1"> </text:span>право<text:span text:style-name="T1"> </text:span>привлекать<text:span text:style-name="T1"> </text:span>работников<text:span text:style-name="T1"> </text:span>к<text:span text:style-name="T1"> </text:span>дисциплинарной<text:span text:style-name="T1"> </text:span>и<text:span text:style-name="T1"> </text:span>материальной<text:span text:style-name="T1"> </text:span>ответственности<text:span text:style-name="T1"> </text:span>в<text:span text:style-name="T1"> </text:span>порядке,<text:span text:style-name="T1"> </text:span>установленном<text:span text:style-name="T1"> </text:span>Трудовым<text:span text:style-name="T1"> </text:span>кодексом<text:span text:style-name="T1"> </text:span>Российской<text:span text:style-name="T1"> </text:span>Федерации,<text:span text:style-name="T1"> </text:span>иными<text:span text:style-name="T1"> </text:span>федеральными<text:span text:style-name="T1"> </text:span>законами.</text:p>
            </text:list-item>
            <text:list-item>
              <text:p text:style-name="P31"><text:span text:style-name="T2">Ответственность</text:span><text:span text:style-name="T5"> </text:span><text:span text:style-name="T2">педагогических</text:span><text:span text:style-name="T5"> </text:span><text:span text:style-name="T2">работников</text:span><text:span text:style-name="T5"> </text:span><text:span text:style-name="T2">устанавливаются</text:span><text:span text:style-name="T5"> </text:span><text:span text:style-name="T2">статьёй</text:span><text:span text:style-name="T5"> </text:span><text:span text:style-name="T2">48</text:span><text:span text:style-name="T5"> </text:span><text:span text:style-name="T2">Федерального</text:span><text:span text:style-name="T5"> </text:span><text:span text:style-name="T2">закона</text:span><text:span text:style-name="T5"> </text:span><text:span text:style-name="T2">«Об</text:span><text:span text:style-name="T5"> </text:span><text:span text:style-name="T2">образовании</text:span><text:span text:style-name="T5"> </text:span><text:span text:style-name="T2">в</text:span><text:span text:style-name="T5"> </text:span><text:span text:style-name="T2">Российской</text:span><text:span text:style-name="T5"> </text:span><text:span text:style-name="T2">Федерации».</text:span></text:p>
            </text:list-item>
          </text:list>
        </text:list-item>
      </text:list>
      <text:p text:style-name="P66"/>
      <text:p text:style-name="P67"><text:span text:style-name="T1"/></text:p>
      <text:p text:style-name="P67"><text:span text:style-name="T1">Принят с учётом мнения</text:span></text:p>
      <text:p text:style-name="P67"><text:span text:style-name="T1">Совета трудового коллектива </text:span></text:p>
      <text:p text:style-name="P67"><text:span text:style-name="T1">протокол от 24.02.2014 г. № 3</text:span></text:p>
      <text:p text:style-name="P6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Times New Roman" style:font-size-asian="14pt" style:font-weight-asian="bold" style:font-name-complex="Cambria" style:font-size-complex="14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language="zxx" fo:country="none" fo:font-weight="bold" style:font-name-asian="Times New Roman" style:font-size-asian="13pt" style:font-weight-asian="bold" style:font-name-complex="Cambria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1" style:family="text">
      <style:text-properties fo:color="#000000" style:text-line-through-style="none"/>
    </style:style>
    <style:style style:name="Footnote_20_Symbol" style:display-name="Footnote Symbol" style:family="text">
      <style:text-properties style:text-position="super 58%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2.302cm" fo:margin-left="3.55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302cm" fo:margin-left="3.5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302cm" fo:margin-left="3.5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302cm" fo:margin-left="3.5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0S</meta:editing-duration>
    <meta:editing-cycles>4</meta:editing-cycles>
    <meta:generator>LibreOffice/3.4$Win32 LibreOffice_project/340m1$Build-402</meta:generator>
    <dc:date>2014-03-27T11:50:38.94</dc:date>
    <meta:document-statistic meta:table-count="1" meta:image-count="0" meta:object-count="0" meta:page-count="27" meta:paragraph-count="319" meta:word-count="5544" meta:character-count="44202" meta:non-whitespace-character-count="39121"/>
    <meta:user-defined meta:name="Info 1"/>
    <meta:user-defined meta:name="Info 2"/>
    <meta:user-defined meta:name="Info 3"/>
    <meta:user-defined meta:name="Info 4"/>
  </office:meta>
</office:document-meta>
</file>