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-0.069cm" table:align="left" fo:background-color="#ffffff">
        <style:background-image/>
      </style:table-properties>
    </style:style>
    <style:style style:name="Таблица1.A" style:family="table-column">
      <style:table-column-properties style:column-width="16.986cm"/>
    </style:style>
    <style:style style:name="Таблица1.A1" style:family="table-cell">
      <style:table-cell-properties fo:padding="0.049cm" fo:border="none"/>
    </style:style>
    <style:style style:name="Таблица2" style:family="table">
      <style:table-properties style:width="17.092cm" fo:margin-left="0cm" table:align="left"/>
    </style:style>
    <style:style style:name="Таблица2.A" style:family="table-column">
      <style:table-column-properties style:column-width="17.092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 style:list-style-name="L1">
      <style:text-properties fo:font-size="15pt" style:font-size-asian="15pt" style:font-size-complex="15pt"/>
    </style:style>
    <style:style style:name="P3" style:family="paragraph" style:parent-style-name="Table_20_Contents" style:list-style-name="L2">
      <style:text-properties fo:font-size="15pt" style:font-size-asian="15pt" style:font-size-complex="15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Table_20_Contents" style:list-style-name="L2">
      <style:paragraph-properties fo:margin-top="0cm" fo:margin-bottom="0.499cm"/>
    </style:style>
    <style:style style:name="P7" style:family="paragraph" style:parent-style-name="Table_20_Contents" style:list-style-name="L1">
      <style:paragraph-properties fo:margin-top="0cm" fo:margin-bottom="0.499cm"/>
      <style:text-properties fo:font-size="15pt" style:font-size-asian="15pt" style:font-size-complex="15pt"/>
    </style:style>
    <style:style style:name="P8" style:family="paragraph" style:parent-style-name="Table_20_Contents" style:list-style-name="L2">
      <style:paragraph-properties fo:margin-top="0cm" fo:margin-bottom="0.499cm"/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1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5"><text:span text:style-name="Strong_20_Emphasis"><text:span text:style-name="T2"> ПАМЯТКА</text:span></text:span><text:span text:style-name="T2"><text:line-break/></text:span><text:span text:style-name="Strong_20_Emphasis"><text:span text:style-name="T2">пожарная безопасность для детей</text:span></text:span><text:span text:style-name="T2"> <text:line-break/><text:line-break/></text:span><text:span text:style-name="Strong_20_Emphasis"><text:span text:style-name="T2">ДОРОГИЕ РЕБЯТА!</text:span></text:span></text:p>
                  <text:p text:style-name="P4"><text:span text:style-name="T2">           Пожары причиняют людям большие несчастья. Чтобы избежать этого, нужно строго соблюдать правила пожарной безопасности.<text:line-break/></text:span><text:span text:style-name="Strong_20_Emphasis"><text:span text:style-name="T2">           Помните!</text:span></text:span><text:span text:style-name="T2"> Эти правила требуют только одного: осторожного обращения с огнем.<text:line-break/>           Пожар может возникнуть в любом месте и в любое время. Поэтому к нему надо быть всегда подготовленным. <text:line-break/>          Мы предлагаем вам запомнить простейшие правила, которые помогут спастись от огня и дыма. <text:line-break/></text:span><text:span text:style-name="Strong_20_Emphasis"><text:span text:style-name="T2">          Главное, что нужно запомнить:</text:span></text:span></text:p>
                  <text:list xml:id="list30504804" text:style-name="L1">
                    <text:list-item>
                      <text:p text:style-name="P2">Спички и зажигалки служат для хозяйственных дел, но никак не для игр. Даже маленькая искра может привести к большой беде. Не играйте со спичками, следите, чтобы не шалили с огнем ваши товарищи и маленькие дети.</text:p>
                    </text:list-item>
                    <text:list-item>
                      <text:p text:style-name="P2">Не играйте с электронагревательными приборами, это опасно! От электроприборов, включенных в сеть и оставленных без присмотра, часто возникают пожары.</text:p>
                    </text:list-item>
                    <text:list-item>
                      <text:p text:style-name="P2">Не поджигай сухую траву, сено, тополиный пух.</text:p>
                    </text:list-item>
                    <text:list-item>
                      <text:p text:style-name="P2">Не устраивайте игр с огнем в сараях, подвалах, на чердаках. По необходимости ходите туда только днем и только по делу, а в вечернее время для освещения используйте электрические фонари.</text:p>
                    </text:list-item>
                    <text:list-item>
                      <text:p text:style-name="P2">Ни в коем случае не разрешается пользоваться спичками, свечами.</text:p>
                    </text:list-item>
                    <text:list-item>
                      <text:p text:style-name="P2">Не кидай в костер незнакомые флакончики и баллончики, они могут взорваться.</text:p>
                    </text:list-item>
                    <text:list-item>
                      <text:p text:style-name="P2">Без взрослых нельзя включать в сеть электроприборы (телевизор, утюг, обогреватель).</text:p>
                    </text:list-item>
                    <text:list-item>
                      <text:p text:style-name="P2">Не растапливай печь самостоятельно (особенно с помощью бензина, керосина).</text:p>
                    </text:list-item>
                    <text:list-item>
                      <text:p text:style-name="P2">Самостоятельно не зажигай газовую плиту, и не сушите над ней одежду.</text:p>
                    </text:list-item>
                    <text:list-item>
                      <text:p text:style-name="P2">Не играй без взрослых новогодними фейверками и хлопушками.</text:p>
                    </text:list-item>
                    <text:list-item>
                      <text:p text:style-name="P7">Не играй с бензином и другими горючими веществами.</text:p>
                    </text:list-item>
                  </text:list>
                  <text:p text:style-name="P4"><text:span text:style-name="T2">          </text:span><text:span text:style-name="Strong_20_Emphasis"><text:span text:style-name="T2">Если пожар все же возник вам необходимо:</text:span></text:span></text:p>
                  <text:list xml:id="list30503882" text:style-name="L2">
                    <text:list-item>
                      <text:p text:style-name="P3"><text:soft-page-break/>Постарайся первым делом сообщить о пожаре взрослым (не скрывайте, даже если пожар произошел по вашей вине).</text:p>
                    </text:list-item>
                    <text:list-item>
                      <text:p text:style-name="P3">Позвони в пожарную охрану по телефону 01 (с сотового телефона набирайте номер «112»), сообщи свой адрес и что горит. Если не дозвонились сами, попросите об этом старших.</text:p>
                    </text:list-item>
                    <text:list-item>
                      <text:p text:style-name="P3">Если пожар случился в твоей квартире - убегай подальше. Не забудь закрыть за собой дверь. Ни за что не задерживайся из-за игрушек, собаки или кошки.</text:p>
                    </text:list-item>
                    <text:list-item>
                      <text:p text:style-name="P3">Если задымление в квартире ляг на пол (там меньше дыма), и постарайся добраться до выхода из горящего помещения.</text:p>
                    </text:list-item>
                    <text:list-item>
                      <text:p text:style-name="P3">Рот и нос закрой влажной тряпкой.</text:p>
                    </text:list-item>
                    <text:list-item>
                      <text:p text:style-name="P3">Не открывай окно, (это усилит горение).</text:p>
                    </text:list-item>
                    <text:list-item>
                      <text:p text:style-name="P3"> Если чувствуешь запах дыма в подъезде, не открывай входную дверь (огонь и дым могут ворваться в твою квартиру), лучше уйти в дальнюю комнату и из окна позвать на помощь.</text:p>
                    </text:list-item>
                    <text:list-item>
                      <text:p text:style-name="P3">Если горит твоя одежда надо упасть на пол и кататься, сбивая пламя.</text:p>
                    </text:list-item>
                    <text:list-item>
                      <text:p text:style-name="P3">Если загорелся электроприбор, надо выключить его из розетки и накрыть его толстым одеялом.</text:p>
                    </text:list-item>
                    <text:list-item>
                      <text:p text:style-name="P3">Твердо знайте, что из дома есть два спасательных выхода: если нельзя выйти в дверь, зовите на помощь с балкона или окна.</text:p>
                    </text:list-item>
                    <text:list-item>
                      <text:p text:style-name="P3">Ни в коем случае не прячьтесь во время пожара под кроватью или в шкафу - пожарным будет трудно вас найти.</text:p>
                    </text:list-item>
                    <text:list-item>
                      <text:p text:style-name="P3">Если вы обожгли руку - подставьте ее под струю холодной воды и позовите на помощь взрослых.</text:p>
                    </text:list-item>
                    <text:list-item>
                      <text:p text:style-name="P3">Во время пожара нельзя пользоваться лифтом: он может застрять между этажами.</text:p>
                    </text:list-item>
                    <text:list-item>
                      <text:p text:style-name="P8">Тушить огонь - дело взрослых, но вызвать пожарных вы можете сами</text:p>
                    </text:list-item>
                    <text:list-item>
                      <text:p text:style-name="P6"><text:span text:style-name="T2">    </text:span><text:span text:style-name="Strong_20_Emphasis"><text:span text:style-name="T2">Ребята!</text:span></text:span><text:span text:style-name="T2"> Помните эти правила всегда, разъясняйте их своим друзьям и товарищам.<text:line-break/>Этим вы окажите помощь работникам противопожарной службы в деле предупреждения пожаров в школах, жилых домах, в лагерях</text:span></text:p>
                    </text:list-item>
                  </text:list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</meta:editing-duration>
    <meta:editing-cycles>3</meta:editing-cycles>
    <meta:generator>LibreOffice/3.4$Win32 LibreOffice_project/340m1$Build-402</meta:generator>
    <dc:date>2016-03-21T10:52:49.29</dc:date>
    <meta:document-statistic meta:table-count="2" meta:image-count="0" meta:object-count="0" meta:page-count="2" meta:paragraph-count="29" meta:word-count="513" meta:character-count="3254" meta:non-whitespace-character-count="2723"/>
    <meta:user-defined meta:name="Info 1"/>
    <meta:user-defined meta:name="Info 2"/>
    <meta:user-defined meta:name="Info 3"/>
    <meta:user-defined meta:name="Info 4"/>
  </office:meta>
</office:document-meta>
</file>