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OpenSymbol" svg:font-family="OpenSymbol"/>
    <style:font-face style:name="SymbolMT" svg:font-family="SymbolMT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Andale Sans UI" svg:font-family="'Andale Sans UI'" style:font-family-generic="system" style:font-pitch="variable"/>
    <style:font-face style:name="Courier New3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dash0410_5f_005f0431_5f_005f0437_5f_005f0430_5f_005f0446_5f_005f0020_5f_005f0441_5f_005f043f_5f_005f0438_5f_005f0441_5f_005f043a_5f_005f0430">
      <style:paragraph-properties fo:margin-left="0cm" fo:margin-right="0cm" fo:text-indent="1.235cm" style:auto-text-indent="false"/>
    </style:style>
    <style:style style:name="P3" style:family="paragraph" style:parent-style-name="Standard" style:list-style-name="WW8Num7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 style:font-weight-complex="bold"/>
    </style:style>
    <style:style style:name="P6" style:family="paragraph" style:parent-style-name="Standard" style:list-style-name="L1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1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9" style:family="paragraph" style:parent-style-name="Standard" style:list-style-name="L12">
      <style:text-properties style:font-name="Times New Roman" fo:font-size="12pt" fo:language="ru" fo:country="RU" style:font-size-asian="12pt" style:font-size-complex="12pt"/>
    </style:style>
    <style:style style:name="P10" style:family="paragraph" style:parent-style-name="Standard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3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WWNum1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WW8Num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11">
      <style:text-properties style:font-name="Times New Roman" fo:font-size="12pt" style:font-size-asian="12pt" style:font-size-complex="12pt"/>
    </style:style>
    <style:style style:name="P1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SymbolMT" style:font-size-asian="12pt" style:font-name-complex="SymbolMT" style:font-size-complex="12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P24" style:family="paragraph" style:parent-style-name="Standard">
      <style:paragraph-properties fo:margin-left="-0.106cm" fo:margin-right="0cm" fo:text-indent="-0.053cm" style:auto-text-indent="false">
        <style:tab-stops/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left="-0.106cm" fo:margin-right="0cm" fo:text-indent="-0.053cm" style:auto-text-indent="false">
        <style:tab-stops/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-0.106cm" fo:margin-right="0cm" fo:text-indent="-0.053cm" style:auto-text-indent="false">
        <style:tab-stops/>
      </style:paragraph-properties>
      <style:text-properties style:font-name="Times New Roman" fo:font-size="12pt" fo:language="ru" fo:country="RU" style:font-size-asian="12pt" style:font-size-complex="12pt"/>
    </style:style>
    <style:style style:name="P27" style:family="paragraph" style:parent-style-name="Standard" style:list-style-name="L2">
      <style:paragraph-properties fo:margin-left="-0.106cm" fo:margin-right="0cm" fo:text-indent="-0.053cm" style:auto-text-indent="false">
        <style:tab-stops/>
      </style:paragraph-properties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3">
      <style:paragraph-properties fo:margin-left="-0.106cm" fo:margin-right="0cm" fo:text-indent="-0.053cm" style:auto-text-indent="false">
        <style:tab-stops/>
      </style:paragraph-properties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-0.106cm" fo:margin-right="0cm" fo:text-indent="-0.053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background-color="#ffffff">
        <style:tab-stops>
          <style:tab-stop style:position="0.908cm"/>
        </style:tab-stops>
        <style:background-image/>
      </style:paragraph-properties>
      <style:text-properties fo:color="#000000" style:font-name="Times New Roman" fo:font-size="12pt" fo:letter-spacing="-0.018cm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WW8Num8">
      <style:paragraph-properties fo:text-align="justify" style:justify-single-word="false" fo:background-color="#ffffff">
        <style:tab-stops>
          <style:tab-stop style:position="0.908cm"/>
        </style:tab-stops>
        <style:background-image/>
      </style:paragraph-properties>
      <style:text-properties fo:color="#000000" style:font-name="Times New Roman" fo:font-size="12pt" fo:letter-spacing="-0.018cm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 fo:background-color="#ffffff">
        <style:tab-stops>
          <style:tab-stop style:position="0.908cm"/>
        </style:tab-stops>
        <style:background-image/>
      </style:paragraph-properties>
      <style:text-properties fo:color="#000000" style:font-name="Times New Roman" fo:font-size="12pt" fo:letter-spacing="-0.018cm" fo:language="en" fo:country="US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4">
      <style:paragraph-properties fo:margin-left="0cm" fo:margin-right="0cm" fo:margin-top="0cm" fo:margin-bottom="0cm" fo:line-height="150%" fo:text-align="justify" style:justify-single-word="false" fo:text-indent="0.291cm" style:auto-text-indent="false" fo:background-color="#ffffff">
        <style:tab-stops>
          <style:tab-stop style:position="0.908cm"/>
        </style:tab-stops>
        <style:background-image/>
      </style:paragraph-properties>
      <style:text-properties fo:color="#000000" style:font-name="Times New Roman" fo:font-size="12pt" fo:letter-spacing="-0.018cm" fo:language="ru" fo:country="RU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4">
      <style:paragraph-properties fo:margin-left="-0.159cm" fo:margin-right="0cm" fo:margin-top="0cm" fo:margin-bottom="0cm" fo:line-height="150%" fo:text-align="start" style:justify-single-word="false" fo:text-indent="-0.635cm" style:auto-text-indent="false" fo:background-color="#ffffff">
        <style:tab-stops>
          <style:tab-stop style:position="0.908cm"/>
        </style:tab-stops>
        <style:background-image/>
      </style:paragraph-properties>
      <style:text-properties fo:color="#000000" style:font-name="Times New Roman" fo:font-size="12pt" fo:letter-spacing="-0.018cm" fo:language="ru" fo:country="RU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-0.159cm" fo:margin-right="0cm" fo:margin-top="0cm" fo:margin-bottom="0cm" fo:line-height="150%" fo:text-align="start" style:justify-single-word="false" fo:text-indent="-0.635cm" style:auto-text-indent="false" fo:background-color="#ffffff">
        <style:tab-stops>
          <style:tab-stop style:position="0.908cm"/>
        </style:tab-stops>
        <style:background-image/>
      </style:paragraph-properties>
      <style:text-properties fo:color="#000000" style:font-name="Times New Roman" fo:font-size="12pt" fo:letter-spacing="-0.018cm" fo:language="ru" fo:country="RU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 style:list-style-name="L14">
      <style:paragraph-properties fo:margin-top="0cm" fo:margin-bottom="0cm" fo:line-height="115%" fo:text-align="justify" style:justify-single-word="false" fo:background-color="#ffffff" style:text-autospace="none">
        <style:tab-stops>
          <style:tab-stop style:position="16.383cm"/>
        </style:tab-stops>
        <style:background-image/>
      </style:paragraph-properties>
      <style:text-properties fo:color="#000000" style:text-line-through-style="none" style:font-name="Times New Roman" fo:font-size="12pt" fo:letter-spacing="-0.018cm" fo:language="ru" fo:country="RU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cm" fo:line-height="115%" fo:text-align="justify" style:justify-single-word="false" fo:background-color="#ffffff" style:text-autospace="none">
        <style:tab-stops>
          <style:tab-stop style:position="16.383cm"/>
        </style:tab-stops>
        <style:background-image/>
      </style:paragraph-properties>
      <style:text-properties fo:color="#000000" style:text-line-through-style="none" style:font-name="Times New Roman" fo:font-size="12pt" fo:letter-spacing="-0.018cm" fo:language="ru" fo:country="RU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Standard">
      <style:paragraph-properties fo:margin-top="0cm" fo:margin-bottom="0cm" fo:text-align="justify" style:justify-single-word="false" fo:background-color="#ffffff">
        <style:tab-stops>
          <style:tab-stop style:position="0.908cm"/>
        </style:tab-stops>
        <style:background-image/>
      </style:paragraph-properties>
      <style:text-properties fo:color="#000000" style:font-name="Times New Roman" fo:font-size="12pt" fo:letter-spacing="-0.018cm" fo:language="ru" fo:country="RU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4">
      <style:paragraph-properties fo:margin-top="0cm" fo:margin-bottom="0cm" fo:line-height="150%" fo:text-align="start" style:justify-single-word="false" fo:background-color="#ffffff">
        <style:tab-stops>
          <style:tab-stop style:position="0.908cm"/>
        </style:tab-stops>
        <style:background-image/>
      </style:paragraph-properties>
      <style:text-properties fo:color="#000000" style:font-name="Times New Roman" fo:font-size="12pt" fo:letter-spacing="-0.018cm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40" style:family="paragraph" style:parent-style-name="Standard" style:list-style-name="WWNum1">
      <style:paragraph-properties fo:margin-top="0cm" fo:margin-bottom="0cm" fo:line-height="150%" fo:text-align="justify" style:justify-single-word="false" fo:background-color="#ffffff">
        <style:tab-stops>
          <style:tab-stop style:position="16.383cm"/>
        </style:tab-stops>
        <style:background-image/>
      </style:paragraph-properties>
      <style:text-properties fo:color="#000000" style:font-name="Times New Roman" fo:font-size="12pt" fo:letter-spacing="-0.018cm" fo:language="ru" fo:country="RU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 style:list-style-name="WWNum1">
      <style:paragraph-properties fo:margin-top="0cm" fo:margin-bottom="0cm" fo:line-height="115%" fo:text-align="justify" style:justify-single-word="false" fo:background-color="#ffffff" style:text-autospace="none">
        <style:tab-stops>
          <style:tab-stop style:position="16.383cm"/>
        </style:tab-stops>
        <style:background-image/>
      </style:paragraph-properties>
      <style:text-properties fo:color="#000000" style:font-name="Times New Roman" fo:font-size="12pt" fo:letter-spacing="-0.018cm" fo:language="ru" fo:country="RU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Standard">
      <style:paragraph-properties fo:margin-top="0cm" fo:margin-bottom="0cm" fo:line-height="115%" fo:text-align="justify" style:justify-single-word="false" fo:background-color="#ffffff" style:text-autospace="none">
        <style:tab-stops>
          <style:tab-stop style:position="16.383cm"/>
        </style:tab-stops>
        <style:background-image/>
      </style:paragraph-properties>
      <style:text-properties fo:color="#000000" style:font-name="Times New Roman" fo:font-size="12pt" fo:letter-spacing="-0.018cm" fo:language="ru" fo:country="RU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 style:list-style-name="L10">
      <style:paragraph-properties fo:margin-top="0cm" fo:margin-bottom="0cm" fo:line-height="115%" fo:text-align="start" style:justify-single-word="false" fo:background-color="#ffffff" style:text-autospace="none">
        <style:tab-stops>
          <style:tab-stop style:position="16.383cm"/>
        </style:tab-stops>
        <style:background-image/>
      </style:paragraph-properties>
      <style:text-properties fo:color="#000000" style:font-name="Times New Roman" fo:font-size="12pt" fo:letter-spacing="-0.018cm" fo:language="ru" fo:country="RU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style:paragraph-properties fo:margin-top="0cm" fo:margin-bottom="0cm" fo:line-height="115%" fo:text-align="start" style:justify-single-word="false" fo:background-color="#ffffff" style:text-autospace="none">
        <style:tab-stops>
          <style:tab-stop style:position="16.383cm"/>
        </style:tab-stops>
        <style:background-image/>
      </style:paragraph-properties>
      <style:text-properties fo:color="#000000" style:font-name="Times New Roman" fo:font-size="12pt" fo:letter-spacing="-0.018cm" fo:language="ru" fo:country="RU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 style:list-style-name="WWNum1">
      <style:paragraph-properties fo:margin-top="0cm" fo:margin-bottom="0cm" fo:line-height="150%" fo:text-align="justify" style:justify-single-word="false" fo:background-color="#ffffff">
        <style:tab-stops>
          <style:tab-stop style:position="16.383cm"/>
        </style:tab-stops>
        <style:background-image/>
      </style:paragraph-properties>
      <style:text-properties fo:color="#000000" style:font-name="Times New Roman" fo:font-size="12pt" fo:letter-spacing="-0.018cm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 style:list-style-name="L5">
      <style:paragraph-properties fo:margin-top="0cm" fo:margin-bottom="0cm" fo:line-height="115%" fo:text-align="justify" style:justify-single-word="false" fo:background-color="#ffffff" style:text-autospace="none">
        <style:tab-stops>
          <style:tab-stop style:position="16.383cm"/>
        </style:tab-stops>
        <style:background-image/>
      </style:paragraph-properties>
      <style:text-properties fo:color="#000000" style:font-name="Times New Roman" fo:font-size="12pt" fo:letter-spacing="-0.018cm" fo:language="ru" fo:country="RU" fo:font-style="normal" fo:font-weight="bold" style:font-name-asian="Times New Roman" style:font-size-asian="12pt" style:language-asian="ru" style:country-asian="RU" style:font-style-asian="normal" style:font-weight-asian="bold" style:font-name-complex="Times New Roman" style:font-size-complex="12pt" style:font-style-complex="normal" style:font-weight-complex="bold"/>
    </style:style>
    <style:style style:name="P47" style:family="paragraph" style:parent-style-name="Standard">
      <style:paragraph-properties fo:margin-top="0cm" fo:margin-bottom="0cm" fo:line-height="115%" fo:text-align="justify" style:justify-single-word="false" fo:background-color="#ffffff" style:text-autospace="none">
        <style:tab-stops>
          <style:tab-stop style:position="16.383cm"/>
        </style:tab-stops>
        <style:background-image/>
      </style:paragraph-properties>
      <style:text-properties fo:color="#000000" style:font-name="Times New Roman" fo:font-size="12pt" fo:letter-spacing="-0.018cm" fo:language="ru" fo:country="RU" fo:font-style="normal" fo:font-weight="bold" style:font-name-asian="Times New Roman" style:font-size-asian="12pt" style:language-asian="ru" style:country-asian="RU" style:font-style-asian="normal" style:font-weight-asian="bold" style:font-name-complex="Times New Roman" style:font-size-complex="12pt" style:font-style-complex="normal" style:font-weight-complex="normal"/>
    </style:style>
    <style:style style:name="P48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14.52cm" style:leader-style="solid" style:leader-text="_"/>
        </style:tab-stops>
        <style:background-image/>
      </style:paragraph-properties>
      <style:text-properties fo:color="#000000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49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.917cm"/>
        </style:tab-stops>
        <style:background-image/>
      </style:paragraph-properties>
      <style:text-properties fo:color="#000000" style:font-name="Times New Roman" fo:font-size="12pt" fo:letter-spacing="0.002cm" style:font-size-asian="12pt" style:font-name-complex="Times New Roman" style:font-size-complex="12pt"/>
    </style:style>
    <style:style style:name="P50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14.52cm" style:leader-style="solid" style:leader-text="_"/>
        </style:tab-stops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.91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Standard" style:list-style-name="WW8Num1">
      <style:paragraph-properties fo:margin-left="0cm" fo:margin-right="0cm" fo:text-align="start" style:justify-single-word="false" fo:text-indent="0cm" style:auto-text-indent="false">
        <style:tab-stops>
          <style:tab-stop style:position="0.318cm"/>
        </style:tab-stops>
      </style:paragraph-properties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Standard" style:list-style-name="L7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Standard" style:list-style-name="L7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/>
    </style:style>
    <style:style style:name="P67" style:family="paragraph" style:parent-style-name="Standard" style:list-style-name="WW8Num7">
      <style:paragraph-properties fo:margin-top="0cm" fo:margin-bottom="0.494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8" style:family="paragraph" style:parent-style-name="Standard" style:list-style-name="L6">
      <style:paragraph-properties fo:margin-top="0.494cm" fo:margin-bottom="0.494cm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18cm" fo:language="ru" fo:country="RU" fo:font-style="normal" fo:font-weight="bold" style:font-name-asian="Times New Roman" style:font-size-asian="12pt" style:language-asian="ru" style:country-asian="RU" style:font-style-asian="normal" style:font-weight-asian="bold" style:font-name-complex="Times New Roman" style:font-size-complex="12pt" style:font-style-complex="normal" style:font-weight-complex="bold"/>
    </style:style>
    <style:style style:name="P69" style:family="paragraph" style:parent-style-name="Standard" style:list-style-name="L8">
      <style:paragraph-properties fo:margin-top="0.494cm" fo:margin-bottom="0.494cm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18cm" fo:language="ru" fo:country="RU" fo:font-style="normal" fo:font-weight="bold" style:font-name-asian="Times New Roman" style:font-size-asian="12pt" style:language-asian="ru" style:country-asian="RU" style:font-style-asian="normal" style:font-weight-asian="bold" style:font-name-complex="Times New Roman" style:font-size-complex="12pt" style:font-style-complex="normal" style:font-weight-complex="bold"/>
    </style:style>
    <style:style style:name="P70" style:family="paragraph" style:parent-style-name="Standard" style:list-style-name="L9">
      <style:paragraph-properties fo:margin-top="0.494cm" fo:margin-bottom="0.494cm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18cm" fo:language="ru" fo:country="RU" fo:font-style="normal" fo:font-weight="bold" style:font-name-asian="Times New Roman" style:font-size-asian="12pt" style:language-asian="ru" style:country-asian="RU" style:font-style-asian="normal" style:font-weight-asian="bold" style:font-name-complex="Times New Roman" style:font-size-complex="12pt" style:font-style-complex="normal" style:font-weight-complex="bold"/>
    </style:style>
    <style:style style:name="P71" style:family="paragraph" style:parent-style-name="Standard">
      <style:paragraph-properties fo:margin-top="0.494cm" fo:margin-bottom="0.494cm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18cm" fo:language="ru" fo:country="RU" fo:font-style="normal" fo:font-weight="bold" style:font-name-asian="Times New Roman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/>
    </style:style>
    <style:style style:name="P72" style:family="paragraph" style:parent-style-name="Standard" style:list-style-name="L9">
      <style:paragraph-properties fo:margin-top="0.494cm" fo:margin-bottom="0.494cm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18cm" fo:language="ru" fo:country="RU" fo:font-style="normal" fo:font-weight="normal" style:font-name-asian="Times New Roman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73" style:family="paragraph" style:parent-style-name="Standard" style:list-style-name="L6">
      <style:paragraph-properties fo:margin-top="0.494cm" fo:margin-bottom="0.494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top="0.494cm" fo:margin-bottom="0.494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75" style:family="paragraph" style:parent-style-name="Standard" style:list-style-name="L8">
      <style:paragraph-properties fo:margin-top="0.494cm" fo:margin-bottom="0.494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2" style:font-size-complex="12pt"/>
    </style:style>
    <style:style style:name="P8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tab-stops>
          <style:tab-stop style:position="0.908cm"/>
        </style:tab-stops>
        <style:background-image/>
      </style:paragraph-properties>
      <style:text-properties fo:color="#000000" style:font-name="Times New Roman" fo:font-size="12pt" fo:letter-spacing="-0.018cm" fo:language="ru" fo:country="RU" fo:font-weight="normal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left="0.931cm" fo:margin-right="0cm" fo:text-indent="0cm" style:auto-text-indent="false"/>
      <style:text-properties fo:color="#292929" style:font-name="Times New Roman" fo:font-size="12pt" fo:font-weight="bold" style:font-size-asian="12pt" style:font-weight-asian="bold" style:font-size-complex="12pt"/>
    </style:style>
    <style:style style:name="P84" style:family="paragraph" style:parent-style-name="Standard">
      <style:paragraph-properties fo:margin-left="0.931cm" fo:margin-right="0cm" fo:text-align="start" style:justify-single-word="false" fo:text-indent="0cm" style:auto-text-indent="false"/>
      <style:text-properties fo:color="#292929" style:font-name="Times New Roman" fo:font-size="12pt" style:font-size-asian="12pt" style:font-size-complex="12pt"/>
    </style:style>
    <style:style style:name="P85" style:family="paragraph" style:parent-style-name="Standard">
      <style:paragraph-properties fo:margin-left="0.931cm" fo:margin-right="0cm" fo:text-indent="0cm" style:auto-text-indent="false"/>
      <style:text-properties style:font-name="Times New Roman" fo:font-size="12pt" style:font-size-asian="12pt" style:font-size-complex="12pt"/>
    </style:style>
    <style:style style:name="P8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87" style:family="paragraph" style:parent-style-name="Standard">
      <style:paragraph-properties fo:margin-left="0cm" fo:margin-right="0cm" fo:text-align="start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88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 fo:background-color="#ffffff" style:text-autospace="none">
        <style:tab-stops>
          <style:tab-stop style:position="14.52cm" style:leader-style="solid" style:leader-text="_"/>
        </style:tab-stops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8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 fo:background-color="#ffffff" style:text-autospace="none">
        <style:tab-stops>
          <style:tab-stop style:position="14.52cm" style:leader-style="solid" style:leader-text="_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>
          <style:tab-stop style:position="14.52cm" style:leader-style="solid" style:leader-text="_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9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9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9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9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05cm" style:auto-text-indent="false"/>
      <style:text-properties style:font-name="Times New Roman" fo:font-size="12pt" style:font-size-asian="12pt" style:font-name-complex="Times New Roman" style:font-size-complex="12pt"/>
    </style:style>
    <style:style style:name="P9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05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 fo:background-color="#ffffff">
        <style:background-image/>
      </style:paragraph-properties>
      <style:text-properties fo:color="#000000" style:font-name="Times New Roman" fo:font-size="12pt" fo:letter-spacing="-0.002cm" style:font-size-asian="12pt" style:font-name-complex="Times New Roman" style:font-size-complex="12pt" style:font-weight-complex="bold"/>
    </style:style>
    <style:style style:name="P97" style:family="paragraph" style:parent-style-name="Table_20_Contents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98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2pt" style:font-size-asian="12pt" style:font-size-complex="12pt"/>
    </style:style>
    <style:style style:name="P100" style:family="paragraph" style:parent-style-name="Table_20_Contents">
      <style:paragraph-properties fo:margin-top="0cm" fo:margin-bottom="0.499cm" fo:text-align="justify" style:justify-single-word="false"/>
      <style:text-properties fo:color="#000000" style:font-name="Times New Roman" fo:font-size="12pt" fo:letter-spacing="-0.018cm" fo:language="ru" fo:country="RU" fo:font-weight="bold" style:font-size-asian="12pt" style:font-weight-asian="bold" style:font-name-complex="Times New Roman" style:font-size-complex="12pt" style:font-weight-complex="bold"/>
    </style:style>
    <style:style style:name="P101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02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03" style:family="paragraph" style:parent-style-name="Обычный_20__28_веб_29_">
      <style:paragraph-properties fo:margin-top="0cm" fo:margin-bottom="0cm" fo:text-align="justify" style:justify-single-word="false"/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04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05" style:family="paragraph" style:parent-style-name="Обычный_20__28_веб_29_">
      <style:paragraph-properties fo:margin-top="0cm" fo:margin-bottom="0cm" fo:text-align="justify" style:justify-single-word="false" fo:background-color="#ffffff">
        <style:tab-stops>
          <style:tab-stop style:position="0.908cm"/>
        </style:tab-stops>
        <style:background-image/>
      </style:paragraph-properties>
      <style:text-properties fo:color="#000000" style:font-name="Times New Roman" fo:font-size="12pt" fo:letter-spacing="-0.018cm" fo:language="ru" fo:country="RU" fo:font-weight="bold" style:font-size-asian="12pt" style:font-weight-asian="bold" style:font-size-complex="12pt" style:font-weight-complex="bold"/>
    </style:style>
    <style:style style:name="P106" style:family="paragraph" style:parent-style-name="List_20_Paragraph" style:list-style-name="WWNum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6.383cm"/>
        </style:tab-stops>
        <style:background-image/>
      </style:paragraph-properties>
      <style:text-properties fo:color="#000000" style:font-name="Times New Roman" fo:font-size="12pt" fo:letter-spacing="-0.018cm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07" style:family="paragraph" style:parent-style-name="c2_20_c32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08" style:family="paragraph" style:parent-style-name="dash0410_5f_005f0431_5f_005f0437_5f_005f0430_5f_005f0446_5f_005f0020_5f_005f0441_5f_005f043f_5f_005f0438_5f_005f0441_5f_005f043a_5f_005f0430" style:list-style-name="WW8Num7">
      <style:text-properties fo:color="#000000" style:font-name="Times New Roman" fo:font-size="12pt" style:font-size-asian="12pt" style:font-size-complex="12pt"/>
    </style:style>
    <style:style style:name="P109" style:family="paragraph" style:parent-style-name="Основной_20_текст1">
      <style:paragraph-properties fo:margin-left="0cm" fo:margin-right="0cm" fo:margin-top="0cm" fo:margin-bottom="0cm" fo:line-height="100%" fo:text-indent="1.249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10" style:family="paragraph" style:parent-style-name="Text_20_body">
      <style:paragraph-properties fo:margin-left="0cm" fo:margin-right="0cm" fo:line-height="100%" fo:text-indent="1.249cm" style:auto-text-indent="false"/>
      <style:text-properties style:font-name="Times New Roman" fo:font-size="12pt" style:font-size-asian="12pt" style:font-size-complex="12pt"/>
    </style:style>
    <style:style style:name="P111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112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3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4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5" style:family="paragraph" style:parent-style-name="Default" style:list-style-name="L14">
      <style:paragraph-properties fo:margin-left="0cm" fo:margin-right="0cm" fo:margin-top="0cm" fo:margin-bottom="0.048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6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11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style="normal" fo:font-weight="normal" style:font-style-asian="normal" style:font-weight-asian="normal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3pt" style:font-size-asian="13pt" style:font-name-complex="Times New Roman" style:font-size-complex="13pt"/>
    </style:style>
    <style:style style:name="T10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1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12" style:family="text">
      <style:text-properties style:font-name="Times New Roman" fo:font-size="13pt" fo:font-style="italic" style:font-size-asian="13pt" style:font-style-asian="italic" style:font-name-complex="Times New Roman" style:font-size-complex="13pt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14" style:family="text">
      <style:text-properties style:font-name="Times New Roman" fo:font-size="14pt" style:font-size-asian="14pt" style:font-name-complex="Times New Roman2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3pt" style:font-size-asian="13pt" style:font-name-complex="Times New Roman" style:font-size-complex="13pt"/>
    </style:style>
    <style:style style:name="T17" style:family="text">
      <style:text-properties fo:color="#000000" style:font-name="Times New Roman" fo:font-size="13pt" style:font-size-asian="13pt" style:font-name-complex="Times New Roman" style:font-size-complex="13pt" style:font-weight-complex="bold"/>
    </style:style>
    <style:style style:name="T18" style:family="text"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9" style:family="text">
      <style:text-properties fo:color="#000000" style:font-name="Times New Roman" fo:font-size="13pt" fo:letter-spacing="0.002cm" style:font-size-asian="13pt" style:font-name-complex="Times New Roman" style:font-size-complex="13pt"/>
    </style:style>
    <style:style style:name="T20" style:family="text">
      <style:text-properties fo:color="#000000" style:font-name="Times New Roman" fo:font-size="13pt" fo:letter-spacing="0.002cm" style:font-size-asian="13pt" style:font-name-complex="Times New Roman" style:font-size-complex="13pt" style:font-weight-complex="bold"/>
    </style:style>
    <style:style style:name="T21" style:family="text">
      <style:text-properties fo:color="#000000" style:font-name="Times New Roman" fo:font-size="13pt" fo:letter-spacing="0.002cm" fo:font-weight="bold" style:font-size-asian="13pt" style:font-weight-asian="bold" style:font-name-complex="Times New Roman" style:font-size-complex="13pt" style:font-weight-complex="bold"/>
    </style:style>
    <style:style style:name="T22" style:family="text">
      <style:text-properties fo:color="#000000" style:font-name="Times New Roman" fo:font-size="13pt" fo:letter-spacing="-0.002cm" style:font-size-asian="13pt" style:font-name-complex="Times New Roman" style:font-size-complex="13pt"/>
    </style:style>
    <style:style style:name="T23" style:family="text">
      <style:text-properties fo:color="#000000" style:font-name="Times New Roman" fo:font-size="13pt" fo:letter-spacing="0.016cm" style:font-size-asian="13pt" style:font-name-complex="Times New Roman" style:font-size-complex="13pt"/>
    </style:style>
    <style:style style:name="T24" style:family="text">
      <style:text-properties fo:color="#000000" style:font-name="Times New Roman" fo:font-size="13pt" fo:letter-spacing="-0.004cm" style:font-size-asian="13pt" style:font-name-complex="Times New Roman" style:font-size-complex="13pt"/>
    </style:style>
    <style:style style:name="T25" style:family="text">
      <style:text-properties fo:color="#000000" style:font-name="Times New Roman" fo:font-size="13pt" fo:letter-spacing="0.004cm" style:font-size-asian="13pt" style:font-name-complex="Times New Roman" style:font-size-complex="13pt"/>
    </style:style>
    <style:style style:name="T26" style:family="text">
      <style:text-properties fo:color="#000000" style:font-name="Times New Roman" fo:font-size="13pt" fo:language="en" fo:country="US" style:font-size-asian="13pt" style:font-name-complex="Times New Roman" style:font-size-complex="13pt"/>
    </style:style>
    <style:style style:name="T27" style:family="text">
      <style:text-properties fo:color="#000000" style:font-name="Times New Roman" fo:font-size="12pt" style:font-size-asian="12pt" style:font-size-complex="12pt"/>
    </style:style>
    <style:style style:name="T28" style:family="text">
      <style:text-properties fo:color="#000000" style:font-name="Times New Roman" fo:font-size="12pt" fo:language="ru" fo:country="RU" style:font-size-asian="12pt" style:font-size-complex="12pt"/>
    </style:style>
    <style:style style:name="T29" style:family="text">
      <style:text-properties fo:color="#000000" style:font-name="Times New Roman" fo:font-size="14pt" style:font-size-asian="14pt" style:font-name-complex="Times New Roman2" style:font-size-complex="14pt"/>
    </style:style>
    <style:style style:name="T30" style:family="text">
      <style:text-properties fo:color="#000000" fo:letter-spacing="0.009cm"/>
    </style:style>
    <style:style style:name="T31" style:family="text">
      <style:text-properties fo:color="#000000" fo:letter-spacing="0.002cm"/>
    </style:style>
    <style:style style:name="T32" style:family="text">
      <style:text-properties fo:color="#000000" fo:letter-spacing="0.002cm" style:font-name-complex="Times New Roman"/>
    </style:style>
    <style:style style:name="T33" style:family="text">
      <style:text-properties fo:color="#000000" fo:letter-spacing="0.002cm" style:font-name-complex="Times New Roman" style:font-weight-complex="bold"/>
    </style:style>
    <style:style style:name="T34" style:family="text">
      <style:text-properties fo:color="#000000" fo:letter-spacing="0.002cm" fo:font-weight="bold" style:font-weight-asian="bold" style:font-name-complex="Times New Roman" style:font-weight-complex="bold"/>
    </style:style>
    <style:style style:name="T35" style:family="text">
      <style:text-properties fo:color="#000000" fo:language="en" fo:country="US"/>
    </style:style>
    <style:style style:name="T36" style:family="text">
      <style:text-properties fo:color="#000000" fo:language="en" fo:country="US" style:font-name-complex="Times New Roman"/>
    </style:style>
    <style:style style:name="T37" style:family="text">
      <style:text-properties fo:color="#000000" fo:font-weight="normal" style:font-weight-asian="normal" style:font-weight-complex="normal"/>
    </style:style>
    <style:style style:name="T38" style:family="text">
      <style:text-properties fo:color="#000000" fo:letter-spacing="-0.018cm" fo:language="ru" fo:country="RU" fo:font-style="normal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bold"/>
    </style:style>
    <style:style style:name="T39" style:family="text">
      <style:text-properties fo:color="#000000" fo:letter-spacing="-0.018cm" fo:language="ru" fo:country="RU" fo:font-style="normal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fo:letter-spacing="-0.018cm" fo:language="en" fo:country="US" fo:font-style="normal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bold"/>
    </style:style>
    <style:style style:name="T41" style:family="text">
      <style:text-properties fo:color="#000000" style:font-name-complex="Times New Roman"/>
    </style:style>
    <style:style style:name="T42" style:family="text">
      <style:text-properties fo:color="#000000" style:font-name-complex="Times New Roman" style:font-weight-complex="bold"/>
    </style:style>
    <style:style style:name="T43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44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45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46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47" style:family="text">
      <style:text-properties fo:color="#000000" style:text-line-through-style="none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48" style:family="text">
      <style:text-properties fo:color="#000000" style:text-line-through-style="none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49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50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51" style:family="text">
      <style:text-properties fo:color="#000000" fo:font-size="12pt" style:font-size-asian="12pt" style:font-size-complex="12pt"/>
    </style:style>
    <style:style style:name="T52" style:family="text">
      <style:text-properties fo:color="#000000" fo:font-size="12pt" fo:language="ru" fo:country="RU" style:font-size-asian="12pt" style:font-size-complex="12pt"/>
    </style:style>
    <style:style style:name="T53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54" style:family="text">
      <style:text-properties fo:color="#000000" fo:font-size="13pt" style:font-size-asian="13pt" style:font-name-complex="Times New Roman" style:font-size-complex="13pt"/>
    </style:style>
    <style:style style:name="T55" style:family="text">
      <style:text-properties fo:color="#000000" fo:font-size="13pt" style:font-size-asian="13pt" style:font-name-complex="Times New Roman" style:font-size-complex="13pt" style:font-weight-complex="bold"/>
    </style:style>
    <style:style style:name="T56" style:family="text">
      <style:text-properties fo:color="#000000" fo:font-size="13pt" fo:font-weight="bold" style:font-size-asian="13pt" style:font-weight-asian="bold" style:font-name-complex="Times New Roman" style:font-size-complex="13pt" style:font-weight-complex="bold"/>
    </style:style>
    <style:style style:name="T57" style:family="text">
      <style:text-properties fo:color="#000000" fo:font-size="13pt" fo:letter-spacing="0.002cm" style:font-size-asian="13pt" style:font-name-complex="Times New Roman" style:font-size-complex="13pt"/>
    </style:style>
    <style:style style:name="T58" style:family="text">
      <style:text-properties fo:color="#000000" fo:font-size="13pt" fo:letter-spacing="0.002cm" style:font-size-asian="13pt" style:font-name-complex="Times New Roman" style:font-size-complex="13pt" style:font-weight-complex="bold"/>
    </style:style>
    <style:style style:name="T59" style:family="text">
      <style:text-properties fo:color="#000000" fo:font-size="13pt" fo:letter-spacing="0.002cm" fo:font-weight="bold" style:font-size-asian="13pt" style:font-weight-asian="bold" style:font-name-complex="Times New Roman" style:font-size-complex="13pt" style:font-weight-complex="bold"/>
    </style:style>
    <style:style style:name="T60" style:family="text">
      <style:text-properties fo:color="#000000" fo:font-size="13pt" fo:letter-spacing="-0.002cm" style:font-size-asian="13pt" style:font-name-complex="Times New Roman" style:font-size-complex="13pt"/>
    </style:style>
    <style:style style:name="T61" style:family="text">
      <style:text-properties fo:color="#000000" fo:font-size="13pt" fo:letter-spacing="0.016cm" style:font-size-asian="13pt" style:font-name-complex="Times New Roman" style:font-size-complex="13pt"/>
    </style:style>
    <style:style style:name="T62" style:family="text">
      <style:text-properties fo:color="#000000" fo:font-size="13pt" fo:letter-spacing="-0.004cm" style:font-size-asian="13pt" style:font-name-complex="Times New Roman" style:font-size-complex="13pt"/>
    </style:style>
    <style:style style:name="T63" style:family="text">
      <style:text-properties fo:color="#000000" fo:font-size="13pt" fo:letter-spacing="0.004cm" style:font-size-asian="13pt" style:font-name-complex="Times New Roman" style:font-size-complex="13pt"/>
    </style:style>
    <style:style style:name="T64" style:family="text">
      <style:text-properties fo:color="#000000" fo:font-size="13pt" fo:language="en" fo:country="US" style:font-size-asian="13pt" style:font-name-complex="Times New Roman" style:font-size-complex="13pt"/>
    </style:style>
    <style:style style:name="T65" style:family="text">
      <style:text-properties fo:color="#000000" fo:font-size="14pt" style:font-size-asian="14pt" style:font-name-complex="Times New Roman2" style:font-size-complex="14pt"/>
    </style:style>
    <style:style style:name="T66" style:family="text">
      <style:text-properties fo:color="#000000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67" style:family="text">
      <style:text-properties fo:color="#000000" style:font-name="Times New Roman"/>
    </style:style>
    <style:style style:name="T68" style:family="text">
      <style:text-properties fo:color="#000000" style:font-name="Times New Roman" fo:font-size="12pt" style:font-size-asian="12pt" style:font-size-complex="12pt"/>
    </style:style>
    <style:style style:name="T69" style:family="text">
      <style:text-properties fo:color="#000000" style:font-name="Times New Roman" fo:font-size="12pt" fo:language="ru" fo:country="RU" style:font-size-asian="12pt" style:font-size-complex="12pt"/>
    </style:style>
    <style:style style:name="T70" style:family="text">
      <style:text-properties fo:color="#000000" style:font-name="Times New Roman" fo:language="ru" fo:country="RU"/>
    </style:style>
    <style:style style:name="T71" style:family="text">
      <style:text-properties fo:color="#000000" fo:font-weight="bold" style:font-weight-asian="bold" style:font-name-complex="Times New Roman" style:font-weight-complex="bold"/>
    </style:style>
    <style:style style:name="T72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73" style:family="text">
      <style:text-properties fo:color="#000000" fo:letter-spacing="-0.002cm" style:font-name-complex="Times New Roman"/>
    </style:style>
    <style:style style:name="T74" style:family="text">
      <style:text-properties fo:color="#000000" fo:letter-spacing="0.016cm" style:font-name-complex="Times New Roman"/>
    </style:style>
    <style:style style:name="T75" style:family="text">
      <style:text-properties fo:color="#000000" fo:letter-spacing="-0.004cm" style:font-name-complex="Times New Roman"/>
    </style:style>
    <style:style style:name="T76" style:family="text">
      <style:text-properties fo:color="#000000" fo:letter-spacing="0.004cm" style:font-name-complex="Times New Roman"/>
    </style:style>
    <style:style style:name="T77" style:family="text">
      <style:text-properties fo:color="#000000" style:font-name-complex="Times New Roman2"/>
    </style:style>
    <style:style style:name="T78" style:family="text">
      <style:text-properties fo:color="#000000" style:font-name-asian="Times New Roman1" style:font-name-complex="Times New Roman1"/>
    </style:style>
    <style:style style:name="T79" style:family="text">
      <style:text-properties fo:letter-spacing="0.007cm"/>
    </style:style>
    <style:style style:name="T80" style:family="text">
      <style:text-properties style:font-style-complex="italic" style:font-weight-complex="bold"/>
    </style:style>
    <style:style style:name="T81" style:family="text">
      <style:text-properties fo:font-weight="bold" style:font-weight-asian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weight-asian="bold" style:font-name-complex="Times New Roman"/>
    </style:style>
    <style:style style:name="T84" style:family="text">
      <style:text-properties fo:font-weight="bold" style:font-weight-asian="bold" style:font-name-complex="Times New Roman2"/>
    </style:style>
    <style:style style:name="T85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86" style:family="text">
      <style:text-properties fo:color="#292929"/>
    </style:style>
    <style:style style:name="T87" style:family="text">
      <style:text-properties fo:color="#292929" fo:font-weight="bold" style:font-weight-asian="bold"/>
    </style:style>
    <style:style style:name="T88" style:family="text">
      <style:text-properties style:font-weight-complex="bold"/>
    </style:style>
    <style:style style:name="T89" style:family="text">
      <style:text-properties style:text-underline-style="solid" style:text-underline-width="auto" style:text-underline-color="font-color"/>
    </style:style>
    <style:style style:name="T90" style:family="text">
      <style:text-properties fo:color="#222222"/>
    </style:style>
    <style:style style:name="T91" style:family="text">
      <style:text-properties style:font-name-complex="Times New Roman"/>
    </style:style>
    <style:style style:name="T92" style:family="text">
      <style:text-properties fo:font-size="13pt" style:font-size-asian="13pt" style:font-size-complex="13pt"/>
    </style:style>
    <style:style style:name="T93" style:family="text">
      <style:text-properties fo:font-size="13pt" style:font-size-asian="13pt" style:font-name-complex="Times New Roman" style:font-size-complex="13pt"/>
    </style:style>
    <style:style style:name="T94" style:family="text">
      <style:text-properties fo:font-size="13pt" fo:language="en" fo:country="US" style:font-size-asian="13pt" style:font-size-complex="13pt"/>
    </style:style>
    <style:style style:name="T95" style:family="text">
      <style:text-properties fo:font-size="13pt" fo:language="en" fo:country="US" style:font-size-asian="13pt" style:font-name-complex="Times New Roman" style:font-size-complex="13pt"/>
    </style:style>
    <style:style style:name="T96" style:family="text">
      <style:text-properties fo:font-size="13pt" fo:font-weight="bold" style:font-size-asian="13pt" style:font-weight-asian="bold" style:font-size-complex="13pt"/>
    </style:style>
    <style:style style:name="T97" style:family="text">
      <style:text-properties fo:font-size="13pt" fo:font-weight="bold" style:font-size-asian="13pt" style:font-weight-asian="bold" style:font-name-complex="Times New Roman" style:font-size-complex="13pt"/>
    </style:style>
    <style:style style:name="T98" style:family="text">
      <style:text-properties fo:font-size="13pt" fo:font-style="italic" style:font-size-asian="13pt" style:font-style-asian="italic" style:font-name-complex="Times New Roman" style:font-size-complex="13pt"/>
    </style:style>
    <style:style style:name="T99" style:family="text">
      <style:text-properties fo:font-size="12pt" fo:font-weight="bold" style:font-size-asian="12pt" style:font-weight-asian="bold" style:font-size-complex="12pt" style:font-weight-complex="bold"/>
    </style:style>
    <style:style style:name="T100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01" style:family="text">
      <style:text-properties fo:font-size="12pt" style:font-size-asian="12pt" style:font-size-complex="12pt"/>
    </style:style>
    <style:style style:name="T102" style:family="text">
      <style:text-properties fo:font-size="12pt" style:font-name-asian="TimesNewRomanPSMT" style:font-size-asian="12pt" style:font-name-complex="TimesNewRomanPSMT" style:font-size-complex="12pt"/>
    </style:style>
    <style:style style:name="T103" style:family="text">
      <style:text-properties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T104" style:family="text">
      <style:text-properties style:font-name-asian="Times New Roman" style:language-asian="ru" style:country-asian="RU" style:font-name-complex="Times New Roman"/>
    </style:style>
    <style:style style:name="T105" style:family="text">
      <style:text-properties fo:font-style="italic" fo:font-weight="bold" style:font-name-asian="Times New Roman" style:language-asian="ru" style:country-asian="RU" style:font-style-asian="italic" style:font-weight-asian="bold" style:font-name-complex="Times New Roman"/>
    </style:style>
    <style:style style:name="T106" style:family="text">
      <style:text-properties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107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08" style:family="text">
      <style:text-properties fo:font-style="italic" style:font-style-asian="italic" style:font-name-complex="Times New Roman"/>
    </style:style>
    <style:style style:name="T109" style:family="text">
      <style:text-properties fo:language="en" fo:country="US"/>
    </style:style>
    <style:style style:name="T110" style:family="text">
      <style:text-properties fo:language="en" fo:country="US" fo:font-style="normal" fo:font-weight="normal" style:font-style-asian="normal" style:font-weight-asian="normal"/>
    </style:style>
    <style:style style:name="T111" style:family="text">
      <style:text-properties fo:language="en" fo:country="US" style:font-name-complex="Times New Roman"/>
    </style:style>
    <style:style style:name="T112" style:family="text">
      <style:text-properties fo:font-size="14pt" style:font-size-asian="14pt" style:font-name-complex="Times New Roman2" style:font-size-complex="14pt"/>
    </style:style>
    <style:style style:name="T113" style:family="text">
      <style:text-properties fo:font-size="14pt" fo:font-weight="bold" style:font-size-asian="14pt" style:font-weight-asian="bold" style:font-name-complex="Times New Roman2" style:font-size-complex="14pt"/>
    </style:style>
    <style:style style:name="T114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15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16" style:family="text">
      <style:text-properties style:font-name="TimesNewRomanPS-BoldItalicMT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T117" style:family="text">
      <style:text-properties style:font-name="TimesNewRomanPS-ItalicMT" fo:font-style="italic" style:font-name-asian="TimesNewRomanPS-ItalicMT" style:font-style-asian="italic" style:font-name-complex="TimesNewRomanPS-ItalicMT" style:font-style-complex="italic"/>
    </style:style>
    <style:style style:name="T118" style:family="text">
      <style:text-properties style:font-name="SymbolMT" style:font-name-asian="SymbolMT" style:font-name-complex="SymbolMT"/>
    </style:style>
    <style:style style:name="T119" style:family="text">
      <style:text-properties style:font-name-asian="SymbolMT" style:font-name-complex="SymbolMT"/>
    </style:style>
    <style:style style:name="T120" style:family="text">
      <style:text-properties style:font-name="Times New Roman"/>
    </style:style>
    <style:style style:name="T121" style:family="text">
      <style:text-properties style:font-name="Times New Roman" fo:font-size="12pt" style:font-size-asian="12pt" style:font-size-complex="12pt"/>
    </style:style>
    <style:style style:name="T122" style:family="text">
      <style:text-properties style:font-name-complex="Times New Roman2"/>
    </style:style>
    <style:style style:name="T123" style:family="text">
      <style:text-properties style:font-name-asian="TimesNewRomanPSMT" style:font-name-complex="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Краткое описание аннотаций к рабочим программам МОУ Першинской ООШ для 5-9 классов</text:p>
      <text:p text:style-name="P97"/>
      <text:list xml:id="list29430956" text:style-name="L1">
        <text:list-item>
          <text:p text:style-name="P6">Рабочая программа по математике 5-6 классы:</text:p>
        </text:list-item>
      </text:list>
      <text:p text:style-name="P24">Рабочая программа по математике для 5-6 классов разработана на основе примерной программы по математике основного общего образования (Математика 5-6 класс: рабочая программа по учебнику Н. Я. Виленкина, В. И. Жохова, А. С. Чеснокова, С. И. Шварцбурда/авт.-сост. О. С. Кузнецова, Л. Н. Абозрова, г. А. Федорова) и <text:s/>составленна в соответствии с основными положениями ФГОС ООО.</text:p>
      <text:p text:style-name="P29"><text:span text:style-name="T1">В реализации рабочей программы используется учебники <text:s/>«Математика 5 класс», «Математика 6 класс» авторы </text:span><text:span text:style-name="T2">Н. Я. Виленкин, В. И. Жохов, А. С. Чесноков, С. И. Шварцбурд</text:span><text:span text:style-name="T1">, входящие в Федеральный перечень учебников, утвержденный Министерством образования и науки РФ.</text:span></text:p>
      <text:p text:style-name="P26"/>
      <text:list xml:id="list29431507" text:style-name="L2">
        <text:list-item>
          <text:list>
            <text:list-header>
              <text:p text:style-name="P27">2. Рабочая программа по математике 7-9 классы:</text:p>
              <text:p text:style-name="P27"><text:span text:style-name="T6">Рабочая программа по математике для 7-9 классов разработана</text:span><text:span text:style-name="T5"> в соответствии с Примерной программы основного общего образования по математике, с учетом требований федерального компонента государственного стандарта общего образования и рекомендаций авторских программ Ю.Н.Макарычева по алгебре и Л.С.Атанасяна по геометрии.</text:span> /<text:span text:style-name="T7">составитель Т. А. Бурмистрова- М. Просвещение. 2011 г.).</text:span></text:p>
              <text:p text:style-name="P25">В реализации рабочей программы используется учебники <text:s/>«Алгебра 7». «Алгебра 8», «Алгебра 8» авторы Ю. Н. Макарычев, Н. Г. Миндюк и др., а также «Геометрия 7-9» авторы Л. С. Атанасян, В. Ф. Бутусов и др., входящие в Федеральный перечень учебников, утвержденный Министерством образования и науки РФ.</text:p>
            </text:list-header>
          </text:list>
        </text:list-item>
      </text:list>
      <text:p text:style-name="P24"/>
      <text:list xml:id="list29440732" text:style-name="L3">
        <text:list-header>
          <text:p text:style-name="P28">3. Рабочая программа по физике 7-9 классы:</text:p>
          <text:p text:style-name="P28"><text:span text:style-name="T5">Рабочая программа по физике составлена на основе авторской программы (авторы: Е.М. Гутник, А.В. Пёрышкин), составленной в соответствии с утверждённым в 2004 г. федеральным компонентом государственного стандарта основного общего образования по физике (Программы для общеобразовательных учреждений. Физика. Астрономия. 7-11 кл./сост. В.А. Коровин, В.А. Орлов. – М.: Дрофа, 2011)</text:span> .</text:p>
        </text:list-header>
      </text:list>
      <text:p text:style-name="P24">В реализации рабочей программы используется учебники «Физика 7 класс», «Физика 8 класс», «Физика 9 класс», авторы Е. М. Гутник, А. В. Перышкин, входящие в Федеральный перечень учебников, утвержденный Министерством образования и науки РФ. </text:p>
      <text:p text:style-name="P24"/>
      <text:p text:style-name="P98">4. <text:span text:style-name="T1">Рабочая программа по инфоматике 8-9 классы:</text:span></text:p>
      <text:p text:style-name="P99">Данная программа разработана на основе Примерной программы основного общего образования по информатике и информационным технологиям, составленной на основе федерального компонента государственного стандарта основного общего образования (2004 г.), и авторского УМК по информатике для 8-9 классов (базовый курс) И. Г. Семакина и др. (издательство «БИНОМ. Лаборатория знаний», 2012 год). <text:span text:style-name="T2">В реализации рабочей программы используется учебники Семакин И.Г. и др. Информатика и информационно-коммуникационные технологии. Базовый курс: Учебник для 8 класса. — М.: БИНОМ. Лаборатория знаний, 2012., Семакин И.Г. и др. Информатика и ИКТ. Базовый курс: Учебник для 9 класса. — М.: БИНОМ. Лаборатория знаний, 2012.</text:span></text:p>
      <text:p text:style-name="P100">5. Рабочая программа по <text:s/>химии для <text:s/>8-9 классов</text:p>
      <text:p text:style-name="P101">Преподавание химии идет по учебно – методическому комплекту разработанному на основе Федерального компонента государственного стандарта среднего (полного) образования по химии в соответствии с обязательным минимумом содержания образовательных программ, <text:soft-page-break/>«Программы курса химии для 8 – 9 классов<text:span text:style-name="T2"> </text:span>общеобразовательных учреждений», автор О.С. Габриелян, допущенной Департаментом общего среднего образования Министерства образования Российской Федерации. </text:p>
      <text:p text:style-name="P102"/>
      <text:p text:style-name="P103">6. Рабочая программа по географии для <text:s/>5-6 классов </text:p>
      <text:p text:style-name="P104"><text:span text:style-name="T15">Данная программа по географии разработана </text:span><text:span text:style-name="T30">составлена </text:span><text:span text:style-name="T31">на основе документов Федерального государственного образо­</text:span><text:span text:style-name="T30">вательного стандарта общего образования, авторской программы </text:span><text:span text:style-name="T15">для линии УМК «География. Сферы» (География. Рабочие программы. Предметная линия учебников «Сферы». 5-9 классы: пособие для учителей общеобразоват. учреждений/ <text:s/>В.П. Дронов, Л.Е.Савельева. – М.: Просвещение, 2011. – 176 с. – </text:span><text:span text:style-name="T35">ISBN</text:span><text:span text:style-name="T15"> 978-5-09-021679-1.)</text:span></text:p>
      <text:p text:style-name="P30">УМК «Сферы» для 5-6 класс<text:span text:style-name="T1">ов</text:span></text:p>
      <text:p text:style-name="P32"/>
      <text:list xml:id="list29448439" text:style-name="WW8Num8">
        <text:list-item>
          <text:p text:style-name="P31">Лобжанидзе А.А. <text:s/>География. Планета Земля. 5-6 классы. Учебник для общеобразовательных учреждений. </text:p>
        </text:list-item>
        <text:list-item>
          <text:p text:style-name="P31">География. Планета Земля. 5-6 классы. Электронное приложение к учебнику <text:s/>автора А. А Лобжанидзе. Под редакцией В.П.Дронова</text:p>
        </text:list-item>
        <text:list-item>
          <text:p text:style-name="P31"><text:s/>Лобжанидзе А.А.География. Планета Земля. Тетрадь-тренажер. 5-6 классы. В 2 частях</text:p>
        </text:list-item>
        <text:list-item>
          <text:p text:style-name="P31"><text:s/>Котляр О.Г. География. Планета Земля. Тетрадь-практикум 5-6 классы.</text:p>
        </text:list-item>
      </text:list>
      <text:p text:style-name="P38"/>
      <text:p text:style-name="P105">7. Рабочая программа по географии для <text:s/>7-9 классов</text:p>
      <text:p text:style-name="P61">Данная программа составлена на основании примерной программы с учётом требований государственного общеобразовательного стандарта 2004 года <text:s text:c="2"/>в соответствии с обязательным минимумом содержания основных образовательных программ. (Сборник нормативных документов. География / сост. Э.Д.Днепров, А.Г.Аркадьев. – 2-е изд., стереотип. – М.: Дрофа, 2008. – 100, [12] с.) При её составлении учтены рекомендации, изложенные в методическом письме <text:s/>«О преподавании учебного предмета <text:s/>«География» <text:span text:style-name="T80">в 2014-2015 учебном году в общеобразовательных учреждениях Ярославской области»</text:span><text:span text:style-name="T79">,</text:span> составитель Л.Н. Хомутова, касающиеся преподавания курса географии в 7-9 класс<text:span text:style-name="T1">ов</text:span>.</text:p>
      <text:p text:style-name="P82">В соответствии с приказом Министерства образования Российской Федерации от 09.03.2004 № 1312 «Об утверждении базового учебного планов для общеобразовательных учреждений Российской Федерации, реализующих программы общего образования», <text:s/>Федеральный базисный учебный план (ФБУП) 2004 года для образовательных учреждений Российской Федерации отводит для обязательного изучения учебного предмета «География» <text:span text:style-name="T79">на этапе основного общего образования</text:span> в 7-9 классах: количество часов по программе 204 - 2 часа в неделю. <text:s text:c="5"/></text:p>
      <text:p text:style-name="P82">Программа реализуется при помощи УМК под редакцией В.П.Дронова в состав, которого входят учебники:</text:p>
      <text:p text:style-name="P82">1.География. Материки, океаны, народы и страны. 7 кл.», <text:s/>авторы: И.В. Душина, В.А. Коринская, В.А. Щенёв. <text:s text:c="3"/></text:p>
      <text:p text:style-name="P82">2.<text:span text:style-name="T91">География России. В 2 кн. Кн. 1: Природа. Население. Хозяйство. 8 кл.: учеб. для 8-9 кл. </text:span><text:span text:style-name="T91">общеобразоват. учреждений», <text:s/>авторы: В.П. Дронов, И.И. Баринова, В.Я. Ром, А.А. Лобжанидзе; под </text:span><text:soft-page-break/><text:span text:style-name="T91">редакцией В.П. Дронова. </text:span><text:s text:c="6"/></text:p>
      <text:p text:style-name="P82">3.<text:span text:style-name="T91">География России. В 2 кн. Кн. 2: Хозяйство и географические районы. 9 кл.: учеб. для 8-9 кл. общеобразоват. учреждений», <text:s/>авторы: В.П. Дронов, И.И. Баринова, В.Я. Ром, А.А. Лобжанидзе; под редакцией В.П. Дронова. <text:s text:c="6"/></text:span><text:s/></text:p>
      <text:p text:style-name="P82"/>
      <text:list xml:id="list29434552" text:style-name="L4">
        <text:list-header>
          <text:p text:style-name="P33"><text:s text:c="8"/>8. <text:s text:c="2"/>Рабочая программа по биологии для <text:s/>5-6 классов</text:p>
          <text:p text:style-name="P34"><text:span text:style-name="T104">Рабочая программа линии УМК «Биология - Сферы» (5—6 классы) для общеобразовательных учреждений составлена на основе Федерального государственного образовательного стандарта общего образования, Требований к результатам освоения основной образовательной программы основного общего образования, Фундаментального ядра содержания общего образования, Примерной программы по биологии. В рабочей программе учтены идеи и положения Концепции духовно-нравственного развития и воспитания личности гражданина России, Программы развития и формирования универсальных учебных действий (УУД), которые обеспечивают формирование российской гражданской идентичности, овладение ключевыми компетенциями, составляющими основу для саморазвития и непрерывного образования, целостность общекультурного, личностного и познавательного развития учащихся, коммуникативных качеств личности. Источник: <text:s/></text:span><text:span text:style-name="T105">Сухорукова Л.Н. Биология. Рабочие программы. Предметная линия учебников. Сферы,. 5—9 классы пособие для учителей <text:s/>общеобразовательных учреждений / ЛН. Сухорукова, В.С. Кучменко. — М.Просвещение, 2011. — 144 с. </text:span><text:span text:style-name="T104">Рабочая программа по биологии для 5—6 классов разработана к учебно-методическим комплексам линии «Сферы» издательства «Просвещение», программа соответствует требованиям ФГОС к структуре программ по учебным предметам основной образовательной программы общего образования. </text:span></text:p>
          <text:p text:style-name="P39">9. <text:s/>Рабочая программа по биологии для <text:s/>7-9 классов</text:p>
        </text:list-header>
      </text:list>
      <text:p text:style-name="P1"><text:span text:style-name="c9"><text:span text:style-name="T8">Рабочая программа  разработана на основе </text:span></text:span><text:span text:style-name="c9_20_c0"><text:span text:style-name="T8">авторской программы</text:span></text:span><text:span text:style-name="c9"><text:span text:style-name="T8"> В.В. Пасечника, соответствующей Федеральному компоненту государственного стандарта общего образования и допущенной Министерством образования и науки Российской Федерации. (</text:span></text:span><text:span text:style-name="T8">«Биология». 5-11 классы: программы для общеобразовательных учреждений к комплекту учебников, созданных под руководством В.В. Пасечника – М, : Дрофа, 2010</text:span><text:span text:style-name="c9"><text:span text:style-name="T8">).</text:span></text:span><text:span text:style-name="T8"> Автор программы </text:span><text:span text:style-name="c9"><text:span text:style-name="T8">В.В. Пасечник, </text:span></text:span><text:span text:style-name="T8">построил курс изучения биологии на основе концентрического подхода, где весь теоретический материал рассматривается в 7,8 классах. В 9 классе обзорно изучаются основы курса общей биологии, в 10 - 11 классах обобщаются <text:s/>и углубляются знания по общей биологии.</text:span></text:p>
      <text:p text:style-name="P107">В представленной <text:s/>программе сохраняется логика изучения материала. Изменения касаются времени на изучение отдельных тем (в пределах выделенного лимита времени).</text:p>
      <text:p text:style-name="P80">Программа рассчитана на 204 <text:span text:style-name="T1">часа в</text:span> 7,8,9 классах (2 часа в неделю)</text:p>
      <text:p text:style-name="P83">7 класс – Биология. Животные</text:p>
      <text:p text:style-name="P85"><text:span text:style-name="T87">8 класс </text:span><text:span text:style-name="T86">– </text:span><text:span text:style-name="T87">Биология.</text:span><text:span text:style-name="T86"> </text:span><text:span text:style-name="T87">Человек</text:span></text:p>
      <text:p text:style-name="P85"><text:span text:style-name="T87">9 класс </text:span><text:span text:style-name="T86">– </text:span><text:span text:style-name="T87">Биология. Ведение в общую биологию экологию</text:span><text:span text:style-name="T86"> </text:span></text:p>
      <text:p text:style-name="P86"/>
      <text:p text:style-name="P87"><text:soft-page-break/>Рабочая программа по биологии составлена на основе следующих нормативно- правовых документов: </text:p>
      <text:list xml:id="list29452713" text:style-name="WW8Num1">
        <text:list-item>
          <text:p text:style-name="P62">Федеральный компонент государственного стандарта по биологии, утвержден приказом Минобразования России от 5.03.2004 г. № 1089.</text:p>
        </text:list-item>
        <text:list-item>
          <text:p text:style-name="P62">Федеральный государственный стандарт основного общего образования, утвержден приказом Министерства образования и науки Российской Федерации от 17 декабря 2010 г. № 1897.</text:p>
        </text:list-item>
        <text:list-item>
          <text:p text:style-name="P62">Закон Российской Федерации «Об образовании» (статья 7).</text:p>
        </text:list-item>
        <text:list-item>
          <text:p text:style-name="P62"><text:span text:style-name="T88">Региональный учебный план для образовательных учреждений Иркутской области, реализующих программы начального общего, основного общего и среднего (полного) общего образования (далее РУП) на 2010-2011, 2011-2012 учебные годы (</text:span>распоряжение Министерства образования Иркутской области от 20.04.2010 г. № 164-мр (в ред. от 30.12.2010 г. № 1235-мр)</text:p>
        </text:list-item>
        <text:list-item>
          <text:p text:style-name="P62">Учебный план ОУ «Каменская СОШ» на 2012/2013 учебный год.</text:p>
        </text:list-item>
        <text:list-item>
          <text:p text:style-name="P62">Примерная <text:s/>программа <text:s/>среднего (полного) общего образования по биологии</text:p>
        </text:list-item>
        <text:list-item>
          <text:p text:style-name="P62">Письмо службы по контролю и надзору в сфере образования Иркутской области от 15.04.2011 № 75-37-0541/11</text:p>
        </text:list-item>
      </text:list>
      <text:p text:style-name="P84"/>
      <text:list xml:id="list29435115" text:style-name="WWNum1">
        <text:list-header>
          <text:p text:style-name="P106"><text:s text:c="6"/>используется <text:s/>УМК</text:p>
        </text:list-header>
        <text:list-item>
          <text:p text:style-name="P12">В.В. Латюшин, В.А.Шапкин «Биология. Животные» 7 класс: Учебник для общеобразовательных учебных заведений. – М.: Дрофа, 2005. – 304 с.</text:p>
        </text:list-item>
        <text:list-item>
          <text:p text:style-name="P40">Латюшин В.В., Ламехова Е.А. Биология. Животные. Рабочая тетрадь. 7 класс. – М.: Дрофа, 2003. – 144 с.: ил.</text:p>
        </text:list-item>
        <text:list-item>
          <text:p text:style-name="P45"><text:span text:style-name="T104"><text:s/>учебника </text:span><text:span text:style-name="T104">Колесова Д.В., Маш Р. Д., Беляева И.Н. Биология. Человек 8 класс, учебник для общеобразовательных учебных заведений. </text:span><text:span text:style-name="T104">– М.: </text:span><text:span text:style-name="T104">Дрофа, 2010.,</text:span></text:p>
        </text:list-item>
        <text:list-item>
          <text:p text:style-name="P45"><text:span text:style-name="T104">Каменский А. А., Криксунов Е. А., Пасечник В. В. </text:span><text:span text:style-name="T104">Биология.</text:span><text:span text:style-name="T104"> </text:span><text:span text:style-name="T104">Введение в общую биологию и экологию: учеб. для общеобразоват. учеб. заведений. – М.: Дрофа, 2008. – 303 с.</text:span></text:p>
        </text:list-item>
        <text:list-item>
          <text:p text:style-name="P41">Пасечник, В. В. Введение в общую биологию и экологию. 9 класс. Тематическое и поурочное планирование к учебнику А. А. Каменского, Е. А. Криксунова, В. В. Пасечника «Введение в общую биологию и экологию»: пособие для учителя. – М.: Дрофа, 2008. – 128 с.</text:p>
        </text:list-item>
      </text:list>
      <text:p text:style-name="P42"/>
      <text:list xml:id="list29439225" text:style-name="L5">
        <text:list-item>
          <text:p text:style-name="P46">Рабочая программа по технологии (девочки) для 5-9 классов</text:p>
          <text:p text:style-name="P46"/>
        </text:list-item>
      </text:list>
      <text:p text:style-name="P2"><text:span text:style-name="dash0410_5f_005f0431_5f_005f0437_5f_005f0430_5f_005f0446_5f_005f0020_5f_005f0441_5f_005f043f_5f_005f0438_5f_005f0441_5f_005f043a_5f_005f0430_5f_005f_5f_005fchar1_5f__5f_char1"><text:span text:style-name="T27">Рабочая программа </text:span></text:span><text:span text:style-name="dash0410_5f_005f0431_5f_005f0437_5f_005f0430_5f_005f0446_5f_005f0020_5f_005f0441_5f_005f043f_5f_005f0438_5f_005f0441_5f_005f043a_5f_005f0430_5f_005f_5f_005fchar1_5f__5f_char1"><text:span text:style-name="T28">для5-6 классов</text:span></text:span><text:span text:style-name="dash0410_5f_005f0431_5f_005f0437_5f_005f0430_5f_005f0446_5f_005f0020_5f_005f0441_5f_005f043f_5f_005f0438_5f_005f0441_5f_005f043a_5f_005f0430_5f_005f_5f_005fchar1_5f__5f_char1"><text:span text:style-name="T27"> составлена на основе следующих документов:</text:span></text:span></text:p>
      <text:list xml:id="list29434953" text:style-name="WW8Num7">
        <text:list-item>
          <text:p text:style-name="P108">Закон РФ «Об образовании в Российской Федерации»</text:p>
        </text:list-item>
        <text:list-item>
          <text:p text:style-name="P108"><text:span text:style-name="T88">Федерального государственного образовательного стандарта</text:span> <text:span text:style-name="T88">основного общего образования (</text:span>приказ Министерства образования и науки Российской Федерации от «17» <text:s/><text:span text:style-name="T89">декабря</text:span> <text:s/>2010 г. № <text:span text:style-name="T89">1897);</text:span></text:p>
        </text:list-item>
        <text:list-item>
          <text:p text:style-name="P3">Закон РФ «Об образовании» </text:p>
        </text:list-item>
        <text:list-item>
          <text:p text:style-name="P3">Концепция федеральных государственных образовательных стандартов общего образования: проект [Текст]/Рос. акад. образования; под ред. А. М. Кондакова, А. А. Кузнецова. – М.: Просвещение, 2008. – 39 с. (Стандарты второго поколения).</text:p>
        </text:list-item>
        <text:list-item>
          <text:p text:style-name="P14"><text:bookmark-start text:name="_Ref323579488"/><text:span text:style-name="T15">Федеральный государственный образовательный стандарт основного общего образования/Минобрнауки РФ. – М.: Просвещение, 2011. – 48 с. – (Стандарты второго поколения)</text:span><text:bookmark-end text:name="_Ref323579488"/><text:span text:style-name="T15"> </text:span></text:p>
        </text:list-item>
        <text:list-item>
          <text:p text:style-name="P3">Фундаментальное ядро содержания общего образования [Текст] / Под. Ред. В.В.Козлова, А.М.Кондакова. – М.: Просвещение, 2009. – 48 с. (Стандарты второго поколения) - </text:p>
        </text:list-item>
        <text:list-item>
          <text:p text:style-name="P3"><text:soft-page-break/>Примерная основная образовательная программа образовательного учреждения. Основная школа / [сост. Е.С.Савинов]. – М.: Просвещение, 2011. – 342с. - (Стандарты второго поколения) </text:p>
        </text:list-item>
      </text:list>
      <text:p text:style-name="P5">-Алгоритм успеха</text:p>
      <text:p text:style-name="P4"><text:span text:style-name="T88">Технология </text:span>: программа. 5–8 классы / авт.-сост. А.Т. Тищенко, Н.В. Синица. — М.: Вентана-Граф, 2012. — ... с.</text:p>
      <text:p text:style-name="P4">- Приказ Министерства образования и науки Российской Федерации (Минобрнауки России) от 19 декабря 2012 г. № 1067 г. Москва Зарегистрирован в Минюсте РФ 30 января 2013 г. Регистрационный № 26755 «Об утверждении федеральных перечней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, на 2013/14 учебный год. - </text:p>
      <text:list xml:id="list29474087" text:continue-numbering="true" text:style-name="WW8Num7">
        <text:list-item>
          <text:p text:style-name="P3">Приказ Министерства образования и науки Российской Федерации (Минобрнауки России) от 4 октября 2010 г. N 986 г. Москва «Об утверждении федеральных требований к образовательным учреждениям в части минимальной оснащенности учебного процесса и оборудования учебных помещений»</text:p>
        </text:list-item>
        <text:list-item>
          <text:p text:style-name="P14"><text:span text:style-name="T15">Рекомендации по оснащению общеобразовательных учреждений учебным и учебно-лабораторным оборудованием, необходимым для реализации ФГОС основного общего об</text:span><text:span text:style-name="T37">разования</text:span></text:p>
        </text:list-item>
        <text:list-item>
          <text:p text:style-name="P67"><text:span text:style-name="T37">Санитарно-эпидемиологические требования к условиям и организации обучения в общеобразовательных учреждениях. Санитарно-эпидемиологические правила и нормативы СанПиН 2.4.2.2821-10 Утверждены постано</text:span><text:span text:style-name="T15">влением Главного государственного санитарного врача Российской Федерации от "29" декабря 2010 г. N 189</text:span></text:p>
        </text:list-item>
        <text:list-item>
          <text:p text:style-name="P67"><text:span text:style-name="T88">Устава ОУ </text:span><text:span text:style-name="T90"><text:s text:c="3"/></text:span></text:p>
        </text:list-item>
      </text:list>
      <text:p text:style-name="P88">Рабочая программа <text:span text:style-name="T1">для 7 класса</text:span> разработана в соответствии с Примерной программой основного общего образования по направлению «Технология. Обслуживающий труд», составленной на основе федерального компонента государственного стандарта основного общего образования и в соответствии с авторской общеобразовательной программой под редакцией В. Д. Симоненко (М. Вентана-Граф, 2007). </text:p>
      <text:p text:style-name="P89"/>
      <text:p text:style-name="P91">Рабочая программа <text:s/><text:span text:style-name="T1">для 8 класса </text:span>разработана применительно к Примерной образовательной программе основного общего образования «Технология. 8 класс» и к программе «Технология. Обслуживающий труд» под редакцией В. Д. Симоненко (М. Вентана-Граф, 2007).</text:p>
      <text:p text:style-name="P91"/>
      <text:p text:style-name="P90"><text:span text:style-name="T41">Рабочая программа ориентирована на использование учебников:</text:span><text:span text:style-name="T91"> </text:span></text:p>
      <text:p text:style-name="P50">Технология. Обслуживающий труд: 5 класс: <text:s/>учебник для учащихся общеобраз. учрежд./ Ю.В Крупская, О.А Кожина, Н.В. Синица и др.; под ред. В.Д. Симоненко М.: Вентана-Граф;</text:p>
      <text:p text:style-name="P50">Технология. Обслуживающий труд: 6 класс: <text:s/>учебник для учащихся общеобраз. учрежд./ Ю.В Крупская, О.А Кожина, Н.В. Синицаи др.; под ред. В.Д. Симоненко М.: Вентана-Граф;</text:p>
      <text:p text:style-name="P50">Технология. Обслуживающий труд: 7 класс: <text:s/>учебник для учащихся общеобраз. учрежд./ Н.В. Синица, О.В. Табурчак, О.А. Кожина и др.; под ред. В.Д. Симоненко М.: Вентана-Граф.<text:span text:style-name="T15">Технология. 8 класс: учебник для учащихся <text:s/>общеобразовательных учреждений / Симоненко В.Д., Электов А.А., Гончаров Б.А. <text:s/>– М.: Вентана-Граф </text:span></text:p>
      <text:p text:style-name="P92"/>
      <text:p text:style-name="P48"/>
      <text:list xml:id="list29429691" text:style-name="L6">
        <text:list-item>
          <text:p text:style-name="P68">Рабочая программа по технологии (мальчики) для 5-9 классов</text:p>
          <text:p text:style-name="P73"><text:soft-page-break/><text:span text:style-name="T38">Настоящая программа по технологии, для 5 – 8 классов, составлена на основе примерной программы основного общего образования по направлению </text:span><text:span text:style-name="T40">«</text:span><text:span text:style-name="T38">Технология</text:span><text:span text:style-name="T40">», </text:span><text:span text:style-name="T38">созданной на основе федерального компонента государственного стандарта основного общего образования. Программа раскрывает цели и содержание общей стратегии обучения, воспитания и развития учащихся средствами данного учебного обучения, конкретизирует содержание предметных тем образовательного стандарта, даёт распределение учебных по разделам курса и последовательность изучения тем и разделов учебного предмета.</text:span></text:p>
        </text:list-item>
      </text:list>
      <text:p text:style-name="P66">Используется УМК </text:p>
      <text:p text:style-name="P63"><text:span text:style-name="T110">1. </text:span><text:span text:style-name="T4">Учебник </text:span><text:span text:style-name="T110">«</text:span><text:span text:style-name="T4">Технология 5 класс.</text:span><text:span text:style-name="T110">»</text:span><text:span text:style-name="T4">В.Д. Симоненко.</text:span></text:p>
      <text:p text:style-name="P63"><text:span text:style-name="T110">2. </text:span><text:span text:style-name="T4">Учебник </text:span><text:span text:style-name="T110">«</text:span><text:span text:style-name="T4">Технология 6 класс.</text:span><text:span text:style-name="T110">»</text:span><text:span text:style-name="T4">В.Д. Симоненко.</text:span></text:p>
      <text:p text:style-name="P63"><text:span text:style-name="T110">3. </text:span><text:span text:style-name="T4">Учебник</text:span><text:span text:style-name="T110">«</text:span><text:span text:style-name="T4">Технология 7 класс.</text:span><text:span text:style-name="T110">»</text:span></text:p>
      <text:p text:style-name="P63"><text:span text:style-name="T4">В.Д. Симоненко.</text:span><text:span text:style-name="T110">4. </text:span><text:span text:style-name="T4">Учебник</text:span><text:span text:style-name="T110">«</text:span><text:span text:style-name="T4">Технология 8 класс.</text:span><text:span text:style-name="T110">»</text:span></text:p>
      <text:p text:style-name="P63"><text:span text:style-name="T110">4.</text:span><text:span text:style-name="T4">Л.П. Антонов, Е.М. Муравьев. Обработка конструкционных материалов практикум в учебных мастерских. Москва, </text:span><text:span text:style-name="T110">«</text:span><text:span text:style-name="T4">Просвещение</text:span><text:span text:style-name="T110">», 1982</text:span><text:span text:style-name="T4">г.</text:span></text:p>
      <text:p text:style-name="P63"><text:span text:style-name="T4">5.Н.И. Макиенко. Слесарное дело </text:span><text:span text:style-name="T110">«</text:span><text:span text:style-name="T4">Высшая школа</text:span><text:span text:style-name="T110">» </text:span><text:span text:style-name="T4">Москва, 1968г.</text:span></text:p>
      <text:list xml:id="list29441575" text:style-name="L7">
        <text:list-header>
          <text:p text:style-name="P65"><text:span text:style-name="T4">6.Методические рекомендации к проведению уроков 6 класс. Под редакцией В.Д. Симоненко. Москва, </text:span><text:span text:style-name="T110">«</text:span><text:span text:style-name="T4">Вентена – Граф</text:span><text:span text:style-name="T110">» 2006</text:span><text:span text:style-name="T4">г.</text:span></text:p>
          <text:p text:style-name="P64"><text:span text:style-name="T4">7.Технология поурочные планы по учебнику под редакцией В.Д. Симоненко. 5, 6, 7, классы, Волгоград, </text:span><text:span text:style-name="T110">«</text:span><text:span text:style-name="T4">Учитель</text:span><text:span text:style-name="T110">», 2008</text:span><text:span text:style-name="T4">г. </text:span></text:p>
        </text:list-header>
      </text:list>
      <text:list xml:id="list29449567" text:style-name="L8">
        <text:list-header>
          <text:p text:style-name="P69">12. Рабочая программа по физкультуре <text:s/>для <text:s/>5-9 классов</text:p>
          <text:p text:style-name="P75">Рабочая программа составлена на основе программы <text:s/>общеобразовательных учреждений «Комплексная программа физического воспитания учащихся 1 – 11 <text:s/>классов» (автор <text:s/>В.И. Лях, А.А. Зданевич ) М. Издательство «Просвещение», 2009г.</text:p>
        </text:list-header>
      </text:list>
      <text:p text:style-name="P109"><text:span text:style-name="T91">Курс «Физическая культура» изучается в 5-11 классах из расчёта 3 часа в неделю. Третий час учебного предмета «Физическая культура» используется на увеличение двигательной активности и развитие физических качеств обучающихся, внедрение современных систем физического воспитания». </text:span><text:span text:style-name="T41">Курс обеспечивает необходимый и достаточный уровень </text:span><text:span text:style-name="T91">развития основных физических качеств и способностей; укрепление здоровья; формирование культуры движений, обогащение двигательного опыта физическими упражнени</text:span><text:bookmark text:name="_GoBack1"/><text:span text:style-name="T91">ями с общеразвивающей и корригирующей направленностью; воспитание устойчивых интересов и положительного эмоциональнооценностного отношения к физической культуре; освоение знаний о физической культуре и спорте, их истории и современном развитии, роли и формировании здорового образа жизни.</text:span></text:p>
      <text:p text:style-name="P74">В соответствии с годовым учебным графиком продолжительность учебного года в 5-11 классах 34 учебных недель. Итоговое количество часов в год на изучение предмета составляет 102 часа.</text:p>
      <text:list xml:id="list29428980" text:style-name="L9">
        <text:list-item>
          <text:p text:style-name="P70">Рабочая программа по ОБЖ <text:s/>для <text:s/>8-9 классов</text:p>
          <text:p text:style-name="P72">Для ведения предмета ОБЖ использованы часы из регионально-национального компонента учебного плана. Рабочая программа составлена на основе примерной программы курса ОБЖ под редакцией Ю.Л. Воробьева и авторской программы по курсу ОБЖ под редакцией А.Т. Смирнова. Программа реализуется через учебники: <text:s/>С.Н. Вангородский «Основы безопасности жизнедеятельности.»</text:p>
          <text:p text:style-name="P72"><text:soft-page-break/>Рабочая программа рассчитана на 34 часа в каждом классе</text:p>
        </text:list-item>
      </text:list>
      <text:p text:style-name="P71">14. <text:s/>Рабочая <text:s/>программа <text:s/>по немецкому языку для 5-6 классов.</text:p>
      <text:p text:style-name="P35"><text:s text:c="6"/>Рабочая программа <text:s/>по немецкому языку <text:s text:c="3"/>для <text:s text:c="2"/>общеобразовательных учреждений составлена на основе Федерального государственного образовательного стандарта общего образования, Требований к результатам освоения основной образовательной программы основного общего образования, Фундаментального ядра содержания общего образования, Примерной программы по немецкому <text:s/>языку <text:s/>под редакцией И.Л. Бим. <text:s/>-М . Просвещение, 2011. <text:s/>Санитарно-эпидемиологических правил и нормативов СанПиН 2.4.2. 2821-10. <text:s/>Используются <text:s text:c="11"/>материалы <text:s text:c="8"/>УМК <text:s text:c="12"/>для 5-6 классов <text:s text:c="2"/>учебник И.Л. Бим , Л .И. Рыжова. <text:s text:c="5"/>М. Просвещение . 2011 <text:s text:c="47"/></text:p>
      <text:p text:style-name="P35"><text:s text:c="9"/>Рабочая программа рассчитана на 306 часов.</text:p>
      <text:p text:style-name="P47"/>
      <text:p text:style-name="P47">15. Рабочая программа по немецкому языку для 7-9 классов.</text:p>
      <text:list xml:id="list29454446" text:style-name="L10">
        <text:list-header>
          <text:p text:style-name="P43">Рабочая программа <text:s/>по немецкому языку <text:s text:c="3"/>для <text:s text:c="2"/>общеобразовательных учреждений соответствует федеральному компоненту государственного стандарта общего образования, Требований к результатам освоения основной образовательной программы основного общего образования, Фундаментального ядра содержания общего образования, Примерной программы по немецкому <text:s/>языку <text:s/>под редакцией И.Л. Бим. <text:s text:c="2"/>Л.И Рыжовой.</text:p>
          <text:p text:style-name="P43"><text:s text:c="2"/>Санитарно-эпидемиологических правил и нормативов СанПиН 2.4.2. 2821-10. <text:s/>Используются <text:s text:c="11"/>материалы <text:s text:c="8"/>УМК <text:s text:c="12"/>для 7-9 классов <text:s text:c="2"/>учебник И.Л. Бим , Л .И. Л В.Садомова <text:s text:c="4"/>М. Просвещение . 2012 <text:s text:c="47"/></text:p>
        </text:list-header>
      </text:list>
      <text:p text:style-name="P44"><text:s text:c="9"/>Рабочая программа рассчитана на 306 часов.</text:p>
      <text:p text:style-name="P44"/>
      <text:list xml:id="list29450639" text:style-name="L11">
        <text:list-item>
          <text:list>
            <text:list-header>
              <text:p text:style-name="P15"><text:span text:style-name="T39">16. Р</text:span><text:span text:style-name="T3">абочая программа по русскому языку 5-9 классах.</text:span></text:p>
              <text:p text:style-name="P7"/>
            </text:list-header>
          </text:list>
        </text:list-item>
      </text:list>
      <text:p text:style-name="P13"><text:span text:style-name="T1"><text:s text:c="2"/></text:span><text:span text:style-name="T3">5 класс, русский язык.</text:span><text:span text:style-name="T1"> Рабочая программа по учебному предмету «Русский язык» разработана на основе следующих нормативно-методических материалов:</text:span></text:p>
      <text:list xml:id="list29435129" text:style-name="L12">
        <text:list-item>
          <text:p text:style-name="P9">Федеральный государственный образовательный стандарт основного общего образования (приказ от 17 декабря 2010г)</text:p>
        </text:list-item>
        <text:list-item>
          <text:p text:style-name="P9">Примерная основная образовательная программа образовательного учреждения.</text:p>
        </text:list-item>
        <text:list-item>
          <text:p text:style-name="P9">Приказ Министерства образования и науки Российской Федерации от 19 декабря 2012 г. № 1067 «Об утверждении федеральных перечней учебников, рекомендованных (допущенных) к использованию в образовательном процессе в образовательных учреждениях, реализующие образовательные программы общего образования и имеющих государственную аккредитацию»</text:p>
        </text:list-item>
      </text:list>
      <text:p text:style-name="P8">По учебнику Т.А.Ладыженской, М.Т.Баранова Русский язык. 5 класс. .в 2-х частях. - М.: «Просвещение», 2014г.</text:p>
      <text:p text:style-name="P8">Программа построена с учетом принципов систематичности, научности и доступности, а также преемственности и перспективности между различными разделами курса. В основе программы лежит принцип единства.</text:p>
      <text:p text:style-name="P8">Курс рассчитан на 5 часов в неделю. (170ч)</text:p>
      <text:p text:style-name="P8"/>
      <text:p text:style-name="P8"/>
      <text:p text:style-name="P16"><text:span text:style-name="T1">6 класс, русский язык. </text:span><text:span text:style-name="T2">Рабочая программа составлена на основе ФГОС ООО, приказ от </text:span><text:soft-page-break/><text:span text:style-name="T2">17.12.2010 года № 1897 «Об утверждении Федерального государственного образовательного стандарта основного общего образования», Примерной программы основного общего образования, Программы по русскому языку для общеобразовательных учреждений. 5-9 классы (Базовый уровень), автор составитель М.Т.Баранов, Т.А.Ладыженская, Н.М.Шанский, М.: «Просвещение», 2011г и УМК для общеобразовательных учреждений «Русский язык». 6 класс. В 2-х частях. Авторы: М.Т.Баранов, Т.А.Ладыженская и др.</text:span></text:p>
      <text:p text:style-name="P10">Курс рассчитан на 6 часов в неделю ( 204ч.)</text:p>
      <text:p text:style-name="P10"/>
      <text:p text:style-name="P10"/>
      <text:p text:style-name="P16"><text:span text:style-name="T1">7 класс, русский язык.</text:span><text:span text:style-name="T2"> Рабочая программа по русскому языку для 7 класса составлена на основе программы М.Т.Баранова, Т.А.Ладыженской, Н.М.Шанского. Программа соответствует федеральному компоненту государственного стандарта общего образования по русскому языку. По учебнику М.Т.Баранова, Т.А.Ладыженской, Русский язык 7 класс.- М: «Просвещение», 2009г.</text:span></text:p>
      <text:p text:style-name="P10">Курс рассчитан на 5 часов в неделю. (170 ч)</text:p>
      <text:p text:style-name="P10"/>
      <text:p text:style-name="P10"/>
      <text:p text:style-name="P10"/>
      <text:p text:style-name="P16"><text:span text:style-name="T1">8 класс, русский язык. </text:span><text:span text:style-name="T2">Рабочая программа по русскому языку для 8 класса составлена на основе федерального компонента государственного стандарта общего образования и программы основного общего образования по русскому языку к учебникам М.Т.Баранова, Т.А.Ладыженской, Н.М.Шанского. М.: «Просвещение», 2009г. Учебник: С.Г. Бархударов, С.Е.Крючков и др. Русский язык, М.: «Просвещение», 2009г.</text:span></text:p>
      <text:p text:style-name="P10">Курс рассчитан на 3 часа в неделю ( 102ч.)</text:p>
      <text:p text:style-name="P10"/>
      <text:p text:style-name="P10"/>
      <text:p text:style-name="P10"/>
      <text:p text:style-name="P16"><text:span text:style-name="T1">9 класс, русский язык.</text:span><text:span text:style-name="T2"> Рабочая программа по русскому языку для 9 класса составлена на основе Государственного стандарта общего образования, Примерной программы основного образования по русскому языку к учебникам М.Т. Баранова, Т.А.Ладыженской, Н.М.Шанского. Учебник: С.Г.Бархударов, С.Е. Крючков и др. Русский язык. 9 класс. - М.: «Просвещение», 2009г.</text:span></text:p>
      <text:p text:style-name="P10">Программа рассчитана на 68 часов (2 часа в неделю). Из регионального компонента добавлен 1 час в неделю. Поэтому рабочая программа рассчитана на 102 часа, 3 часа в неделю. Поэтому количество часов увеличено по всем темам и увеличены часы на развитие речи (подготовка к сдаче ГИА)</text:p>
      <text:p text:style-name="P10">17.Рабочая программа по литературе в 5-9 классах.</text:p>
      <text:p text:style-name="P10"/>
      <text:p text:style-name="P16"><text:span text:style-name="T1">5 класс, литература. </text:span><text:span text:style-name="T2">Рабочая программа по литературе для 5 класса создана на основе следующих нормативных документов:</text:span></text:p>
      <text:list xml:id="list29432324" text:style-name="L13">
        <text:list-item>
          <text:p text:style-name="P11">Федерального государственного образовательного стандарта общего образования второго поколения (приказ от 17 декабря 2010г);</text:p>
        </text:list-item>
        <text:list-item>
          <text:p text:style-name="P11">Примерной учебной программы основного общего образования по литературе для 5-11классов, М.: «Просвещение», 2011г (серия «Стандарты второго поколения)</text:p>
        </text:list-item>
      </text:list>
      <text:p text:style-name="P10">Учебник: Г.С.Меркин Литература. 5 класс. В 2-х частях. М. : «Русское слово», 2014г.</text:p>
      <text:p text:style-name="P10">Курс рассчитан на 3 часа в неделю ( 102 ч)</text:p>
      <text:p text:style-name="P10"/>
      <text:p text:style-name="P10"/>
      <text:p text:style-name="P16"><text:span text:style-name="T1">6 класс, литература.</text:span><text:span text:style-name="T2"> Рабочая программа по литературе для 6 класса составлена на основе Федерального государственного образовательного стандарта основного общего образования (приказ от 17 декабря 2010г). В ней также учтены основные положения Концепции духовно-нравственного развития и воспитания личности гражданина России и Программы развития и </text:span><text:soft-page-break/><text:span text:style-name="T2">формирования УУД для основного общего образования, также в соответствии с рекомендациями Примерной программы по литературе для 5-11 классов образовательной школы, с авторской программой Г.С.Меркина — М.: «Русское слово», 2012г. Для достижения поставленных целей и в соответствии с образовательной программой школы используется УМК под редакцией Г.С. Меркина, С.А.Зинина, В.А.Чалмаева. Учебник : Г.С.Меркин. Литература. 6 класс. В 2-х частях. М.: «Русское слово», 2014г.</text:span></text:p>
      <text:p text:style-name="P10">Курс рассчитан на 3 часа в неделю (102ч). </text:p>
      <text:p text:style-name="P10">Принцип построения программы концентрический на хронологической основе. Программа детализирует и раскрывает содержание стандарта, определяет общую стратегию обучения, воспитания и развития учащихся средствами учебного предмета в соответствии с целями изучения литературы, которые определены стандартом.</text:p>
      <text:p text:style-name="P10"/>
      <text:p text:style-name="P10"/>
      <text:p text:style-name="P16"><text:span text:style-name="T1">7 класс, литература</text:span><text:span text:style-name="T2">. Рабочая программа по литературе для 7 класса составлена на основе Федерального компонента государственного стандарта и Примерной программы по литературе для 5-11 классов, на основе авторской программы Г.С.Меркина, С.А.Зинина, В.А.Чалмаева. Учебник: Г.С.Меркин. Литература. 7 класс. В 2-х частях. М.: «Русское слово», 2009г. В основе содержания и структуры программы по литературе в 7 классе лежит концентрический на хронологической основе вариант построения курса.</text:span></text:p>
      <text:p text:style-name="P10">Курс рассчитан на 2 часа в неделю (68 ч)</text:p>
      <text:p text:style-name="P10"/>
      <text:p text:style-name="P10"/>
      <text:p text:style-name="P10"><text:span text:style-name="T82">8 класс, литература.</text:span> Рабочая программа по литературе для 8 класса составлена на основе Федерального компонента государственного стандарта основного общего образования по литературе и Примерной программы по литературе для 5-11 классов, на основе авторской программы Г.С.Меркина, С.А.Зинина, В.А.Чалмаева. Учебник: Г.С.Меркин. Литература. 8 класс. В 3-х частях. М.: «Русское слово», 2009г. В основе содержания и структуры программы по литературе в 8 классе лежит концентрический на хронологической основе вариант построения курса.</text:p>
      <text:p text:style-name="P10">Курс рассчитан на 2 часа в неделю (68 ч)</text:p>
      <text:p text:style-name="P10"/>
      <text:p text:style-name="P10"/>
      <text:p text:style-name="P10"><text:span text:style-name="T82">9 класс, литература. </text:span>Рабочая программ по литературе для 9 класса составлена на основе Федерального компонента государственного стандарта основного общего образования по литературе и Примерной программы по литературе для 9 класса общеобразовательных учреждений С.А.Зинина. Учебник: С.А.Зинин и др. Литература. 9 класс. В 2-х частях. М.: «Русское слово», 2009г. В основе содержания и структуры программы по литературе в 9 классе лежит «линейное» рассмотрение историко-литературного процесса, предваряемое концентрическим на хронологической основе вариантом построения курса 5-8 классов.</text:p>
      <text:p text:style-name="P42">Курс рассчитан на 3 часа в неделю (102 ч) </text:p>
      <text:p text:style-name="P47"/>
      <text:p text:style-name="P47">15. Аннотация к рабочим программам по истории</text:p>
      <text:p text:style-name="P53"/>
      <text:p text:style-name="P54">5 - 9 классы (основное общее образование)</text:p>
      <text:p text:style-name="P76"><text:span text:style-name="T42">Программа включает</text:span><text:span text:style-name="T71"> </text:span><text:span text:style-name="T41">материал по Всеобщей истории и истории России</text:span></text:p>
      <text:p text:style-name="P55"><text:span text:style-name="T91">Рабочая программа составлена в соответствии с требованиями Федерального компонента государственных образовательных стандартов начального общего, основного общего, среднего (полного) общего образования ( приказ министерства образования РФ № 1089 от 05.03.2004 года « Об утверждении Федерального компонента государственных образовательных стандартов начального общего, основного общего, среднего (полного) общего образования» на основе программы </text:span><text:span text:style-name="T91">А.А.Вигасин, Г.И.Годер, И.С.Свенцицкая «История Древнего мира» сб. Программы общеобразовательных учреждений. История. </text:span><text:soft-page-break/><text:span text:style-name="T91">Обществознания. 5-11 классы, Москва «Просвещение», 2007, Программы под редакцией.Юдовской А.Я,.Ванюшкина Л.М «Новая история 7-8 класс » М., «Просвещение», 2008; Программа курса и тематическое планирование А.О. Сороко-Цюпа, О.Ю.Стрелова Новейшая история зарубежных стран ХХ – начало ХХ</text:span><text:span text:style-name="T111">I</text:span><text:span text:style-name="T91"> века сб. Программы общеобразовательных учреждений М., 2008 г к учебнику <text:s text:c="3"/>О.С.Сороко-Цюпа, А.О.Сороко-Цюпа <text:s/>Новейшая история зарубежных стран ХХ – начало ХХ</text:span><text:span text:style-name="T111">I</text:span><text:span text:style-name="T91"> века М, Просвещение 2005 </text:span><text:span text:style-name="T41">и авторской программы А.А. Данилова, Л.Г. Косулиной «История России» опубликованной издательством М. «Просвещение» в 2008 г, допущенной Министерством образования и науки РФ, </text:span></text:p>
      <text:p text:style-name="P78">Федеральный базисный учебный план для общеобразовательных учреждений РФ отводит в 5-7 классах по 70 часов из расчета 2 учебных часа в неделю для обязательного изучения.</text:p>
      <text:p text:style-name="P78">5 класс</text:p>
      <text:p text:style-name="P110">Цель программы<text:span text:style-name="T81">: </text:span>осветить взаимодействие человека с окружающей природной средой, экономическое развитие древних обществ, различные формы социального и политического строя; показать наиболее яркие личности Древнего мира и их роль в истории и культуре; раскрыть на конкретном материале положение о том , что каждый из народов древности оставил позитивный след в истории человечества .</text:p>
      <text:p text:style-name="P110">Задачи<text:span text:style-name="T81">:</text:span> формировать историческое мышление – давать представление об общем и особенном <text:s/>при характеристике древних обществ, а также представление о том, чем отличается Древний мир <text:s/>от мира современного.</text:p>
      <text:p text:style-name="P76"><text:span text:style-name="T91">УМК: <text:s/>. Вигасин,</text:span><text:span text:style-name="T108"> А</text:span><text:span text:style-name="T91">.А. Годер Г.И,.Свенцицкая И.С «История Древнего мира» 5 класс <text:s/>М.,«Просвещение», 2008 г</text:span></text:p>
      <text:p text:style-name="P78">рабочая тетрадь Годер Г.И «История Древнего мира» 5 класс <text:s/>часть 1, часть 2</text:p>
      <text:p text:style-name="P94">6 класс</text:p>
      <text:p text:style-name="P95"><text:span text:style-name="T33">Цели курса</text:span><text:span text:style-name="T34"> </text:span><text:span text:style-name="T32">- показать самобытные черты средневековья, его непохожесть на совре­</text:span><text:span text:style-name="T41">менный мир, с тем чтобы помочь ученикам не судить с высока о давно ушедших веках, а стре­миться их понять и с уважением относиться не только к своим, но и к чужим традициям.</text:span></text:p>
      <text:p text:style-name="P96">Задачи:</text:p>
      <text:p text:style-name="P51"><text:span text:style-name="T32"><text:s/>сформировать у учащихся целостное представление об истории Средних веков как </text:span><text:span text:style-name="T41">закономерном и необходимом периоде всемирной истории;</text:span></text:p>
      <text:p text:style-name="P51"><text:span text:style-name="T73">осветить экономическое, социальное, политическое и культурное развитие основных </text:span><text:span text:style-name="T41">регионов Европы и мира, показать их общие черты и различия;</text:span></text:p>
      <text:p text:style-name="P52"><text:span text:style-name="T74">охарактеризовать наиболее яркие личности средневековья, их роль в истории </text:span><text:span text:style-name="T75">и культуре;</text:span></text:p>
      <text:p text:style-name="P49">развитие гуманитарной культуры школьников, приобщение к ценностям националь­ной культуры, воспитание уважения к истории, культуре своего народа, стремление<text:line-break/>сохранять и приумножать культурные достижения своей страны;</text:p>
      <text:p text:style-name="P51"><text:span text:style-name="T76">показать возникновение и развитие идей и институтов, вошедших в жизнь совре­</text:span><text:span text:style-name="T32">менного человека и гражданина (монархия, республика, законы, нормы морали); </text:span></text:p>
      <text:p text:style-name="P78">УМК: Е.В. Агибалова, Г.М. Донской «История Средних веков» М.. <text:s/>«Просвещение», 2008 г.,</text:p>
      <text:p text:style-name="P55"><text:span text:style-name="T91">Учебник </text:span><text:span text:style-name="T41">А.А. Данилов, Л.Г. Косулина «История России с древнейших времен до конца </text:span><text:span text:style-name="T36">XVI</text:span><text:span text:style-name="T41"> в. » </text:span><text:span text:style-name="T91">М.. <text:s/>«Просвещение», 2008 г</text:span></text:p>
      <text:p text:style-name="P55"><text:span text:style-name="T91">Рабочая тетрадь </text:span><text:span text:style-name="T41">А.А. Данилов, Л.Г. Косулина «История России с древнейших времен до конца </text:span><text:span text:style-name="T36">XVI</text:span><text:span text:style-name="T41"> в. »</text:span></text:p>
      <text:p text:style-name="P78">7- 8 класс</text:p>
      <text:p text:style-name="P79">Цели:</text:p>
      <text:p text:style-name="P55"><text:span text:style-name="T41"><text:s/></text:span><text:span text:style-name="T91">получение знаний об основных чертах развития традиционного и индустриального обществ и изменениях, произошедших в мире за триста лет; о понятии Нового времени, его периодизации.; об эволюционных и революционных <text:s/>изменениях в различных сферах </text:span><text:soft-page-break/><text:span text:style-name="T91">общественной жизни и деятельности человека изучаемого периода.</text:span></text:p>
      <text:p text:style-name="P57">формирование у учащихся целостного представления об историческом пути России и судьбах населяющих её народов, об основных этапах, важнейших событиях и крупных деятелях отечественной истории.</text:p>
      <text:p text:style-name="P78">Задачи:</text:p>
      <text:p text:style-name="P57">обучение общим принципам постановки и решения познавательных проблем; методам исторического анализа (изучение исторических источников, гипотезы и доказательства в истории)</text:p>
      <text:p text:style-name="P57">выявление <text:s/>предпосылок (анализ условий, выявление причин)</text:p>
      <text:p text:style-name="P57">приобретение учащимися устойчивого интереса и уважения к истории человечества и культуре.</text:p>
      <text:p text:style-name="P57">стимулирование процесса гуманизации личности подростка, формирование нравственных качеств.</text:p>
      <text:p text:style-name="P57">обучение умениям анализировать и описывать события с разных точек зрения.</text:p>
      <text:p text:style-name="P57">способствование воспитанию гражданских и патриотических качеств учащихся</text:p>
      <text:p text:style-name="P57"><text:s/>содействие формированию личностного отношения к истории своей страны</text:p>
      <text:p text:style-name="P57"><text:s/>стимулирование желания самостоятельного поиска и расширения знаний по истории своей Родины.</text:p>
      <text:p text:style-name="P57"><text:s/>обучение общим принципам постановки и решения познавательных проблем; методам исторического анализа (изучение исторических источников, гипотезы и доказательства в истории)</text:p>
      <text:p text:style-name="P57"><text:s/>выявление <text:s/>предпосылок (анализ условий, выявление причин)</text:p>
      <text:p text:style-name="P57">обучение умениям анализировать и описывать события с разных точек зрения.</text:p>
      <text:p text:style-name="P47">УМК: учебник Юдовской А.Я., Баранова П.А.,.Ванюшкиной Л.М «Новая история 1550-1800гг.»., «Новая истрия Х<text:span text:style-name="T109">I</text:span>Х в»-7- 8 класс.Издат. «Просвещение». М.2000г.</text:p>
      <text:p text:style-name="P47"/>
      <text:p text:style-name="P55"><text:span text:style-name="T91">учебник А.А.Данилова, Л.Г.Косулиной «История России. Конец </text:span><text:span text:style-name="T111">XYI</text:span><text:span text:style-name="T91">-</text:span><text:span text:style-name="T111">XVIII</text:span><text:span text:style-name="T91"> век.».-7 класс.Издат. «Просвещение». М.2008г <text:s/>«История России Х</text:span><text:span text:style-name="T111">I</text:span><text:span text:style-name="T91">Хвек«Просвещение». М.2008г <text:s/></text:span></text:p>
      <text:p text:style-name="P78">9 класс</text:p>
      <text:p text:style-name="P55"><text:span text:style-name="T83">Основной целью </text:span><text:span text:style-name="T91">является приобретение школьниками устойчивого интереса и уважения к истории человечества и культуре; формирование исторического мышления; формирование у учащихся целостного представления об историческом пути России и судьбах населяющих ее народов, основных этапах, важнейших событиях и крупных деятелях отечественной истории. Фактологический материал программы способствует воспитанию гражданских и патриотических чувств учащихся, содействует формированию личностного отношения к истории своей страны</text:span></text:p>
      <text:p text:style-name="P76"><text:span text:style-name="T91">УМК: Учебник: А,А,Данилов, Л.Г.Косулина, М.Ю.Брандт История России ХХ – начало ХХ</text:span><text:span text:style-name="T111">I</text:span><text:span text:style-name="T91"> века М, Просвещение 2007</text:span></text:p>
      <text:p text:style-name="P55"><text:span text:style-name="T91">О.С.Сороко-Цюпа, А.О.Сороко-Цюпа <text:s/>Новейшая история зарубежных стран ХХ – </text:span><text:span text:style-name="T91">начало ХХ</text:span><text:span text:style-name="T111">I</text:span><text:span text:style-name="T91"> века, М., Просвещение 2005</text:span></text:p>
      <text:p text:style-name="P57"/>
      <text:p text:style-name="P57"/>
      <text:p text:style-name="P57"/>
      <text:p text:style-name="P47">16.<text:span text:style-name="T122">Аннотация</text:span></text:p>
      <text:p text:style-name="P77"><text:span text:style-name="T122">Данная программа по историческому краеведению</text:span><text:span text:style-name="T84"> </text:span><text:span text:style-name="T122">предназначена для обучающихся 9 класса. </text:span><text:span text:style-name="T77">Программа составлена на основе </text:span><text:span text:style-name="T122"><text:s/>программы под редакцией А,М Селиванова </text:span></text:p>
      <text:p text:style-name="P58"><text:s text:c="13"/>Главным объектом изучения является <text:s/>изучение родного края. Построение содержания курса определяется его общеобразовательным и пропедевтическим значением, возрастными особенностями познавательных возможностей учащихся, а также наличием <text:soft-page-break/>опорных знаний и умений сформированных у детей при изучении курсов Отечественной и зарубежной истории с 5 по 9 классы. </text:p>
      <text:p text:style-name="P58"><text:s text:c="10"/>В программе рассматриваются история Ярославского края, персоналии общественных деятелей, учёных, представителей различных конфессий, оказавших влияние на развитие социально-экономической и духовной жизни региона. </text:p>
      <text:p text:style-name="P58"><text:s text:c="10"/>Мотивация изучения родного края определяется исходя из главной цели обучения и воспитания в школе – формирования всесторонне развитой личности учащегося, обладающего основами культуры через познание окружающего мира и родного края.</text:p>
      <text:p text:style-name="P58"><text:s text:c="10"/>Основным принципом исторического краеведения является научная объективность, сочетание исторического и культурологического подходов в изложении материала. </text:p>
      <text:p text:style-name="P77"><text:span text:style-name="T122">Главные </text:span><text:span text:style-name="T84">задачи</text:span><text:span text:style-name="T122"> курса «Историческое краеведение» состоят в следующем:</text:span></text:p>
      <text:p text:style-name="P56"><text:span text:style-name="T122">- сформировать знания у учащихся об основных этапах истории родного </text:span><text:bookmark text:name="_GoBack"/><text:span text:style-name="T122">края;</text:span></text:p>
      <text:p text:style-name="P58">- показать место и роль Ярославской губернии в отечественной истории;</text:p>
      <text:p text:style-name="P58">- выявить специфику родного края как региона, включающего в себя различные нации и народности, конфессии, государственные образования;</text:p>
      <text:p text:style-name="P58">- привить учащимся навыки исследовательской деятельности.</text:p>
      <text:p text:style-name="P93"><text:span text:style-name="T122">На уроках исторического краеведения целесообразно использовать </text:span><text:span text:style-name="T122">следующие формы, методы и приёмы обучения:</text:span></text:p>
      <text:p text:style-name="P58">- работу с краеведческой литературой;</text:p>
      <text:p text:style-name="P58">- экскурсии в музеи и исторические места г. Ярославля и области;</text:p>
      <text:p text:style-name="P58">- посещение храмов различных конфессий.</text:p>
      <text:p text:style-name="P93"><text:span text:style-name="T122">В результате изучения краеведения в 9 классе учащиеся должны приобрести </text:span><text:span text:style-name="T84">умения:</text:span></text:p>
      <text:p text:style-name="P58">- определять приблизительный возраст архитектурных памятников;</text:p>
      <text:p text:style-name="P58">- ориентироваться в специфике различных наций и народностей, конфессий, представленных в нашем регионе;</text:p>
      <text:p text:style-name="P58">- отбирать литературу и другие исторические источники, касающиеся различных периодов истории края.</text:p>
      <text:p text:style-name="P81">В соответствии с образовательной программой и учебным планом <text:s text:c="2"/>на 2014-2015 учебный год на изучение курса краеведения <text:s/>в 9 классе отведено 34 часа, из расчёта <text:s/>1 учебный час в неделю.</text:p>
      <text:p text:style-name="P47">17. </text:p>
      <text:p text:style-name="P111"><text:span text:style-name="T78"><text:s/></text:span><text:span text:style-name="T72">АННОТАЦИЯ </text:span></text:p>
      <text:p text:style-name="P112">к рабочей программе по обществознанию </text:p>
      <text:p text:style-name="P113">Преподавание учебного предмета «Обществознание» в основной школе осуществляется в соответствии с основными нормативными документами и инструктивно - методическими материалами: </text:p>
      <text:p text:style-name="P112">Нормативные документы, на основании которых создана рабочая программа. </text:p>
      <text:p text:style-name="P116"><text:soft-page-break/><text:span text:style-name="T49">1. </text:span><text:span text:style-name="T50">«Федеральный компонент государственного стандарта общего образования по обществознанию». </text:span></text:p>
      <text:p text:style-name="P116"><text:span text:style-name="T49">2. </text:span><text:span text:style-name="T50">Примерные программы основного общего образования по обществознанию». Москва, «Просвещение», 2011 г. </text:span></text:p>
      <text:p text:style-name="P116"><text:span text:style-name="T49">3. </text:span><text:span text:style-name="T50">Авторская «Программа общеобразовательных учреждений обществознание 5-9 классы» Авторы: Боголюбов Л.Н., Москва Просвещение, 2009 г. </text:span></text:p>
      <text:p text:style-name="P116"><text:span text:style-name="T49">4. </text:span><text:span text:style-name="T50">Федеральный перечень учебников, рекомендованных (допущенных) Минобрнауки России к использованию в общеобразовательных учреждениях на 2013-2014 учебный год. </text:span></text:p>
      <text:p text:style-name="P116"><text:span text:style-name="T49">5. </text:span><text:span text:style-name="T50">Школьный учебный план на 2014-2015 учебный год. </text:span></text:p>
      <text:p text:style-name="P117"/>
      <text:p text:style-name="P113"/>
      <text:p text:style-name="P111"><text:span text:style-name="T49">Примерная программа выполняет две основные функции</text:span><text:span text:style-name="T50">: </text:span></text:p>
      <text:p text:style-name="P111"><text:span text:style-name="T49">Информационно-методическая </text:span><text:span text:style-name="T50">функция позволяет всем участникам образовательного процесса получить представление о целях, содержании, общей стратегии обучения, воспитания и развития учащихся средствами данного учебного предмета. </text:span></text:p>
      <text:p text:style-name="P111"><text:span text:style-name="T49">Организационно-планирующая </text:span><text:span text:style-name="T50">функция предусматривает выделение этапов обучения, структурирование учебного материала, определение его количественных и качественных характеристик на каждом из этапов, в том числе для содержательного наполнения промежуточной аттестации учащихся. </text:span></text:p>
      <text:p text:style-name="P113">Преподавание учебного предмета «Обществознание» в основной школе осуществляется в соответствии с основными нормативными документами и инструктивно-методическими материалами: </text:p>
      <text:p text:style-name="P112">Нормативные документы, на основании которых создана рабочая программа. </text:p>
      <text:p text:style-name="P114">1. «Федеральный компонент государственного стандарта общего образования по обществознанию». </text:p>
      <text:p text:style-name="P114">2. «Примерные программы основного общего образования по обществознанию». Москва, «Просвещение», 2010г. </text:p>
      <text:p text:style-name="P114">3. Авторская «Программа общеобразовательных учреждений. обществознание 5-9 классы» Авторы: Боголюбов Л. Н., М., Просвещение, 2009 г. </text:p>
      <text:p text:style-name="P114">4. Федеральный перечень учебников, рекомендованных (допущенных ) Минобрнауки России к использованию в общеобразовательных учреждениях на 2013-2014 учебный год. </text:p>
      <text:list xml:id="list29438459" text:style-name="L14">
        <text:list-item>
          <text:p text:style-name="P115">Школьный учебный план на 2014 -2015 учебный год.</text:p>
        </text:list-item>
        <text:list-item>
          <text:p text:style-name="P36"/>
        </text:list-item>
      </text:list>
      <text:p text:style-name="P37">18. <text:span text:style-name="T85">Аннотация к рабочей программе «Искусство» в 8-9 классах</text:span></text:p>
      <text:p text:style-name="P17">Cтатус программы:</text:p>
      <text:p text:style-name="P19">Рабочая учебная программа разработана на основе Федерального компонента</text:p>
      <text:p text:style-name="P19">государственного образовательного стандарта основного образования по искусству.</text:p>
      <text:p text:style-name="P19">Примерной учебной программы основного образования, утверждённой Министерством</text:p>
      <text:p text:style-name="P19">образования РФ, в соответствии с федеральным компонентом государственного</text:p>
      <text:p text:style-name="P19">стандарта основного общего образования и рассчитана на 2 года обучения. Разработана на</text:p>
      <text:p text:style-name="P23"><text:span text:style-name="T123">основе авторской программы </text:span><text:span text:style-name="T82">«Искусство 8-9 классы»</text:span><text:span text:style-name="T123">, авторы программы Г. П. Сергеева,</text:span></text:p>
      <text:p text:style-name="P19">И. Э. Кашекова, Е. Д. Критская. Сборник: «Программы для общеобразовательных</text:p>
      <text:p text:style-name="P23"><text:span text:style-name="T123">учреждений: </text:span><text:span text:style-name="T106">«Музыка 1-7 классы. Искусство 8-9 классы» </text:span><text:span text:style-name="T123">Москва, Просвещение, 2010</text:span></text:p>
      <text:p text:style-name="P19">год.</text:p>
      <text:p text:style-name="P19">Настоящая рабочая программа « Искусство » авторов Г. П. Сергеевой, Е. Д.</text:p>
      <text:p text:style-name="P19">Критской, И. Э. Кашековой, рассчитанная на 35 часа в год (1 ч. в неделю), составлена на</text:p>
      <text:p text:style-name="P19">основе федерального компонента государственного стандарта основного общего</text:p>
      <text:p text:style-name="P19">образования и примерной программы основного общего образования по искусству.</text:p>
      <text:p text:style-name="P23"><text:span text:style-name="T82">Выбор программы </text:span><text:span text:style-name="T123">Г.П.Сергеевой и др. обусловлен следующим:</text:span></text:p>
      <text:p text:style-name="P19">Программа предусматривает изучение искусства на основе единых подходов, исторически</text:p>
      <text:p text:style-name="P19">сложившихся и выработанных в системе школьного образования и воспитания.</text:p>
      <text:p text:style-name="P19"><text:soft-page-break/>Курс «Искусство» интегративен по своей сути, так как рассматривается в общей системе</text:p>
      <text:p text:style-name="P19">предметов гуманитарно-эстетического цикла: литературы, музыки, изобразительного</text:p>
      <text:p text:style-name="P19">искусства, истории, обществознания.</text:p>
      <text:p text:style-name="P19">Процесс постижения искусства - процесс глубоко личностный и индивидуальный. Он</text:p>
      <text:p text:style-name="P19">позволяет на протяжении всего учебного времени направлять и развивать творческие</text:p>
      <text:p text:style-name="P19">способности ученика в соответствии с общим и художественным уровнем его развития,</text:p>
      <text:p text:style-name="P19">личными интересами и вкусами.</text:p>
      <text:p text:style-name="P19">Календарно – тематическое планирование уроков разработано в соответствии с учебным</text:p>
      <text:p text:style-name="P19">планом, реализующим программу основного общего образования.</text:p>
      <text:p text:style-name="P23"><text:span text:style-name="T82">Цель программы </text:span><text:span text:style-name="T123">— развитие опыта эмоционально-ценностного отношения к</text:span></text:p>
      <text:p text:style-name="P19">искусству как социокультурной форме освоения мира, воздействующей на человека</text:p>
      <text:p text:style-name="P19">и общество.</text:p>
      <text:p text:style-name="P21">Задачи реализации данного курса:</text:p>
      <text:p text:style-name="P19"><text:span text:style-name="T107">— </text:span>актуализация имеющегося у учащихся опыта общения с искусством;</text:p>
      <text:p text:style-name="P19">— культурная адаптация школьников в современном информационном</text:p>
      <text:p text:style-name="P19">пространстве, наполненном разнообразными явлениями массовой культуры;</text:p>
      <text:p text:style-name="P19">— формирование целостного представления о роли искусства в культурно-</text:p>
      <text:p text:style-name="P19">историческом процессе развития человечества;</text:p>
      <text:p text:style-name="P19">— углубление художественно-познавательных интересов и развитие</text:p>
      <text:p text:style-name="P19">интеллектуальных и творческих способностей подростков;</text:p>
      <text:p text:style-name="P19">— воспитание художественного вкуса;</text:p>
      <text:p text:style-name="P19">— приобретение культурно-познавательной, коммуникативной и социально-</text:p>
      <text:p text:style-name="P19">эстетической компетентности;</text:p>
      <text:p text:style-name="P19">— формирование умений и навыков художественного самообразования.</text:p>
      <text:p text:style-name="P19">Особое значение в организации урочных и внеурочных форм работы с</text:p>
      <text:p text:style-name="P19">учащимися должны приобрести информационные и компьютерные технологии,</text:p>
      <text:p text:style-name="P19">аудио- и видеоматериалы.</text:p>
      <text:p text:style-name="P19">При изучении отдельных тем программы большое значение имеет</text:p>
      <text:p text:style-name="P19">установление <text:span text:style-name="T107">межпредметных связей </text:span>с уроками литературы, истории, биологии,</text:p>
      <text:p text:style-name="P19">математики, физики, технологии, информатики. Знания учащихся об основных видах</text:p>
      <text:p text:style-name="P19">и о жанрах музыки, пространственных (пластических), экранных искусств, об их</text:p>
      <text:p text:style-name="P19">роли в культурном становлении человечества и о значении для жизни отдельного</text:p>
      <text:p text:style-name="P19">человека помогут ориентироваться в основных явлениях отечественного и</text:p>
      <text:p text:style-name="P19">зарубежного искусства, узнавать наиболее значимые произведения; эстетически оце-</text:p>
      <text:p text:style-name="P19">нивать явления окружающего мира, произведения искусства и высказывать</text:p>
      <text:p text:style-name="P19">суждения о них; анализировать содержание, образный язык произведений разных</text:p>
      <text:p text:style-name="P19">видов и жанров искусства; применять художественно-выразительные средства раз-</text:p>
      <text:p text:style-name="P19">ных искусств в своем творчестве.</text:p>
      <text:p text:style-name="P18">Результаты освоения программы «Искусство»</text:p>
      <text:p text:style-name="P19">Изучение искусства и организация учебной, художественно-творческой</text:p>
      <text:p text:style-name="P19">деятельности в процессе обучения обеспечивает личностное, социальное,</text:p>
      <text:p text:style-name="P19">познавательное, коммуникативное развитие учащихся. У школьников обогащается</text:p>
      <text:p text:style-name="P19">эмоционально-духовная сфера, формируются ценностные ориентации, умение</text:p>
      <text:p text:style-name="P19">решать учебные, художественно-творческие задачи; воспитывается художественный</text:p>
      <text:p text:style-name="P19">вкус, развиваются воображение, образное и ассоциативное мышление, стремление</text:p>
      <text:p text:style-name="P19">принимать участие в социально значимой деятельности, в художественных проектах</text:p>
      <text:p text:style-name="P19">школы, культурных событиях региона и др.</text:p>
      <text:p text:style-name="P19">В результате освоения содержания курса происходит гармонизация</text:p>
      <text:p text:style-name="P19">интеллектуального и эмоционального развития личности обучающегося,</text:p>
      <text:p text:style-name="P19">формируется целостное представление о мире, развивается образное восприятие и</text:p>
      <text:p text:style-name="P19">через эстетическое переживание и освоение способов творческого самовыражения</text:p>
      <text:p text:style-name="P19">осуществляется познание и самопознание.</text:p>
      <text:p text:style-name="P19"><text:soft-page-break/><text:span text:style-name="T82">Предметными результатами </text:span>занятий по программе «Искусство» являются:</text:p>
      <text:p text:style-name="P19"><text:span text:style-name="T119"> </text:span>освоение/присвоение художественных произведений как духовного опыта</text:p>
      <text:p text:style-name="P19">поколений; понимание значимости искусства, его места и роли в жизни</text:p>
      <text:p text:style-name="P19">человека; уважение культуры другого народа;</text:p>
      <text:p text:style-name="P19"><text:span text:style-name="T119"> </text:span>знание основных закономерностей искусства; усвоение специфики</text:p>
      <text:p text:style-name="P19">художественного образа, особенностей средств художественной</text:p>
      <text:p text:style-name="P19">выразительности, языка разных видов искусства;</text:p>
      <text:p text:style-name="P19"><text:span text:style-name="T119"> </text:span>устойчивый интерес к различным видам учебно-творческой деятельности,</text:p>
      <text:p text:style-name="P19">художественным традициям своего народа и достижениям мировой культуры.</text:p>
      <text:p text:style-name="P19"><text:span text:style-name="T82">Метапредметными результатами </text:span>изучения искусства являются освоенные способы</text:p>
      <text:p text:style-name="P19">деятельности, применимые при решении проблем в реальных жизненных ситуациях:</text:p>
      <text:p text:style-name="P19"><text:span text:style-name="T119"> </text:span>сравнение, анализ, обобщение, установление связей и отношений между</text:p>
      <text:p text:style-name="P19">явлениями культуры;</text:p>
      <text:p text:style-name="P19"><text:span text:style-name="T119"> </text:span>работа с разными источниками информации, стремление к самостоятельному</text:p>
      <text:p text:style-name="P19">общению с искусством и художественному самообразованию;</text:p>
      <text:p text:style-name="P19"><text:span text:style-name="T119"> </text:span>культурно-познавательная, коммуникативная и социально-эстетическая</text:p>
      <text:p text:style-name="P19">компетентности.</text:p>
      <text:p text:style-name="P22"></text:p>
      <text:p text:style-name="P18">Отличительные особенности программы</text:p>
      <text:p text:style-name="P19">Содержание программы основано на обширном материале, охватывающем</text:p>
      <text:p text:style-name="P19">различные виды искусств, который дает возможность учащимся осваивать духовный опыт</text:p>
      <text:p text:style-name="P19">поколений, нравственно-эстетические ценности мировой художественной культуры.</text:p>
      <text:p text:style-name="P19">Культура предстает перед школьниками как история развития человеческой памяти,</text:p>
      <text:p text:style-name="P19">величайшее нравственное значение которой, по словам академика Д.С.Лихачева, «в</text:p>
      <text:p text:style-name="P19">преодолении времени».</text:p>
      <text:p text:style-name="P19">Отношение к памятникам любого из искусств – показатель культуры всего</text:p>
      <text:p text:style-name="P19">общества в целом и каждого человека в отдельности. Сохранение культурной среды,</text:p>
      <text:p text:style-name="P19">творческая жизнь в этой среде обеспечат привязанность к родным местам, нравственную</text:p>
      <text:p text:style-name="P19">дисциплину и социализацию личности учащихся.</text:p>
      <text:p text:style-name="P18">Межпредметные связи.</text:p>
      <text:p text:style-name="P19">В программе рассматриваются разнообразные явления музыкального искусства и</text:p>
      <text:p text:style-name="P19">их взаимодействие с художественными образами других искусств: <text:span text:style-name="T107">литературы </text:span>- прозы и</text:p>
      <text:p text:style-name="P19">поэзии, <text:span text:style-name="T107">изобразительного искусства </text:span>- живописи и скульптуры, архитектуры и графики,</text:p>
      <text:p text:style-name="P19">книжных иллюстраций и др., <text:span text:style-name="T107">театра </text:span>– оперы и балета, оперетты и мюзикла, рок - оперы,</text:p>
      <text:p text:style-name="P19">а так же <text:span text:style-name="T107">кино.</text:span></text:p>
      <text:p text:style-name="P18">Используемый учебно-методический комплект:</text:p>
      <text:p text:style-name="P19">Программы общеобразовательных учреждений. Музыка, 1-7 классы. Искусство , 8 - 9</text:p>
      <text:p text:style-name="P19">классы . – М.: Просвещение, 2010</text:p>
      <text:p text:style-name="P19">Сергеева Г. П., Кашекова И. Э., Критская Е. Д. Искусство 8 — 9 классы . Учебник для</text:p>
      <text:p text:style-name="P20">общеобразовательных учреждений. - Москва: «Просвещение», 2010</text:p>
      <text:p text:style-name="P37"/>
      <text:p text:style-name="P60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OpenSymbol" svg:font-family="OpenSymbol"/>
    <style:font-face style:name="SymbolMT" svg:font-family="SymbolMT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Andale Sans UI" svg:font-family="'Andale Sans UI'" style:font-family-generic="system" style:font-pitch="variable"/>
    <style:font-face style:name="Courier New3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cm" fo:margin-bottom="0.353cm"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c2_20_c32" style:display-name="c2 c32" style:family="paragraph" style:parent-style-name="Standard">
      <style:paragraph-properties fo:margin-top="0.494cm" fo:margin-bottom="0.494cm"/>
    </style:style>
    <style:style style:name="dash0410_5f_005f0431_5f_005f0437_5f_005f0430_5f_005f0446_5f_005f0020_5f_005f0441_5f_005f043f_5f_005f0438_5f_005f0441_5f_005f043a_5f_005f0430" style:display-name="dash0410_005f0431_005f0437_005f0430_005f0446_005f0020_005f0441_005f043f_005f0438_005f0441_005f043a_005f0430" style:family="paragraph" style:parent-style-name="Standard">
      <style:paragraph-properties fo:margin-left="1.27cm" fo:margin-right="0cm" fo:text-align="justify" style:justify-single-word="false" fo:text-indent="1.235cm" style:auto-text-indent="false"/>
    </style:style>
    <style:style style:name="Заголовок_20__2116_2" style:display-name="Заголовок №2" style:family="paragraph" style:parent-style-name="Standard">
      <style:paragraph-properties fo:margin-top="0cm" fo:margin-bottom="0.318cm" style:line-height-at-least="0cm" fo:background-color="#ffffff">
        <style:background-image/>
      </style:paragraph-properties>
      <style:text-properties style:font-name="Franklin Gothic Heavy" fo:font-size="13.5pt" fo:language="zxx" fo:country="none" fo:background-color="#ffffff" style:font-name-asian="Franklin Gothic Heavy" style:font-size-asian="13.5pt" style:font-name-complex="Franklin Gothic Heavy" style:font-size-complex="13.5pt"/>
    </style:style>
    <style:style style:name="Основной_20_текст1" style:display-name="Основной текст1" style:family="paragraph" style:parent-style-name="Standard">
      <style:paragraph-properties fo:margin-top="0.318cm" fo:margin-bottom="0cm" fo:line-height="0.372cm" fo:text-align="justify" style:justify-single-word="false" fo:background-color="#ffffff">
        <style:background-image/>
      </style:paragraph-properties>
      <style:text-properties style:font-name="Calibri" fo:font-size="11.5pt" fo:language="zxx" fo:country="none" fo:background-color="#ffffff" style:font-name-asian="Calibri" style:font-size-asian="11.5pt" style:font-name-complex="Calibri" style:font-size-complex="11.5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8z0" style:family="text">
      <style:text-properties fo:color="#000000" style:font-name="Symbol" fo:font-size="12pt" fo:letter-spacing="-0.018cm" fo:language="en" fo:country="US" style:font-size-asian="12pt" style:font-name-complex="Symbol" style:font-size-complex="12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ListLabel_20_1" style:display-name="ListLabel 1" style:family="text">
      <style:text-properties style:font-name-complex="Courier New3"/>
    </style:style>
    <style:style style:name="Основной_20_шрифт_20_абзаца" style:display-name="Основной шрифт абзаца" style:family="text"/>
    <style:style style:name="c9" style:family="text" style:parent-style-name="Основной_20_шрифт_20_абзаца"/>
    <style:style style:name="c9_20_c0" style:display-name="c9 c0" style:family="text" style:parent-style-name="Основной_20_шрифт_20_абзаца"/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text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WW8Num7z0" style:family="text">
      <style:text-properties fo:color="#22222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7M51S</meta:editing-duration>
    <meta:editing-cycles>24</meta:editing-cycles>
    <meta:generator>LibreOffice/3.4$Win32 LibreOffice_project/340m1$Build-402</meta:generator>
    <dc:date>2015-04-06T09:30:09.75</dc:date>
    <meta:document-statistic meta:table-count="0" meta:image-count="0" meta:object-count="0" meta:page-count="16" meta:paragraph-count="322" meta:word-count="5358" meta:character-count="42833" meta:non-whitespace-character-count="37400"/>
    <meta:user-defined meta:name="Info 1"/>
    <meta:user-defined meta:name="Info 2"/>
    <meta:user-defined meta:name="Info 3"/>
    <meta:user-defined meta:name="Info 4"/>
  </office:meta>
</office:document-meta>
</file>