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0.483cm" fo:text-align="center" style:justify-single-word="false" fo:text-indent="0.318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fo:letter-spacing="0.002cm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0.483cm" fo:text-align="justify" style:justify-single-word="false" fo:text-indent="0.318cm" style:auto-text-indent="false" fo:background-color="#ffffff">
        <style:tab-stops>
          <style:tab-stop style:position="0.66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.254cm" fo:line-height="0.483cm" fo:text-align="justify" style:justify-single-word="false" fo:text-indent="0cm" style:auto-text-indent="false" fo:background-color="#ffffff">
        <style:tab-stops>
          <style:tab-stop style:position="8.146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.254cm" fo:line-height="0.483cm" fo:text-align="justify" style:justify-single-word="false" fo:text-indent="0.318cm" style:auto-text-indent="false" fo:background-color="#ffffff">
        <style:tab-stops>
          <style:tab-stop style:position="8.146cm"/>
        </style:tab-stops>
        <style:background-image/>
      </style:paragraph-properties>
    </style:style>
    <style:style style:name="P6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7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.66cm"/>
        </style:tab-stops>
        <style:background-image/>
      </style:paragraph-properties>
    </style:style>
    <style:style style:name="P8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.653cm"/>
        </style:tab-stops>
        <style:background-image/>
      </style:paragraph-properties>
    </style:style>
    <style:style style:name="P9" style:family="paragraph" style:parent-style-name="Standard">
      <style:paragraph-properties fo:line-height="0.483cm" fo:background-color="#ffffff">
        <style:tab-stops>
          <style:tab-stop style:position="0.66cm"/>
        </style:tab-stops>
        <style:background-image/>
      </style:paragraph-properties>
    </style:style>
    <style:style style:name="P10" style:family="paragraph" style:parent-style-name="Standard">
      <style:paragraph-properties fo:line-height="0.483cm" fo:background-color="#ffffff">
        <style:tab-stops>
          <style:tab-stop style:position="0.653cm"/>
        </style:tab-stops>
        <style:background-image/>
      </style:paragraph-properties>
    </style:style>
    <style:style style:name="P11" style:family="paragraph" style:parent-style-name="Standard">
      <style:paragraph-properties fo:margin-left="0.318cm" fo:margin-right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line-height="0.483cm" fo:text-align="justify" style:justify-single-word="false" fo:text-indent="0.635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Heading_20_1">
      <style:paragraph-properties fo:margin-top="0cm" fo:margin-bottom="0cm"/>
    </style:style>
    <style:style style:name="P16" style:family="paragraph" style:parent-style-name="Standard" style:master-page-name="Standard">
      <style:paragraph-properties fo:margin-left="0cm" fo:margin-right="0cm" fo:line-height="0.483cm" fo:text-align="justify" style:justify-single-word="false" fo:text-indent="0.318cm" style:auto-text-indent="false" style:page-number="auto" fo:background-color="#ffffff">
        <style:tab-stops>
          <style:tab-stop style:position="0.66cm"/>
        </style:tab-stops>
        <style:background-image/>
      </style:paragraph-properties>
      <style:text-properties fo:color="#000000" fo:letter-spacing="0.002cm" fo:font-weight="bold" style:font-weight-asian="bold" style:font-weight-complex="bold"/>
    </style:style>
    <style:style style:name="P17" style:family="paragraph" style:parent-style-name="Standard" style:list-style-name="WW8Num1">
      <style:paragraph-properties fo:margin-left="0.635cm" fo:margin-right="0cm" fo:line-height="0.483cm" fo:text-align="justify" style:justify-single-word="false" fo:orphans="0" fo:widows="0" fo:text-indent="-0.318cm" style:auto-text-indent="false" fo:background-color="#ffffff" style:text-autospace="none">
        <style:tab-stops>
          <style:tab-stop style:position="0.653cm"/>
        </style:tab-stops>
        <style:background-image/>
      </style:paragraph-properties>
    </style:style>
    <style:style style:name="P18" style:family="paragraph" style:parent-style-name="Standard" style:list-style-name="WW8Num1">
      <style:paragraph-properties fo:margin-left="0.318cm" fo:margin-right="0cm" fo:margin-top="0.018cm" fo:margin-bottom="0cm" fo:line-height="0.483cm" fo:orphans="0" fo:widows="0" fo:text-indent="0cm" style:auto-text-indent="false" fo:background-color="#ffffff" style:text-autospace="none">
        <style:tab-stops>
          <style:tab-stop style:position="0.653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etter-spacing="0.002cm"/>
    </style:style>
    <style:style style:name="T3" style:family="text">
      <style:text-properties fo:color="#000000" fo:letter-spacing="0.002cm" fo:font-weight="bold" style:font-weight-asian="bold" style:font-weight-complex="bold"/>
    </style:style>
    <style:style style:name="T4" style:family="text">
      <style:text-properties fo:color="#000000" fo:letter-spacing="0.002cm" style:font-weight-complex="bold"/>
    </style:style>
    <style:style style:name="T5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letter-spacing="0.002cm" fo:language="en" fo:country="US" style:font-weight-complex="bold"/>
    </style:style>
    <style:style style:name="T7" style:family="text">
      <style:text-properties fo:color="#000000" fo:letter-spacing="0.002cm" fo:language="ru" fo:country="RU" style:font-weight-complex="bold"/>
    </style:style>
    <style:style style:name="T8" style:family="text">
      <style:text-properties fo:color="#000000" fo:letter-spacing="0.011cm"/>
    </style:style>
    <style:style style:name="T9" style:family="text">
      <style:text-properties fo:color="#000000" fo:letter-spacing="0.011cm" fo:language="ru" fo:country="RU"/>
    </style:style>
    <style:style style:name="T10" style:family="text">
      <style:text-properties fo:color="#000000" fo:letter-spacing="0.004cm"/>
    </style:style>
    <style:style style:name="T11" style:family="text">
      <style:text-properties fo:color="#000000" fo:letter-spacing="0.004cm" fo:font-weight="bold" style:font-weight-asian="bold" style:font-weight-complex="bold"/>
    </style:style>
    <style:style style:name="T12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fo:letter-spacing="0.004cm" fo:language="ru" fo:country="RU"/>
    </style:style>
    <style:style style:name="T14" style:family="text">
      <style:text-properties fo:color="#000000" fo:letter-spacing="-0.004cm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14cm"/>
    </style:style>
    <style:style style:name="T20" style:family="text">
      <style:text-properties fo:color="#000000" fo:letter-spacing="0.014cm" style:font-weight-complex="bold"/>
    </style:style>
    <style:style style:name="T21" style:family="text">
      <style:text-properties fo:color="#000000" fo:letter-spacing="0.014cm" fo:language="ru" fo:country="RU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style:font-name="Times New Roman" fo:font-size="12pt" fo:letter-spacing="0.014cm" fo:font-weight="normal" style:letter-kerning="true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fo:language="ru" fo:country="RU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Аннотации к рабочим программам предметов</text:p>
      <text:p text:style-name="P2">начальная школа</text:p>
      <text:p text:style-name="P2"/>
      <text:p text:style-name="P3"><text:span text:style-name="T3">1</text:span><text:span text:style-name="T4">. </text:span><text:span text:style-name="T3">Рабочая программа </text:span><text:span text:style-name="T5">по русскому языку для 1- 4 классов</text:span><text:span text:style-name="T4"> </text:span></text:p>
      <text:p text:style-name="P4"><text:span text:style-name="T4">Рабочие программы</text:span><text:span text:style-name="T3"> </text:span><text:span text:style-name="T8">разработаны</text:span><text:span text:style-name="T4"> </text:span><text:span text:style-name="T8">на основе авторск</text:span><text:span text:style-name="T9">ой</text:span><text:span text:style-name="T8"> </text:span><text:span text:style-name="T10">программ</text:span><text:span text:style-name="T13">ы</text:span><text:span text:style-name="T10"> по русскому языку под редакцией </text:span><text:span text:style-name="T13">В.П.Канакина (Школа России)</text:span><text:span text:style-name="T4"> и 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 </text:span></text:p>
      <text:p text:style-name="P5"><text:span text:style-name="T3">2. Рабочая программа </text:span><text:span text:style-name="T5">по литературному чтению</text:span><text:span text:style-name="T3"> для 1-4 классов </text:span></text:p>
      <text:p text:style-name="P6"><text:span text:style-name="T4">Рабочие программы</text:span><text:span text:style-name="T3"> </text:span><text:span text:style-name="T8">разработаны</text:span><text:span text:style-name="T4"> </text:span><text:span text:style-name="T8">на основе авторск</text:span><text:span text:style-name="T9">ой</text:span><text:span text:style-name="T8"> </text:span><text:span text:style-name="T10">программ</text:span><text:span text:style-name="T13">ы</text:span><text:span text:style-name="T10"> по литературному чтению под редакцией </text:span><text:span text:style-name="T13">Л.Ф.Климановой</text:span><text:span text:style-name="T4"> (</text:span><text:span text:style-name="T7">Школа России)</text:span><text:span text:style-name="T4"> и 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</text:span></text:p>
      <text:p text:style-name="P11"><text:span text:style-name="T3">3. Рабочая программа </text:span><text:span text:style-name="T5">по математике</text:span><text:span text:style-name="T3"> для 1-4 классов </text:span></text:p>
      <text:p text:style-name="P9"><text:span text:style-name="T4">Рабочие программы</text:span><text:span text:style-name="T3"> </text:span><text:span text:style-name="T4">по математике</text:span><text:span text:style-name="T3"> </text:span><text:span text:style-name="T2">разработаны </text:span><text:span text:style-name="T8">на основе авторск</text:span><text:span text:style-name="T9">ой</text:span><text:span text:style-name="T8"> </text:span><text:span text:style-name="T10">программ</text:span><text:span text:style-name="T13">ы</text:span><text:span text:style-name="T10"> по математике под редакцией </text:span><text:span text:style-name="T13">М.И.Моро (Школа России</text:span><text:span text:style-name="T4">) и 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 </text:span></text:p>
      <text:list xml:id="list36225859" text:style-name="WW8Num1">
        <text:list-item>
          <text:p text:style-name="P17"><text:span text:style-name="T3">Рабочая программа </text:span><text:span text:style-name="T5">по окружающему миру</text:span><text:span text:style-name="T3"> <text:s/>для 1-4 классов </text:span></text:p>
        </text:list-item>
      </text:list>
      <text:p text:style-name="P10"><text:span text:style-name="T4">Рабочие программы</text:span><text:span text:style-name="T3"> </text:span><text:span text:style-name="T1">разработаны </text:span><text:span text:style-name="T8">на основе авторских </text:span><text:span text:style-name="T10">программ по окружающему миру под редакцией </text:span><text:span text:style-name="T13">А.А.Плешаков (Школа России)</text:span><text:span text:style-name="T4"> и 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 </text:span></text:p>
      <text:list xml:id="list36279211" text:continue-numbering="true" text:style-name="WW8Num1">
        <text:list-item>
          <text:p text:style-name="P18"><text:span text:style-name="T11">Рабочая программа </text:span><text:span text:style-name="T12">по технологии</text:span><text:span text:style-name="T11"> <text:s/>для 1-4 классов </text:span></text:p>
        </text:list-item>
      </text:list>
      <text:p text:style-name="P7"><text:span text:style-name="T4">Рабочие программы</text:span><text:span text:style-name="T3"> </text:span><text:span text:style-name="T2">разработаны на основе </text:span><text:span text:style-name="T8">авторских </text:span><text:span text:style-name="T10">программ по технологии под редакцией </text:span><text:span text:style-name="T13">Роговцевой</text:span><text:span text:style-name="T4"> и 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 </text:span></text:p>
      <text:p text:style-name="P8"><text:span text:style-name="T4"><text:s text:c="3"/></text:span><text:span text:style-name="T3">6.</text:span><text:span text:style-name="T4"> <text:s text:c="2"/></text:span><text:span text:style-name="T16">Рабочая программа </text:span><text:span text:style-name="T18">по изобразительному искусству</text:span><text:span text:style-name="T16"> для 1-4 классов </text:span></text:p>
      <text:p text:style-name="P8"><text:span text:style-name="T19">Программы разработаны на основе авторской программы по изобразительному искусству</text:span><text:span text:style-name="T16"> </text:span><text:span text:style-name="T22">Л.А. Неменская \ под редакцией Б.М. Неменского <text:s/>«Изобразительное искусство»</text:span><text:span text:style-name="T19">, </text:span><text:span text:style-name="T4">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 </text:span></text:p>
      <text:p text:style-name="P12"><text:span text:style-name="T16">7. Рабочая программа </text:span><text:span text:style-name="T18">по музыке</text:span><text:span text:style-name="T16"> для 1-4 <text:s/>классов </text:span></text:p>
      <text:p text:style-name="P8"><text:span text:style-name="T19">Программы разработаны на основе авторской программы по музыке Е.Д.Критская, Г.П. Сергеева, Т.С. Шмагина «Музыка», </text:span><text:span text:style-name="T4">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</text:span></text:p>
      <text:p text:style-name="P12"><text:span text:style-name="T15">8. Рабочая программа </text:span><text:span text:style-name="T17">по физической культуре</text:span><text:span text:style-name="T15"> для 1-4 классов</text:span></text:p>
      <text:h text:style-name="P15" text:outline-level="1"><text:span text:style-name="T23">Программы разработаны на основе авторской программы</text:span><text:span text:style-name="T23"> В.И. Лях «Физическая культура», соответствуют Федеральному государственному образовательному стандарту начального общего образования</text:span></text:h>
      <text:p text:style-name="P13"><text:span text:style-name="T24">9. Рабочая программа </text:span><text:span text:style-name="T25">по </text:span><text:span text:style-name="T26">немецко</text:span><text:span text:style-name="T25">му языку</text:span><text:span text:style-name="T24"> для 2-4 классов</text:span></text:p>
      <text:p text:style-name="P1"><text:span text:style-name="T20">Программа разработан</text:span><text:span text:style-name="T21">а</text:span><text:span text:style-name="T20"> на основе авторской программы </text:span><text:span text:style-name="T21">Л.И.Бим</text:span><text:span text:style-name="T20"> «</text:span><text:span text:style-name="T21">Немецкий</text:span><text:span text:style-name="T20"> язык», </text:span><text:span text:style-name="T4">соответствуют </text:span><text:span text:style-name="T8">Федеральному г</text:span><text:span text:style-name="T14">осударственному </text:span><text:span text:style-name="T1">образовательному стандарту начального общего образования.</text:span></text:p>
      <text:p text:style-name="P13"><text:span text:style-name="T15">10. Рабочая программа </text:span><text:span text:style-name="T17">по основам религиозных культур и светской этики</text:span><text:span text:style-name="T15"> для 4 класса</text:span></text:p>
      <text:p text:style-name="P14">Программы разработаны на основе авторских программ: модуль «Основы православной культуры» под редакцией А.В. Кураева, модуль «Основы светской этики» под редакцией Данилю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6S</meta:editing-duration>
    <meta:editing-cycles>4</meta:editing-cycles>
    <meta:generator>LibreOffice/3.4$Win32 LibreOffice_project/340m1$Build-402</meta:generator>
    <dc:date>2014-11-26T16:13:14.45</dc:date>
    <meta:document-statistic meta:table-count="0" meta:image-count="0" meta:object-count="0" meta:page-count="1" meta:paragraph-count="22" meta:word-count="321" meta:character-count="2768" meta:non-whitespace-character-count="2450"/>
    <meta:user-defined meta:name="Info 1"/>
    <meta:user-defined meta:name="Info 2"/>
    <meta:user-defined meta:name="Info 3"/>
    <meta:user-defined meta:name="Info 4"/>
  </office:meta>
</office:document-meta>
</file>