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 style:list-style-name="L1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3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4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5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6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7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8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05"/><text:span text:style-name="T1">Утверждаю</text:span></text:p>
      <text:p text:style-name="P5"><text:s text:c="106"/>Директор школы</text:p>
      <text:p text:style-name="P5"><text:s text:c="106"/>____________Е.Ю. Смирнова</text:p>
      <text:p text:style-name="P5"><text:s text:c="106"/>___________________________</text:p>
      <text:p text:style-name="P5"/>
      <text:p text:style-name="P5"/>
      <text:p text:style-name="P5"/>
      <text:p text:style-name="P2"><text:s text:c="54"/>Положение </text:p>
      <text:p text:style-name="P2"><text:s text:c="28"/>о стенде профессиональной ориентации </text:p>
      <text:p text:style-name="P2"><text:s text:c="29"/>обучающихся МОУ Першинской ОШ</text:p>
      <text:p text:style-name="P2"/>
      <text:p text:style-name="P2"/>
      <text:list xml:id="list854174218461360579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Общие положения.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"><text:s/></text:span><text:span text:style-name="T2">Стенд профессиональной ориентации организуется в соответствии с концепцией профориентационной работы в МОУ Першинской ОШ.</text:span></text:p>
      <text:p text:style-name="P4"><text:s text:c="3"/>Стенд является организационно-методическим, информационным и консультационным центром профориентационной работы в школе.</text:p>
      <text:p text:style-name="P4"><text:s text:c="3"/>Основной целью профориентационно работы является создание условий для организации и проведения организационно-методической работы <text:s/>с учителями, учащимися и их родителями по вопросам профориентационной ориентации индивидуальных и групповых консультаций, а также для самостоятельного ознакомления обучающихся с материалами о разных профессиях, физическими и психологическими требованиями к той или иной профессии.</text:p>
      <text:p text:style-name="P4"><text:s text:c="3"/>Основными задачи являются:</text:p>
      <text:p text:style-name="P4">подготовка обучающихся к выбору профессии с учетом их индивидуальных способностей, интересов и потребностей рынка труда;</text:p>
      <text:p text:style-name="P4">формирование у обучающихся профессионального интереса, способностей, мотива, профессионального выбора;</text:p>
      <text:p text:style-name="P4">профессиональное просвещение обучающихся и их родителей</text:p>
      <text:p text:style-name="P4"><text:s text:c="3"/>Стенд используется для коллективной и индивидуальной работы с обучающимися, их родителями (законными представителями), для проведения занятий по профориентации.</text:p>
      <text:p text:style-name="P4"><text:s text:c="3"/>Информация на стенде способствует координации профориентационной деятельности классных руководителей, психолога, библиотекаря.</text:p>
      <text:p text:style-name="P4"><text:s text:c="2"/></text:p>
      <text:p text:style-name="P4"/>
      <text:p text:style-name="P3"><text:span text:style-name="T1"><text:s text:c="27"/></text:span><text:span text:style-name="T3">2.Организация и содержание информационного стенда.</text:span></text:p>
      <text:list xml:id="list237928897194964404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 text:c="3"/>Организация работы с обучающимися и их родителями (законными представителями):</text:p>
      <text:p text:style-name="P4"><text:s text:c="6"/>- <text:s text:c="3"/>изучение индивидуальных способностей обучающихся;</text:p>
      <text:list xml:id="list6713956780863501721" text:style-name="L3">
        <text:list-item>
          <text:p text:style-name="P8">информирование о потребностях рынка труда муниципального района, города, области о путях получения профессии и возможностях трудоустройства;</text:p>
        </text:list-item>
      </text:list>
      <text:list xml:id="list6433902510938639333" text:style-name="L4">
        <text:list-item>
          <text:p text:style-name="P9">коллективные и индивидуальные консультации по вопросам выбора профессии, трудоустройства;</text:p>
          <text:p text:style-name="P9"><text:s/>организация встреч с руководителями, специалистами предприятий; </text:p>
        </text:list-item>
        <text:list-item>
          <text:p text:style-name="P9">организация для обучающихся и учителей виртуальных экскурсий (с использованием компьютерного и мультимедийного оборудования, каталоги профессиональных учебных заведений, пр.) </text:p>
          <text:p text:style-name="P9"/>
          <text:p text:style-name="P9">Организация работы с педагогическим коллективом: </text:p>
        </text:list-item>
        <text:list-item>
          <text:p text:style-name="P14"><text:span text:style-name="T1"><text:s/>координация профориентационной работы классных руководителей, учителей- </text:span><text:soft-page-break/><text:span text:style-name="T1">предметников, воспитателей групп продленного дня, педагогов дополнительного образования; </text:span></text:p>
        </text:list-item>
        <text:list-item>
          <text:p text:style-name="P9"><text:s/>оказание им организационной и методической помощи по вопросам профессиональной ориентации и социально-трудовой адаптации обучающихся и воспитанников; <text:s/></text:p>
          <text:p text:style-name="P9"><text:s text:c="2"/></text:p>
        </text:list-item>
      </text:list>
      <text:p text:style-name="P3"><text:span text:style-name="T1"><text:s text:c="58"/></text:span><text:span text:style-name="T3">Информация стенда.</text:span><text:span text:style-name="T1"> </text:span></text:p>
      <text:p text:style-name="P4"><text:s text:c="2"/></text:p>
      <text:list xml:id="list3425520038409435427" text:style-name="L5">
        <text:list-item>
          <text:p text:style-name="P10">Информационный стенд располагается в доступном для всех участников образовательного процесса месте, на базе одного из учебных кабинетов образовательного учреждения.</text:p>
        </text:list-item>
      </text:list>
      <text:list xml:id="list979427734283721853" text:style-name="L6">
        <text:list-item>
          <text:p text:style-name="P11">Оформление стенда следует осуществлять по принципу доступности и наглядности. Стенд должен привлекать оригинальностью оформления, актуальностью тематики.</text:p>
        </text:list-item>
      </text:list>
      <text:list xml:id="list5078522831593347664" text:style-name="L7">
        <text:list-item>
          <text:p text:style-name="P12">В создании, оформлении и оснащении стенда информацией принимает участие образовательное учреждение.</text:p>
        </text:list-item>
      </text:list>
      <text:list xml:id="list2532920223897030146" text:style-name="L8">
        <text:list-item>
          <text:p text:style-name="P13">На стенде размещаются:  информационные и учебно-методические материалы по организации профориентационной работы с учащимися;  учебно-наглядными пособиями и профдиагностической информацией.</text:p>
        </text:list-item>
      </text:list>
      <text:p text:style-name="P4"><text:s text:c="6"/>5. Информационные материалы стенда должны систематически обновляться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6M59S</meta:editing-duration>
    <meta:editing-cycles>5</meta:editing-cycles>
    <meta:generator>OpenOffice/4.1.4$Win32 OpenOffice.org_project/414m5$Build-9788</meta:generator>
    <dc:date>2022-11-14T19:23:14.99</dc:date>
    <meta:document-statistic meta:table-count="0" meta:image-count="0" meta:object-count="0" meta:page-count="2" meta:paragraph-count="36" meta:word-count="342" meta:character-count="3793"/>
    <meta:user-defined meta:name="Info 1"/>
    <meta:user-defined meta:name="Info 2"/>
    <meta:user-defined meta:name="Info 3"/>
    <meta:user-defined meta:name="Info 4"/>
  </office:meta>
</office:document-meta>
</file>