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language="ru" fo:country="RU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9"/><text:span text:style-name="T1">Утверждаю</text:span></text:p>
      <text:p text:style-name="P1"><text:s text:c="100"/>Директор школы</text:p>
      <text:p text:style-name="P1"><text:s text:c="100"/>______________Е.Ю. Смирнова</text:p>
      <text:p text:style-name="P1"><text:s text:c="100"/>_____________________________</text:p>
      <text:p text:style-name="Standard"/>
      <text:p text:style-name="Standard"><text:span text:style-name="T2"><text:s text:c="24"/>Ф</text:span><text:span text:style-name="T3">ункциональные обязанности ответственного </text:span></text:p>
      <text:p text:style-name="Standard"><text:span text:style-name="T3"><text:s text:c="16"/>за профориентационную работу в </text:span><text:span text:style-name="T2">МОУ Першинской ОШ</text:span> <text:s/></text:p>
      <text:p text:style-name="Standard"/>
      <text:list xml:id="list4744292330306887922" text:style-name="L1">
        <text:list-item>
          <text:p text:style-name="P2">Ответственный за профориентационную работу должен знать:</text:p>
          <text:p text:style-name="P2"><text:s/> Конституцию РФ. <text:s/></text:p>
          <text:p text:style-name="P2"> Законы РФ, постановления и решения Правительства РФ и федеральных органов управления образованием по вопросам образования. <text:s/></text:p>
          <text:p text:style-name="P2"> Декларацию прав и свобод человека. <text:s/></text:p>
          <text:p text:style-name="P2"> Конвенцию о правах ребенка. <text:s/></text:p>
          <text:p text:style-name="P2"> Нормативные документы, регулирующие вопросы охраны труда, здравоохранения, профориентации, занятости учащихся и их социальной защиты.</text:p>
        </text:list-item>
        <text:list-item>
          <text:p text:style-name="P2"><text:s/>Ответственный за профориентационную работу: </text:p>
          <text:p text:style-name="P2"><text:s/> <text:s/>Отвечает за работу школьного <text:span text:style-name="T1">стенда</text:span> по профориентации.</text:p>
          <text:p text:style-name="P2"><text:s/> Координирует профориентационную деятельность классных руководителей, учителей-предметников, воспитателей групп продленного дня, педагогов дополнительного образования,</text:p>
          <text:p text:style-name="P2"><text:s text:c="2"/> Работает в тесном контакте со специалистами центра социально-трудовой адаптации и профориентации. </text:p>
          <text:p text:style-name="P2"> Участвует в окружных и городских профориентационных мероприятиях, совещаниях, семинарах, конференциях и пр. </text:p>
        </text:list-item>
      </text:list>
      <text:p text:style-name="Standard"><text:s text:c="12"/> Ведет информационно-просветительскую работу в образовательном учреждении; организует и проводит профориентационные мероприятия. <text:s/></text:p>
      <text:p text:style-name="Standard"><text:s text:c="11"/> Участвует в планировании и разработке <text:span text:style-name="T1">плана работы по профориентации на учебный год.</text:span></text:p>
      <text:p text:style-name="Standard"><text:span text:style-name="T1"><text:s text:c="9"/></text:span><text:s/> Проводит профориентационные занятия по разработанным <text:span text:style-name="T1">планом мероприятиям</text:span></text:p>
      <text:p text:style-name="Standard"><text:span text:style-name="T1"><text:s text:c="8"/></text:span><text:s text:c="2"/> Участвует в организации экскурсий учащихся и педагогов на предприят<text:span text:style-name="T1">ия деревни</text:span></text:p>
      <text:p text:style-name="Standard"><text:span text:style-name="T1"><text:s text:c="8"/></text:span><text:s text:c="2"/> Оказывает помощь учащимся, родителям (законным представителям), педагогическому коллективу в решении конкретных проблем профессионального самоопределения учащихся. </text:p>
      <text:p text:style-name="Standard"><text:s text:c="8"/> Ведет текущую документацию и готовит отчёты по профориентационной работе в образовательном учреждении. </text:p>
      <text:list xml:id="list6286665220211217404" text:style-name="L2">
        <text:list-item>
          <text:p text:style-name="P3">Ответственный по профориентационной работе вправе:</text:p>
          <text:p text:style-name="P3"> Знакомиться с проектами решений руководства школы, касающимися его деятельности. <text:s/></text:p>
          <text:p text:style-name="P3"> По вопросам, находящимся в его компетенции, вносит на рассмотрение руководства школы предложения по улучшению профориентационной деятельности школы и совершенствованию методов работы; замечания по профориентационной деятельности работников школы; предлагает варианты устранения имеющихся недостатков. </text:p>
          <text:p text:style-name="P3"> Привлекать специалистов всех (отдельных) структурных подразделений к решению задач, возложенных на него.</text:p>
          <text:p text:style-name="P3"><text:s/> Требовать от руководства школы оказания содействия в исполнении им его должностных обязанностей и прав. </text:p>
        </text:list-item>
      </text:list>
      <text:p text:style-name="Standard"/>
      <text:p text:style-name="Standard">Ответственный по профориентационной работе подчиняется непосредственно заместителю директора по учебно- воспитательной работе или директору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3S</meta:editing-duration>
    <meta:editing-cycles>5</meta:editing-cycles>
    <meta:generator>OpenOffice/4.1.4$Win32 OpenOffice.org_project/414m5$Build-9788</meta:generator>
    <dc:date>2022-11-14T19:24:16.47</dc:date>
    <meta:document-statistic meta:table-count="0" meta:image-count="0" meta:object-count="0" meta:page-count="1" meta:paragraph-count="29" meta:word-count="284" meta:character-count="3003"/>
    <meta:user-defined meta:name="Info 1"/>
    <meta:user-defined meta:name="Info 2"/>
    <meta:user-defined meta:name="Info 3"/>
    <meta:user-defined meta:name="Info 4"/>
  </office:meta>
</office:document-meta>
</file>